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Hyacintenweg 28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1 februari 2016 met kenmerk 98494955 te verlengen. Het betreft Valstar van Damsigt B.V., gevestigd aan de Hyacintenweg 28, 2665 NC te Bleiswij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text:p>
            <text:p text:style-name="common-al">                                                                het lozen van brijnwater</text:p>
            <text:p text:style-name="common-al">Aanvraagdatum    : 18 juni 2024</text:p>
            <text:p text:style-name="common-al">Besluitdatum    : 19 december 2025  </text:p>
            <text:p text:style-name="common-al">Bekendmaking    : 19 decme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29337.</text:p>
            <text:p text:style-name="common-al"/>
            <text:p text:style-name="common-al">U kunt de stukken ook digitaal inzien met betrekking tot deze procedure door op onderstaande link te klikken:</text:p>
            <text:p text:style-name="common-al">
            <text:a xlink:href="https://loket.dcmr.nl/mozard/!suite92.scherm1007?mObj=10125133" xlink:type="simple">https://loket.dcmr.nl/mozard/!suite92.scherm1007?mObj=10125133</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68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9337</meta:user-defined>
    <meta:user-defined meta:name="DCTERMS.abstract">Burgemeester en wethouders van de gemeente Lansingerland maken bekend de voorschriften van de verleende maatwerkbesluit van 11 februari 2016 met kenmerk 98494955 te verlengen</meta:user-defined>
    <dc:language>nl</dc:language>
    <meta:user-defined meta:name="OVERHEIDop.locatietype/OVERHEIDop.gebiedsmarkering">Adres</meta:user-defined>
    <meta:user-defined meta:name="DC.title">Kennisgeving toestemming verlengen maatwerkvoorschriften met betrekking tot het lozen van brijn aan de Hyacintenweg 28 te Bleiswijk</meta:user-defined>
    <meta:user-defined meta:name="DCTERMS.W3CDTF/DCTERMS.available">2025-12-24</meta:user-defined>
    <meta:user-defined meta:name="DCTERMS.W3CDTF/OVERHEIDop.jaargang">2025</meta:user-defined>
    <meta:user-defined meta:name="OVERHEIDop.publicationIssue">566868</meta:user-defined>
    <meta:user-defined meta:name="OVERHEIDop.GmbID/DC.identifier">gmb-2025-566868</meta:user-defined>
    <meta:user-defined meta:name="OVERHEIDop.versieInformatie"/>
  </office:meta>
</office:document-meta>
</file>