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laan 20, 8526 GD Boornzwaag: aanvraag omgevingsvergunning nieuw bouwen van de recreatiewoning. (Z.876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5 is een omgevingsvergunning aangevraagd voor deze locatie. De aanvraag omvat het nieuw bouwen van de recreatie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86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6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6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6864</meta:user-defined>
    <dc:language>nl</dc:language>
    <meta:user-defined meta:name="OVERHEIDop.locatietype/OVERHEIDop.gebiedsmarkering">Punt</meta:user-defined>
    <meta:user-defined meta:name="DC.title">Scharsterlaan 20, 8526 GD Boornzwaag: aanvraag omgevingsvergunning nieuw bouwen van de recreatiewoning. (Z.876864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65</meta:user-defined>
    <meta:user-defined meta:name="OVERHEIDop.GmbID/DC.identifier">gmb-2025-566865</meta:user-defined>
    <meta:user-defined meta:name="OVERHEIDop.versieInformatie"/>
  </office:meta>
</office:document-meta>
</file>