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uble Old Toerrit, d.d. 19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12-2025</text:p>
            <text:p text:style-name="common-al">Omschrijving: Double Old toerrit</text:p>
            <text:p text:style-name="common-al">Locatie: Loenenseweg 39, 7361 GB Beekbergen</text:p>
            <text:p text:style-name="common-al">Zaaknummer: 02006035457</text:p>
            <text:p text:style-name="common-al">Datum evenement: 19 april 2026</text:p>
            <text:p text:style-name="last-al">Tijdstip evenement: 12: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8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35457</meta:user-defined>
    <dc:language>nl</dc:language>
    <meta:user-defined meta:name="OVERHEIDop.locatietype/OVERHEIDop.gebiedsmarkering">Punt</meta:user-defined>
    <meta:user-defined meta:name="DC.title">Aanvraag evenementenvergunning Double Old Toerrit, d.d. 19 april 2026</meta:user-defined>
    <meta:user-defined meta:name="DCTERMS.W3CDTF/DCTERMS.available">2025-12-24</meta:user-defined>
    <meta:user-defined meta:name="DCTERMS.W3CDTF/OVERHEIDop.jaargang">2025</meta:user-defined>
    <meta:user-defined meta:name="OVERHEIDop.publicationIssue">566863</meta:user-defined>
    <meta:user-defined meta:name="OVERHEIDop.GmbID/DC.identifier">gmb-2025-566863</meta:user-defined>
    <meta:user-defined meta:name="OVERHEIDop.versieInformatie"/>
  </office:meta>
</office:document-meta>
</file>