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slaan van vloeistoffen in een opslagtank - nabij Evert Harm Woltersweg 23a in Aduard, Aduard (ADA00) A 567</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Westerkwartier een aanvraag ontvangen voor het opslaan van vloeistoffen in een opslagtank op locatie Verzoeklocatie 2025121902586, nabij Evert Harm Woltersweg 23a in Aduard, Aduard (ADA00) A 567. De aanvraag is geregistreerd onder zaaknummer 2025015017. De aanvraag betreft:</text:p>
            <text:list text:style-name="id1-3-2-1-1-2">
              <text:list-item text:style-override="id1-3-2-1-1-2-1">
                <text:number>•</text:number>
                <text:p text:style-name="al">Opslaan van vloeistoffen in opslagtanks of in tankcontainers of verpakkingen gebruikt als opslagtank</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8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501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opslaan van vloeistoffen in een opslagtank - nabij Evert Harm Woltersweg 23a in Aduard, Aduard (ADA00) A 567</meta:user-defined>
    <meta:user-defined meta:name="DCTERMS.W3CDTF/DCTERMS.available">2025-12-24</meta:user-defined>
    <meta:user-defined meta:name="DCTERMS.W3CDTF/OVERHEIDop.jaargang">2025</meta:user-defined>
    <meta:user-defined meta:name="OVERHEIDop.publicationIssue">566858</meta:user-defined>
    <meta:user-defined meta:name="OVERHEIDop.GmbID/DC.identifier">gmb-2025-566858</meta:user-defined>
    <meta:user-defined meta:name="OVERHEIDop.versieInformatie"/>
  </office:meta>
</office:document-meta>
</file>