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shandel J. Koelewijn, standplaats 2026, Velp 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855 Vishandel J. Koelewijn.</text:p>
            <text:p text:style-name="common-al">Activiteit:  standplaats 2026.</text:p>
            <text:p text:style-name="common-al">Datum:  van 1 januari 2026 tot en met 31 december 2026.</text:p>
            <text:p text:style-name="common-al">Plaatsen:  Velp en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6685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Vishandel J. Koelewijn, standplaats 2026, Velp en Rhe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57</meta:user-defined>
    <meta:user-defined meta:name="OVERHEIDop.GmbID/DC.identifier">gmb-2025-566857</meta:user-defined>
    <meta:user-defined meta:name="OVERHEIDop.versieInformatie"/>
  </office:meta>
</office:document-meta>
</file>