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2026 behorende bij de ´Verordening lijkbezorgingsrechten Oldambt 2026’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oofdstuk 1 Verlenen van rechten</text:p>
            <text:p text:style-name="al">1.1 Voor het verlenen van het uitsluitend recht op een enkel graf wordt geheven: </text:p>
            <text:p text:style-name="al">1.1.1 Voor een periode van 20 jaar € 1265,00</text:p>
            <text:p text:style-name="al">1.1.2 Voor een periode van 50 jaar € 3645,00</text:p>
            <text:p text:style-name="al">1.1.3 Voor het verlengen van het recht bedoeld in 1.1.1 en 1.1.2 voor een termijn van 5 jaren wordt geheven: € 341,00</text:p>
            <text:p text:style-name="al">1.1.4 Voor het verlengen van het recht bedoeld in 1.1.1 en 1.1.2 voor een termijn van 10 jaren wordt geheven: € 656,00</text:p>
            <text:p text:style-name="al">1.1.5 Voor het verlengen van het recht bedoeld in 1.1.1 en 1.1.2 voor een termijn van 20 jaren wordt geheven: 1265,00</text:p>
            <text:p text:style-name="al">1.2 Voor het verlenen van het uitsluitend recht op een dubbelgraf wordt geheven: </text:p>
            <text:p text:style-name="al">1.2.1 Voor een periode van 20 jaar € 1896,00</text:p>
            <text:p text:style-name="al">1.2.2 Voor een periode van 50 jaar € 5537,00</text:p>
            <text:p text:style-name="al">1.2.3 Voor het verlengen van het recht bedoeld in 1.2.1 en 1.2.2 voor een termijn van 5 jaren wordt geheven: € 515,00</text:p>
            <text:p text:style-name="al">1.2.4 Voor het verlengen van het recht bedoeld in 1.2.1 en 1.2.2 voor een termijn van 10 jaren wordt geheven: € 988,00</text:p>
            <text:p text:style-name="al">1.2.5 Voor het verlengen van het recht bedoeld in 1.2.1 en 1.2.2 voor een termijn van 20 jaren wordt geheven: € 1896,00</text:p>
            <text:p text:style-name="al">1.3 Voor het verlenen van het uitsluitend recht op een etagegraf voor het begraven van ten hoogste twee lijken (alleen op de begraafplaats Acacialaan te Winschoten) wordt geheven: </text:p>
            <text:p text:style-name="al">1.3.1 Voor een periode van 20 jaar € 1508,00</text:p>
            <text:p text:style-name="al">1.3.2 Voor een periode van 50 jaar € 4373,00</text:p>
            <text:p text:style-name="al">1.3.3 Voor het verlengen van het recht bedoeld in 1.3.1 en 1.3.2 voor een termijn van 5 jaren wordt geheven € 407,00</text:p>
            <text:p text:style-name="al">1.3.4 Voor het verlengen van het recht bedoeld in 1.3.1 en 1.3.2 voor een termijn van 10 jaren wordt geheven € 784,00</text:p>
            <text:p text:style-name="al">1.3.5 Voor het verlengen van het recht bedoeld in 1.3.1 en 1.3.2 voor een termijn van 20 jaren wordt geheven € 1508,00</text:p>
            <text:p text:style-name="al">1.4 Voor het verlenen van het uitsluitend recht op een kindergraf voor een kind beneden 12 jaar wordt geheven: </text:p>
            <text:p text:style-name="al">1.4.1 Voor een periode van 20 jaar € 1073,00</text:p>
            <text:p text:style-name="al">1.4.2 Voor een periode van 50 jaar € 3068,00</text:p>
            <text:p text:style-name="al">1.4.3 Voor het verlengen van het recht bedoeld in 1.4.1 en 1.4.2 voor een termijn van 5 jaren wordt geheven: € 288,00</text:p>
            <text:p text:style-name="al">1.4.4 Voor het verlengen van het recht bedoeld in 1.4.1 en 1.4.2 voor een termijn van 10 jaren wordt geheven: € 555,00</text:p>
            <text:p text:style-name="al">1.4.5 Voor het verlengen van het recht bedoeld in 1.4.1 en 1.4.2 voor een termijn van 20 jaren wordt geheven: € 1073,00</text:p>
            <text:p text:style-name="al">1.5 Voor het verlenen van het uitsluitend recht op een urnengraf voor het begraven van een asbus wordt geheven: </text:p>
            <text:p text:style-name="al">1.5.1 Voor een periode van 20 jaar € 1073,00</text:p>
            <text:p text:style-name="al">1.5.2 Voor een periode van 50 jaar € 3068,00</text:p>
            <text:p text:style-name="al">1.5.3 Voor het verlengen van het recht bedoeld in 1.5.1 en 1.5.2 voor een termijn van 5 jaren wordt geheven: € 443,00</text:p>
            <text:p text:style-name="al">1.5.4 Voor het verlengen van het recht bedoeld in 1.5.1 en 1.5.2 voor een termijn van 10 jaren wordt geheven: € 860,00</text:p>
            <text:p text:style-name="al">1.5.5 Voor het verlengen van het recht bedoeld in 1.5.1 en 1.5.2 voor een termijn van 20 jaren wordt geheven: € 1073,00</text:p>
            <text:p text:style-name="al">1.6 Voor het verlenen van het recht op het plaatsen van een asbus in een urnennis wordt geheven: </text:p>
            <text:p text:style-name="al">1.6.1 Voor een periode van 20 jaar € 927,00</text:p>
            <text:p text:style-name="al">1.6.2 Voor het verlengen van het recht bedoeld in 1.6.1 voor een termijn van 5 jaren wordt geheven € 247,00</text:p>
            <text:p text:style-name="al">1.6.3 Voor het verlengen van het recht bedoeld in 1.6.1 voor een termijn van 10 jaren wordt geheven: € 480,00</text:p>
            <text:p text:style-name="al">Hoofdstuk 2 Begraven en bijzetten</text:p>
            <text:p text:style-name="al">2.1 Op maandag t/m vrijdag tussen 9.00 en 16.00 uur wordt geheven:</text:p>
            <text:p text:style-name="al">2.1.1 Voor het begraven van een lijk van een persoon van 12 jaar of ouder: € 1021,00</text:p>
            <text:p text:style-name="al">2.1.2 Voor het begraven van een lijk van een kind beneden 12 jaar: € 510,00</text:p>
            <text:p text:style-name="al">2.1.3 Voor het begraven van een lijk van een kind beneden één jaar: € 256,00</text:p>
            <text:p text:style-name="al">2.1.4 Voor het begraven van een asbus of urn in een graf: € 256,00</text:p>
            <text:p text:style-name="al">2.1.5 Voor het bijzetten van een asbus of urn in een nis: € 153,00</text:p>
            <text:p text:style-name="al">2.2 Voor het begraven op maandag tot en met vrijdag na 16.00 uur, maar vóór 18.00 uur wordt het recht bedoeld in 2.1.1, 2.1.2, 2.1.3, 2.1.4 en 2.1.5 verhoogd met € 233,00</text:p>
            <text:p text:style-name="al">2.3 Voor het begraven op zaterdag of op ongewone uren wordt het recht bedoeld in 2.1.1, 2.1.2, 2.1.3, 2.1.4 en 2.1.5 verhoogd met € 384,00</text:p>
            <text:p text:style-name="al">2.4 Indien een grafkelder wordt aangebracht, wordt het recht per grafruimte verhoogd met:</text:p>
            <text:p text:style-name="al">2.4.1 Voor een onder 1.1 genoemd graf (enkel graf): € 232,00</text:p>
            <text:p text:style-name="al">2.4.2 Voor een onder 1.2 genoemd graf (dubbel graf): € 384,00</text:p>
            <text:p text:style-name="al">2.4.3 Voor een onder 1.3 genoemd graf (etage graf): € 290,00</text:p>
            <text:p text:style-name="al">2.4.4 Voor een onder 1.4 genoemd graf (kinder graf): € 186,00</text:p>
            <text:p text:style-name="al">2.4.5 Voor een onder 1.5 genoemd graf (urnen graf): € 93,00 </text:p>
            <text:p text:style-name="al">Hoofdstuk 3 Grafbedekking</text:p>
            <text:p text:style-name="al">3.1 Voor het afgeven van een vergunning ter zake van het plaatsen of vernieuwen van de gedenktekens/kruisen/zerken, wordt per gedenkteken/kruis/zerk geheven: € 229,00</text:p>
            <text:p text:style-name="al">3.2 Voor het plaatsen of vernieuwen van een afdekplaat in een urnenmuur wordt geheven: € 224,00</text:p>
            <text:p text:style-name="al">3.3 Voor het aanbrengen van een gedenkplaatje op één van de gedenkmonumenten bij de strooivelden op de begraafplaatsen Bad Nieuweschans, Finsterwolde of Beerta, voor een periode van 20 jaar, wordt geheven: € 64,00</text:p>
            <text:p text:style-name="al">Hoofdstuk 4 Lijkschouwing</text:p>
            <text:p text:style-name="al">4.1 Voor het schouwen van een lijk door een gemeentelijke lijkschouwer wordt geheven: De bij de gemeente in rekening gebrachte werkelijk gemaakte kosten met een maximum bedrag van € 640,00.</text:p>
            <text:p text:style-name="al">Hoofdstuk 5 Opgraven, ruimen, verstrooien</text:p>
            <text:p text:style-name="al">5.1 Voor het schudden van een graf en voor het herbegraven van de overblijfselen van een lijk in hetzelfde graf of op een anoniem gedeelte van de begraafplaats wordt geheven: € 256,00 </text:p>
            <text:p text:style-name="al">5.2 Voor het opgraven of verwijderen van een asbus uit een graf wordt geheven: € 160,00</text:p>
            <text:p text:style-name="al">5.3 Voor het verwijderen van een asbus uit een nis wordt geheven: € 110,00</text:p>
            <text:p text:style-name="al">5.4 Voor het ruimen van een graf of het lichten van een lijk, tenzij dit geschiedt op rechterlijk gezag, wordt geheven:</text:p>
            <text:p text:style-name="al">5.4.1 Voor een lijk van een persoon van 12 jaar en ouder: € 1532,00</text:p>
            <text:p text:style-name="al">5.4.2 Voor een lijk van een kind van 1 tot 12 jaar: € 766,00</text:p>
            <text:p text:style-name="al">5.4.3 Voor een lijk van een kind jonger dan 1 jaar: € 382,00</text:p>
            <text:p text:style-name="al">5.5 Voor het lichten van een lijk, behalve op rechterlijk gezag:</text:p>
            <text:p text:style-name="al">5.5.1  opnieuw begraven in hetzelfde  graf op dezelfde begraafplaats wordt geheven € 1021,00</text:p>
            <text:p text:style-name="al">5.5.2  opnieuw begraven in een ander graf op dezelfde begraafplaats wordt geheven: € 1130,00 </text:p>
            <text:p text:style-name="al">5.5.3  opnieuw begraven in een  graf op een ander begraafplaats binnen de gemeente Oldambt wordt geheven: € 1269,00</text:p>
            <text:p text:style-name="al">5.6  Voor het verstrooien van as wordt per asbus geheven: € 165,00</text:p>
            <text:p text:style-name="al">Behoort bij raadsbesluit van 17 dec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 van de gemeente Oldambt,</text:span></text:p>
            <text:p><text:span text:style-name="functie">Jelte van der M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85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Decentraal/OVERHEID.category">Financiën | Organisatie en beleid</meta:user-defined>
    <meta:user-defined meta:name="DC.source">https://wetten.overheid.nl/BWBR0005416/2025-02-12</meta:user-defined>
    <meta:user-defined meta:name="DCTERMS.alternative">Tareiventabel Lijkbezorgingsrechten Oldambt 2026</meta:user-defined>
    <dc:language>nl</dc:language>
    <meta:user-defined meta:name="OVERHEIDop.locatietype/OVERHEIDop.gebiedsmarkering">Gemeente</meta:user-defined>
    <meta:user-defined meta:name="DC.title">Tarieventabel 2026 behorende bij de ´Verordening lijkbezorgingsrechten Oldambt 2026’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54</meta:user-defined>
    <meta:user-defined meta:name="OVERHEIDop.betreftRegeling">CVDR753442_1</meta:user-defined>
    <meta:user-defined meta:name="xs:date/OVERHEIDop.startdatum">2026-01-01</meta:user-defined>
    <meta:user-defined meta:name="OVERHEIDop.GmbID/DC.identifier">gmb-2025-566854</meta:user-defined>
    <meta:user-defined meta:name="OVERHEIDop.versieInformatie"/>
  </office:meta>
</office:document-meta>
</file>