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renoveren van het pand (gemeentelijk monument) aan Prins Bernhardlaan 36, 8171PN Vaassen (13967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renoveren van het pand (gemeentelijk monument) aan Prins Bernhardlaan 36, 8171PN Vaassen. </text:p>
            <text:p text:style-name="common-al">Datum aanvraag: 20-12-2025</text:p>
            <text:p text:style-name="common-al">Zaaknummer: 139677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68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34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en renoveren van het pand (gemeentelijk monument) aan Prins Bernhardlaan 36, 8171PN Vaassen (1396771)</meta:user-defined>
    <meta:user-defined meta:name="DCTERMS.W3CDTF/DCTERMS.available">2025-12-24</meta:user-defined>
    <meta:user-defined meta:name="DCTERMS.W3CDTF/OVERHEIDop.jaargang">2025</meta:user-defined>
    <meta:user-defined meta:name="OVERHEIDop.publicationIssue">566852</meta:user-defined>
    <meta:user-defined meta:name="OVERHEIDop.GmbID/DC.identifier">gmb-2025-566852</meta:user-defined>
    <meta:user-defined meta:name="OVERHEIDop.versieInformatie"/>
  </office:meta>
</office:document-meta>
</file>