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aag-Nieuwkoop 22, 3628GC Kockengen - het veranderen van het bestaande zomer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ag-Nieuwkoop 22, 3628GC Kockengen</text:p>
            <text:p text:style-name="common-al">Zaakomschrijving: het veranderen van het bestaande zomerhuis en schuur</text:p>
            <text:p text:style-name="common-al">Zaaknummer: Z2025-0000223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8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9</meta:user-defined>
    <meta:user-defined meta:name="DCTERMS.abstract">Betreft: Beschikking verlenging beslistermijn op locatie Laag-Nieuwkoop 22, 3628GC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aag-Nieuwkoop 22, 3628GC Kockengen - het veranderen van het bestaande zomerhuis en schuu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50</meta:user-defined>
    <meta:user-defined meta:name="OVERHEIDop.GmbID/DC.identifier">gmb-2025-566850</meta:user-defined>
    <meta:user-defined meta:name="OVERHEIDop.versieInformatie"/>
  </office:meta>
</office:document-meta>
</file>