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A J van der Moolenstraat 47 d te Zandvoort, verzonden 18 december 2025, DSO nummer 2025100300431, zaaknummer ODIJ-Z-25-1694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dakkapel aan de voorzijde op de locatie A J van der Moolenstraat 47 d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68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492</meta:user-defined>
    <dc:language>nl</dc:language>
    <meta:user-defined meta:name="DC.title">Toestemming voor het plaatsen van een dakkapel aan de voorzijde op de locatie A J van der Moolenstraat 47 d te Zandvoort, verzonden 18 december 2025, DSO nummer 2025100300431, zaaknummer ODIJ-Z-25-169460</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7928</meta:user-defined>
    <meta:user-defined meta:name="OVERHEIDop.publicationIssue">566847</meta:user-defined>
    <meta:user-defined meta:name="OVERHEIDop.GmbID/DC.identifier">gmb-2025-566847</meta:user-defined>
    <meta:user-defined meta:name="OVERHEIDop.versieInformatie"/>
  </office:meta>
</office:document-meta>
</file>