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e. reeds verleende vergunning (OVA-202270352), Gedempte Zuiderdiep 47 a, 9711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e. reeds verleende vergunning (OVA-202270352) aan Gedempte Zuiderdiep 47, 47a, 47 b, en 47c  te Groningen.</text:span>
          </text:p>
            <text:p text:style-name="common-al">
            <text:span text:style-name="nadrukvet"/>
          </text:p>
            <text:p text:style-name="common-al">De gemeente Groningen heeft een omgevingsvergunning verleend. De gemeente geeft hiermee toestemming voor het gewijzigd uitvoeren v.e. reeds verleende vergunning (OVA-202270352) aan Gedempte Zuiderdiep 47, 47a, 47b en 47c te Groningen, dossiernummer GRN-00025569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8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5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gewijzigd uitvoeren v.e. reeds verleende vergunning (OVA-202270352), Gedempte Zuiderdiep 47 a, 9711 HB Groningen</meta:user-defined>
    <meta:user-defined meta:name="OVERHEIDop.datumEindeReactietermijn">2026-02-03</meta:user-defined>
    <meta:user-defined meta:name="OVERHEIDop.terinzageleggingBG">https://groningen.lokalebekendmakingen.nl/case/1:9822:189853</meta:user-defined>
    <meta:user-defined meta:name="DCTERMS.W3CDTF/DCTERMS.available">2025-12-24</meta:user-defined>
    <meta:user-defined meta:name="DCTERMS.W3CDTF/OVERHEIDop.jaargang">2025</meta:user-defined>
    <meta:user-defined meta:name="OVERHEIDop.publicationIssue">566845</meta:user-defined>
    <meta:user-defined meta:name="OVERHEIDop.GmbID/DC.identifier">gmb-2025-566845</meta:user-defined>
    <meta:user-defined meta:name="OVERHEIDop.versieInformatie"/>
  </office:meta>
</office:document-meta>
</file>