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ashandel Jackie van Rijswijk, standplaats 2026,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849 Kaashandel Jackie van Rijswijk.</text:p>
            <text:p text:style-name="common-al">Activiteit:  standplaats 2026.</text:p>
            <text:p text:style-name="common-al">Datum:  van 1 januari 2026 tot en met 31 december 2026.</text:p>
            <text:p text:style-name="common-al">Plaatsen:  Dieren, Rheden en Vel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68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Kaashandel Jackie van Rijswijk, standplaats 2026, Dieren, Rheden en Vel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44</meta:user-defined>
    <meta:user-defined meta:name="OVERHEIDop.GmbID/DC.identifier">gmb-2025-566844</meta:user-defined>
    <meta:user-defined meta:name="OVERHEIDop.versieInformatie"/>
  </office:meta>
</office:document-meta>
</file>