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ijdelijke werktuigenberging (afwijken omgevingsplan), Hoofdweg West 88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12/2025, bouwen tijdelijke werktuigenberging (afwijken omgevingsplan), Hoofdweg West 88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8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ijdelijke werktuigenberging (afwijken omgevingsplan), Hoofdweg West 88 Nieuwol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38</meta:user-defined>
    <meta:user-defined meta:name="OVERHEIDop.GmbID/DC.identifier">gmb-2025-566838</meta:user-defined>
    <meta:user-defined meta:name="OVERHEIDop.versieInformatie"/>
  </office:meta>
</office:document-meta>
</file>