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7*"/>
    </style:style>
    <style:style style:family="table-column" style:parent-style-name="colspec" style:name="id1-3-2-4-3-1-4">
      <style:table-column-properties style:rel-column-width="7*"/>
    </style:style>
    <style:style style:family="table-column" style:parent-style-name="colspec" style:name="id1-3-2-4-3-1-5">
      <style:table-column-properties style:rel-column-width="37*"/>
    </style:style>
    <text:list-style style:name="id1-3-2-4-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41*"/>
    </style:style>
    <style:style style:family="table-column" style:parent-style-name="colspec" style:name="id1-3-2-4-6-1-3">
      <style:table-column-properties style:rel-column-width="7*"/>
    </style:style>
    <style:style style:family="table-column" style:parent-style-name="colspec" style:name="id1-3-2-4-6-1-4">
      <style:table-column-properties style:rel-column-width="7*"/>
    </style:style>
    <style:style style:family="table-column" style:parent-style-name="colspec" style:name="id1-3-2-4-6-1-5">
      <style:table-column-properties style:rel-column-width="7*"/>
    </style:style>
    <style:style style:family="table-column" style:parent-style-name="colspec" style:name="id1-3-2-4-6-1-6">
      <style:table-column-properties style:rel-column-width="3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41*"/>
    </style:style>
    <style:style style:family="table-column" style:parent-style-name="colspec" style:name="id1-3-2-4-9-1-3">
      <style:table-column-properties style:rel-column-width="7*"/>
    </style:style>
    <style:style style:family="table-column" style:parent-style-name="colspec" style:name="id1-3-2-4-9-1-4">
      <style:table-column-properties style:rel-column-width="7*"/>
    </style:style>
    <style:style style:family="table-column" style:parent-style-name="colspec" style:name="id1-3-2-4-9-1-5">
      <style:table-column-properties style:rel-column-width="37*"/>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40*"/>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5*"/>
    </style:style>
    <style:style style:family="table-column" style:parent-style-name="colspec" style:name="id1-3-2-4-12-1-5">
      <style:table-column-properties style:rel-column-width="7*"/>
    </style:style>
    <style:style style:family="table-column" style:parent-style-name="colspec" style:name="id1-3-2-4-12-1-6">
      <style:table-column-properties style:rel-column-width="7*"/>
    </style:style>
    <style:style style:family="table-column" style:parent-style-name="colspec" style:name="id1-3-2-4-12-1-7">
      <style:table-column-properties style:rel-column-width="33*"/>
    </style:style>
    <text:list-style style:name="id1-3-2-4-12-1-8-8-2-2">
      <text:list-level-style-bullet text:bullet-char="•" text:level="1">
        <style:list-level-properties text:min-label-width="10mm"/>
      </text:list-level-style-bullet>
    </text:list-style>
    <text:list-style style:name="id1-3-2-4-12-1-8-8-2-2-1">
      <text:list-level-style-bullet text:bullet-char="•" text:level="1">
        <style:list-level-properties text:min-label-width="10mm"/>
      </text:list-level-style-bullet>
    </text:list-style>
    <text:list-style style:name="id1-3-2-4-12-1-8-8-2-2-2">
      <text:list-level-style-bullet text:bullet-char="•" text:level="1">
        <style:list-level-properties text:min-label-width="10mm"/>
      </text:list-level-style-bullet>
    </text:list-style>
    <text:list-style style:name="id1-3-2-4-12-1-8-8-2-2-3">
      <text:list-level-style-bullet text:bullet-char="•" text:level="1">
        <style:list-level-properties text:min-label-width="10mm"/>
      </text:list-level-style-bullet>
    </text:list-style>
    <text:list-style style:name="id1-3-2-4-12-1-8-22-2-2">
      <text:list-level-style-bullet text:bullet-char="•" text:level="1">
        <style:list-level-properties text:min-label-width="10mm"/>
      </text:list-level-style-bullet>
    </text:list-style>
    <text:list-style style:name="id1-3-2-4-12-1-8-22-2-2-1">
      <text:list-level-style-bullet text:bullet-char="•" text:level="1">
        <style:list-level-properties text:min-label-width="10mm"/>
      </text:list-level-style-bullet>
    </text:list-style>
    <text:list-style style:name="id1-3-2-4-12-1-8-22-2-2-1-3">
      <text:list-level-style-bullet text:bullet-char="-" text:level="1">
        <style:list-level-properties text:min-label-width="10mm"/>
      </text:list-level-style-bullet>
    </text:list-style>
    <text:list-style style:name="id1-3-2-4-12-1-8-22-2-2-1-3-1">
      <text:list-level-style-bullet text:bullet-char="-" text:level="1">
        <style:list-level-properties text:min-label-width="10mm"/>
      </text:list-level-style-bullet>
    </text:list-style>
    <text:list-style style:name="id1-3-2-4-12-1-8-22-2-2-1-3-2">
      <text:list-level-style-bullet text:bullet-char="-" text:level="1">
        <style:list-level-properties text:min-label-width="10mm"/>
      </text:list-level-style-bullet>
    </text:list-style>
    <text:list-style style:name="id1-3-2-4-12-1-8-22-2-2-2">
      <text:list-level-style-bullet text:bullet-char="•" text:level="1">
        <style:list-level-properties text:min-label-width="10mm"/>
      </text:list-level-style-bullet>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42*"/>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7*"/>
    </style:style>
    <style:style style:family="table-column" style:parent-style-name="colspec" style:name="id1-3-2-4-15-1-5">
      <style:table-column-properties style:rel-column-width="36*"/>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40*"/>
    </style:style>
    <style:style style:family="table-column" style:parent-style-name="colspec" style:name="id1-3-2-4-18-1-3">
      <style:table-column-properties style:rel-column-width="7*"/>
    </style:style>
    <style:style style:family="table-column" style:parent-style-name="colspec" style:name="id1-3-2-4-18-1-4">
      <style:table-column-properties style:rel-column-width="7*"/>
    </style:style>
    <style:style style:family="table-column" style:parent-style-name="colspec" style:name="id1-3-2-4-18-1-5">
      <style:table-column-properties style:rel-column-width="39*"/>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46*"/>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5*"/>
    </style:style>
    <style:style style:family="table-column" style:parent-style-name="colspec" style:name="id1-3-2-4-21-1-5">
      <style:table-column-properties style:rel-column-width="39*"/>
    </style:style>
    <text:list-style style:name="id1-3-2-4-21-1-6-77-2-2">
      <text:list-level-style-bullet text:bullet-char="-" text:level="1">
        <style:list-level-properties text:min-label-width="10mm"/>
      </text:list-level-style-bullet>
    </text:list-style>
    <text:list-style style:name="id1-3-2-4-21-1-6-77-2-2-1">
      <text:list-level-style-bullet text:bullet-char="-" text:level="1">
        <style:list-level-properties text:min-label-width="10mm"/>
      </text:list-level-style-bullet>
    </text:list-style>
    <text:list-style style:name="id1-3-2-4-21-1-6-77-2-2-2">
      <text:list-level-style-bullet text:bullet-char="-" text:level="1">
        <style:list-level-properties text:min-label-width="10mm"/>
      </text:list-level-style-bullet>
    </text:list-style>
    <text:list-style style:name="id1-3-2-4-21-1-6-77-2-2-3">
      <text:list-level-style-bullet text:bullet-char="-" text:level="1">
        <style:list-level-properties text:min-label-width="10mm"/>
      </text:list-level-style-bullet>
    </text:list-style>
    <style:style style:family="table-column" style:parent-style-name="colspec" style:name="id1-3-2-4-24-1-1">
      <style:table-column-properties style:rel-column-width="5*"/>
    </style:style>
    <style:style style:family="table-column" style:parent-style-name="colspec" style:name="id1-3-2-4-24-1-2">
      <style:table-column-properties style:rel-column-width="52*"/>
    </style:style>
    <style:style style:family="table-column" style:parent-style-name="colspec" style:name="id1-3-2-4-24-1-3">
      <style:table-column-properties style:rel-column-width="6*"/>
    </style:style>
    <style:style style:family="table-column" style:parent-style-name="colspec" style:name="id1-3-2-4-24-1-4">
      <style:table-column-properties style:rel-column-width="6*"/>
    </style:style>
    <style:style style:family="table-column" style:parent-style-name="colspec" style:name="id1-3-2-4-24-1-5">
      <style:table-column-properties style:rel-column-width="29*"/>
    </style:style>
    <text:list-style style:name="id1-3-2-4-24-1-6-8-2-2">
      <text:list-level-style-bullet text:bullet-char="•" text:level="1">
        <style:list-level-properties text:min-label-width="10mm"/>
      </text:list-level-style-bullet>
    </text:list-style>
    <text:list-style style:name="id1-3-2-4-24-1-6-8-2-2-1">
      <text:list-level-style-bullet text:bullet-char="•" text:level="1">
        <style:list-level-properties text:min-label-width="10mm"/>
      </text:list-level-style-bullet>
    </text:list-style>
    <text:list-style style:name="id1-3-2-4-24-1-6-8-2-2-2">
      <text:list-level-style-bullet text:bullet-char="•" text:level="1">
        <style:list-level-properties text:min-label-width="10mm"/>
      </text:list-level-style-bullet>
    </text:list-style>
    <style:style style:family="table-column" style:parent-style-name="colspec" style:name="id1-3-2-4-27-1-1">
      <style:table-column-properties style:rel-column-width="7*"/>
    </style:style>
    <style:style style:family="table-column" style:parent-style-name="colspec" style:name="id1-3-2-4-27-1-2">
      <style:table-column-properties style:rel-column-width="35*"/>
    </style:style>
    <style:style style:family="table-column" style:parent-style-name="colspec" style:name="id1-3-2-4-27-1-3">
      <style:table-column-properties style:rel-column-width="7*"/>
    </style:style>
    <style:style style:family="table-column" style:parent-style-name="colspec" style:name="id1-3-2-4-27-1-4">
      <style:table-column-properties style:rel-column-width="7*"/>
    </style:style>
    <style:style style:family="table-column" style:parent-style-name="colspec" style:name="id1-3-2-4-27-1-5">
      <style:table-column-properties style:rel-column-width="4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30*"/>
    </style:style>
    <style:style style:family="table-column" style:parent-style-name="colspec" style:name="id1-3-2-4-30-1-3">
      <style:table-column-properties style:rel-column-width="7*"/>
    </style:style>
    <style:style style:family="table-column" style:parent-style-name="colspec" style:name="id1-3-2-4-30-1-4">
      <style:table-column-properties style:rel-column-width="7*"/>
    </style:style>
    <style:style style:family="table-column" style:parent-style-name="colspec" style:name="id1-3-2-4-30-1-5">
      <style:table-column-properties style:rel-column-width="7*"/>
    </style:style>
    <style:style style:family="table-column" style:parent-style-name="colspec" style:name="id1-3-2-4-30-1-6">
      <style:table-column-properties style:rel-column-width="36*"/>
    </style:style>
    <text:list-style style:name="id1-3-2-4-30-1-7-5-6-2">
      <text:list-level-style-bullet text:bullet-char="•" text:level="1">
        <style:list-level-properties text:min-label-width="10mm"/>
      </text:list-level-style-bullet>
    </text:list-style>
    <text:list-style style:name="id1-3-2-4-30-1-7-5-6-2-1">
      <text:list-level-style-bullet text:bullet-char="•" text:level="1">
        <style:list-level-properties text:min-label-width="10mm"/>
      </text:list-level-style-bullet>
    </text:list-style>
    <text:list-style style:name="id1-3-2-4-30-1-7-5-6-2-2">
      <text:list-level-style-bullet text:bullet-char="•" text:level="1">
        <style:list-level-properties text:min-label-width="10mm"/>
      </text:list-level-style-bullet>
    </text:list-style>
    <text:list-style style:name="id1-3-2-4-30-1-7-5-6-2-3">
      <text:list-level-style-bullet text:bullet-char="•" text:level="1">
        <style:list-level-properties text:min-label-width="10mm"/>
      </text:list-level-style-bullet>
    </text:list-style>
    <text:list-style style:name="id1-3-2-4-30-1-7-5-6-2-4">
      <text:list-level-style-bullet text:bullet-char="•" text:level="1">
        <style:list-level-properties text:min-label-width="10mm"/>
      </text:list-level-style-bullet>
    </text:list-style>
    <style:style style:family="table-column" style:parent-style-name="colspec" style:name="id1-3-2-4-33-1-1">
      <style:table-column-properties style:rel-column-width="5*"/>
    </style:style>
    <style:style style:family="table-column" style:parent-style-name="colspec" style:name="id1-3-2-4-33-1-2">
      <style:table-column-properties style:rel-column-width="38*"/>
    </style:style>
    <style:style style:family="table-column" style:parent-style-name="colspec" style:name="id1-3-2-4-33-1-3">
      <style:table-column-properties style:rel-column-width="7*"/>
    </style:style>
    <style:style style:family="table-column" style:parent-style-name="colspec" style:name="id1-3-2-4-33-1-4">
      <style:table-column-properties style:rel-column-width="7*"/>
    </style:style>
    <style:style style:family="table-column" style:parent-style-name="colspec" style:name="id1-3-2-4-33-1-5">
      <style:table-column-properties style:rel-column-width="41*"/>
    </style:style>
    <text:list-style style:name="id1-3-2-4-33-1-6-20-2-2">
      <text:list-level-style-bullet text:bullet-char="•" text:level="1">
        <style:list-level-properties text:min-label-width="10mm"/>
      </text:list-level-style-bullet>
    </text:list-style>
    <text:list-style style:name="id1-3-2-4-33-1-6-20-2-2-1">
      <text:list-level-style-bullet text:bullet-char="•" text:level="1">
        <style:list-level-properties text:min-label-width="10mm"/>
      </text:list-level-style-bullet>
    </text:list-style>
    <text:list-style style:name="id1-3-2-4-33-1-6-20-2-2-2">
      <text:list-level-style-bullet text:bullet-char="•" text:level="1">
        <style:list-level-properties text:min-label-width="10mm"/>
      </text:list-level-style-bullet>
    </text:list-style>
    <text:list-style style:name="id1-3-2-4-33-1-6-20-2-2-3">
      <text:list-level-style-bullet text:bullet-char="•" text:level="1">
        <style:list-level-properties text:min-label-width="10mm"/>
      </text:list-level-style-bullet>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42*"/>
    </style:style>
    <style:style style:family="table-column" style:parent-style-name="colspec" style:name="id1-3-2-4-36-1-3">
      <style:table-column-properties style:rel-column-width="7*"/>
    </style:style>
    <style:style style:family="table-column" style:parent-style-name="colspec" style:name="id1-3-2-4-36-1-4">
      <style:table-column-properties style:rel-column-width="7*"/>
    </style:style>
    <style:style style:family="table-column" style:parent-style-name="colspec" style:name="id1-3-2-4-36-1-5">
      <style:table-column-properties style:rel-column-width="36*"/>
    </style:style>
    <style:style style:family="table-column" style:parent-style-name="colspec" style:name="id1-3-2-5-4-1-1">
      <style:table-column-properties style:rel-column-width="5*"/>
    </style:style>
    <style:style style:family="table-column" style:parent-style-name="colspec" style:name="id1-3-2-5-4-1-2">
      <style:table-column-properties style:rel-column-width="38*"/>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27*"/>
    </style:style>
    <style:style style:family="table-column" style:parent-style-name="colspec" style:name="id1-3-2-5-4-1-6">
      <style:table-column-properties style:rel-column-width="32*"/>
    </style:style>
  </office:automatic-styles>
  <office:body>
    <office:text>
      <text:p text:style-name="new_page_staatscourant"/>
      <text:p text:style-name="single-kop-titel">Besluit regelende de mandatering van bevoegdheden in de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25 gemeente Tholen te actualiseren;</text:p>
            <text:p text:style-name="al"/>
            <text:p text:style-name="al">gelet op afdeling 10.1.1 van de Algemene wet bestuursrecht en de artikelen 166 en 171, lid 2, van de Gemeentewet,</text:p>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item text:style-override="id1-3-2-2-1-3">
                <text:number>II.</text:number>
                <text:p text:style-name="al">Op de onder I bedoelde opdrachten zijn de volgende regels van toepassing:</text:p>
                <text:list text:style-name="id1-3-2-2-1-3-3">
                  <text:list-item text:style-override="id1-3-2-2-1-3-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3-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3-3-3">
                    <text:number>c.</text:number>
                    <text:p text:style-name="al">het mandaat geldt niet voor negatieve beslissingen tenzij dit nadrukkelijk anders is bepaald;</text:p>
                  </text:list-item>
                  <text:list-item text:style-override="id1-3-2-2-1-3-3-4">
                    <text:number>d.</text:number>
                    <text:p text:style-name="al">de behandeling van bezwaarschriften wordt voor beoordeling en besluitvorming voorgelegd aan het college van burgemeester en wethouders, tenzij dit uitdrukkelijk anders is bepaald;</text:p>
                  </text:list-item>
                  <text:list-item text:style-override="id1-3-2-2-1-3-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3-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item text:style-override="id1-3-2-2-1-4">
                <text:number>III.</text:number>
                <text:p text:style-name="al">Bij afwezigheid van de mandataris geldt de volgende vervangingsregeling:</text:p>
                <text:list text:style-name="id1-3-2-2-1-4-3">
                  <text:list-item text:style-override="id1-3-2-2-1-4-3-1">
                    <text:number>a.</text:number>
                    <text:p text:style-name="al">de <text:span text:style-name="nadrukondlijn">secretaris</text:span> wordt vervangen door een door burgemeester en wethouders aangewezen vervangende secretaris;</text:p>
                  </text:list-item>
                  <text:list-item text:style-override="id1-3-2-2-1-4-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4-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4-3-4">
                    <text:number>d.</text:number>
                    <text:p text:style-name="al">de <text:span text:style-name="nadrukondlijn">archivaris</text:span> wordt vervangen door de secretaris.</text:p>
                  </text:list-item>
                </text:list>
              </text:list-item>
              <text:list-item text:style-override="id1-3-2-2-1-5">
                <text:number>IV.</text:number>
                <text:p text:style-name="al">Indien geen vervanger als bedoeld onder III aanwezig is, wordt de bevoegdheid tot het afdoen van de -gemandateerde- zaak weer uitgeoefend door het orgaan dat die bevoegdheid heeft gemandateerd.</text:p>
              </text:list-item>
              <text:list-item text:style-override="id1-3-2-2-1-6">
                <text:number>V.</text:number>
                <text:p text:style-name="al">Ingeval van uitoefening van bevoegdheden zoals onder I is aangegeven worden uitgaande stukken namens het college van burgemeester en wethouders dan wel namens de burgemeester als volgt ondertekend:</text:p>
                <text:list text:style-name="id1-3-2-2-1-6-3">
                  <text:list-item text:style-override="id1-3-2-2-1-6-3-1">
                    <text:number>a.</text:number>
                    <text:p text:style-name="al">Burgemeester en wethouders van Tholen,</text:p>
                    <text:p text:style-name="al">namens dezen, </text:p>
                    <text:p text:style-name="al">gevolgd door de naam en functieaanduiding van de mandataris en zijn handtekening.</text:p>
                  </text:list-item>
                  <text:list-item text:style-override="id1-3-2-2-1-6-3-2">
                    <text:number>b.</text:number>
                    <text:p text:style-name="al">De burgemeester van Tholen, </text:p>
                    <text:p text:style-name="al">namens deze, </text:p>
                    <text:p text:style-name="al">gevolgd door de naam en functieaanduiding van de mandataris en zijn handtekening.</text:p>
                  </text:list-item>
                </text:list>
              </text:list-item>
              <text:list-item text:style-override="id1-3-2-2-1-7">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item text:style-override="id1-3-2-2-1-8">
                <text:number>VII.</text:number>
                <text:p text:style-name="al">Waar in dit besluit wordt gesproken van mandaat, wordt afhankelijk van de soort bevoegdheid die wordt toegekend daaronder verstaan mandaat, volmacht of machtiging in de zin van de Algemene wet bestuursrecht.</text:p>
              </text:list-item>
              <text:list-item text:style-override="id1-3-2-2-1-9">
                <text:number>VIII.</text:number>
                <text:p text:style-name="al">Dit besluit kan worden aangehaald als Mandaatbesluit 2026 gemeente Tholen.</text:p>
              </text:list-item>
              <text:list-item text:style-override="id1-3-2-2-1-10">
                <text:number>IX.</text:number>
                <text:p text:style-name="al">Dit besluit treedt in werking op 1 januari 2026 en op dat tijdstip vervallen de volgende door de burgemeester c.q. burgemeester en wethouders genomen besluiten:</text:p>
                <text:list text:style-name="id1-3-2-2-1-10-3">
                  <text:list-item text:style-override="id1-3-2-2-1-10-3-1">
                    <text:number>•</text:number>
                    <text:p text:style-name="al">besluit van 10 december 2024, zaaknummer 1062410, tot vaststelling van het Mandaatbesluit 2025 gemeente Tholen, inclusief de daarbij behorende bijlagen;</text:p>
                  </text:list-item>
                  <text:list-item text:style-override="id1-3-2-2-1-10-3-2">
                    <text:number>•</text:number>
                    <text:p text:style-name="al">besluit van 3 juni 2025, zaaknummer 1306703, tot ‘Het nemen van besluiten op aanvragen voor het maken of veranderen van een uitrit onder vaststelling van de kosten en voorwaarden conform artikel 2.12 van de Algemene plaatselijke verordening gemeente Tholen 2022;’</text:p>
                  </text:list-item>
                  <text:list-item text:style-override="id1-3-2-2-1-10-3-3">
                    <text:number>•</text:number>
                    <text:p text:style-name="al">besluit van 16 juni 2025, zaaknummer 1317593, met betrekking tot de Toewijzingsverordening woonwagenstandplaatsen gemeente Tholen 2024</text:p>
                  </text:list-item>
                </text:list>
              </text:list-item>
            </text:list>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w.g. M.L.P. Sijbers</text:span></text:p>
            <text:p><text:span text:style-name="functie">burgemeester</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w.g. J.K. Fraanje </text:span></text:p>
            <text:p><text:span text:style-name="functie">secretaris </text:span></text:p>
          </text:section>
          <text:section text:name="ondertekening_id1-3-2-3-5">
            <text:p><text:span text:style-name="functie"/></text:p>
            <text:p><text:span text:style-name="functie">w.g. M.L.P Sijber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Mandaatbesluit 2026 gemeente Tho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EAM: alle</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kering voorschotten -op verzoek- op (voorlopig) vastgestelde subsidies:</text:p>
                  <text:list text:style-name="id1-3-2-4-3-1-6-5-2-2">
                    <text:list-item text:style-override="id1-3-2-4-3-1-6-5-2-2-1">
                      <text:number>a.</text:number>
                      <text:p text:style-name="table_al">professionele instelling tot 100%</text:p>
                    </text:list-item>
                    <text:list-item text:style-override="id1-3-2-4-3-1-6-5-2-2-2">
                      <text:number>b.</text:number>
                      <text:p text:style-name="table_al">niet professionele instelling tot 75%</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en indienen van subsidieaanvragen, het verlenen van opdrachten tot uitvoering van werken/levering van goederen en diensten voor zover betrekking hebbend op het taakgebied van het team binnen het kader van de gewone taakuitoefening, voor zover passend binnen de vastgestelde begroting en het verkopen van overtollige/overbodige roerende zaken:</text:p>
                  <text:list text:style-name="id1-3-2-4-3-1-6-21-2-2">
                    <text:list-item text:style-override="id1-3-2-4-3-1-6-21-2-2-1">
                      <text:number>a.</text:number>
                      <text:p text:style-name="table_al">tot en met € 10.000</text:p>
                    </text:list-item>
                    <text:list-item text:style-override="id1-3-2-4-3-1-6-21-2-2-2">
                      <text:number>b.</text:number>
                      <text:p text:style-name="table_al">vanaf € 10.000 tot € 200.000 </text:p>
                    </text:list-item>
                  </text:list>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X</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goedkeuring van de inkoopcoördinator vereis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handeling van schadeaanmeldingen en afwikkelingen door het team waar het primaat ligt in gevallen waarin de gemeente niet verzeker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ing van aansprakelijkheidsstellingen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ingen en intrekken van toegangsrechten voor system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TEAM:</text:span>
                    <text:span text:style-name="nadrukvet">alle</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saan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mtrent deelname aan bijscholingsactiviteiten binnen het team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tellen/benoemen onbezoldigd ambtenaar aanwijzing van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 en bij afwijkingen en/of buiten de grenzen van het budget na instemming van de 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teamleider een directielid en in geval van een directielid de secretaris.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TEAM: Concernza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verzoeken om informatie als bedoeld in artikel 4.1 Woo, alsmede het verstrekken van de openbaar gemaakte informatie en het verdagen van de besluitvorming conform artikel 4.4, lid 2,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n het verstrekken van een kopie van de persoonsgegevens als bedoeld in artikel 15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inzake rectificatie of verwijdering van persoonsgegevens of verwerkingsbeperking (artikel 19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het verstrekken van gegevens in overdraagbare vorm (artikel 2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halen van kosten als bedoeld in artikel 2.4.3 Wmo (uitvoering regr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van een bezwaarmaker de bezwaarprocedure over te slaan en in te stemmen met rechtstreeks beroep ingevolge art. 7:1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secretaris bezwaarschriftencommissie of diens plaatsvervange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7">
                  <text:p text:style-name="table_al">
                    <text:span text:style-name="nadrukvet">TEAM: Middelen</text:span>
                    <text:span text:style-name="nadrukvet">Cluster: Personeel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ersoneelsaangelegenheden algemeen</text:span>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alle bescheiden betreffende de personeels- en salarisadministratie zonder direct rechtsgevolg jegens der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ing verzoeken stageplaats/ werkervaringsplaats/leerwerkplaats en sluiten overeenkomst daarvoo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e 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uiten van arbeidsovereenkomst met teamleider/medewerk(st)er</text:p>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arbeidsovereenkomst met teamleider/medewerkster ten behoeve van:</text:p>
                  <text:list text:style-name="id1-3-2-4-12-1-8-8-2-2">
                    <text:list-item text:style-override="id1-3-2-4-12-1-8-8-2-2-1">
                      <text:number>•</text:number>
                      <text:p text:style-name="table_al">tijdelijk naar vast dienstverband</text:p>
                    </text:list-item>
                    <text:list-item text:style-override="id1-3-2-4-12-1-8-8-2-2-2">
                      <text:number>•</text:number>
                      <text:p text:style-name="table_al">plaatsing in de functierang</text:p>
                    </text:list-item>
                    <text:list-item text:style-override="id1-3-2-4-12-1-8-8-2-2-3">
                      <text:number>•</text:number>
                      <text:p text:style-name="table_al">wijziging uren dienstverband</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ext:p text:style-name="table_al">Bij afwijking van gangbare regels na instemming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ing ontslag teamleider/ medewerk(st)er op eigen verzoe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ing ontslag directielid op eigen verzoek</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erlof als bedoeld in hoofdstuk 6, paragraaf 2, Cao gemeen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en na instemming van betreffende 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Middelen Cluster: Financië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Algemene financiële aan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oen van aangifte rijksbelastingen, alsmede het instellen va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Uitvoering raamovereenkomst voor geïntegreerde dienstverlening met BNG, waarin is geregeld:</text:p>
                  <text:list text:style-name="id1-3-2-4-12-1-8-22-2-2">
                    <text:list-item text:style-override="id1-3-2-4-12-1-8-22-2-2-1">
                      <text:number>•</text:number>
                      <text:p text:style-name="table_al">Opnemen van kasmiddelen:</text:p>
                      <text:list text:style-name="id1-3-2-4-12-1-8-22-2-2-1-3">
                        <text:list-item text:style-override="id1-3-2-4-12-1-8-22-2-2-1-3-1">
                          <text:number>-</text:number>
                          <text:p text:style-name="table_al">hetzij in rekening-courant</text:p>
                        </text:list-item>
                        <text:list-item text:style-override="id1-3-2-4-12-1-8-22-2-2-1-3-2">
                          <text:number>-</text:number>
                          <text:p text:style-name="table_al">hetzij in de vorm van call- en/of kasgeldleningen</text:p>
                        </text:list-item>
                      </text:list>
                    </text:list-item>
                    <text:list-item text:style-override="id1-3-2-4-12-1-8-22-2-2-2">
                      <text:number>•</text:number>
                      <text:p text:style-name="table_al">Uitzetten van kasgel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lenen uitstel van betaling en oninbaar verklaren van privaatrechtelijke vorderingen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ext:p text:style-name="table_al">Publiekrechtelijke invordering bij wet opgedragen aan de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Belastingen en retribu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aststellen en wijzigen lijst 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
                      <text:span text:style-name="nadrukondlijn">Verzeker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fsluiten, wijzigingen, beëindigen binnen bestaand verzekeringspakk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TEAM: Informatievoorziening</text:span>
                    <text:span text:style-name="nadrukvet">Clusters: Functioneel beheer/Beleid en advie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niet) authentieke (huis)nummers ingevolge artikel 3 Verordening naamgeving en nummering (adre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definitieve geometrie van panden en verblijfsobjecten, als bedoeld in artikel 8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ook voor de behandelend ambtenaar van Team Openbare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maken van een document als bedoeld in artikel 10, aanhef en onder b,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heren van eHerkenningsmiddelen tot en met betrouwbaarheidsniveau EH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 </text:p>
                  <text:p text:style-name="table_al">Betreft aanschaf, registratie, beheer machtigingen en zijn van contactpersoo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EAM: Informatievoorziening</text:span>
                    <text:span text:style-name="nadrukvet">Cluster: Informatiebehee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vervanging van archiefbescheiden als bedoeld in het Vervangingsbesluit archiefbescheiden van het college van 19 december 2023, over te gaan tot vernietiging van archiefbescheiden die vallen onder de reikwijdte van het Vervan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behoeve van de vernietiging van de onder 4. genoemde bescheiden een verklaring van vernietiging, als bedoeld in artikel 8 van het Archiefbesluit 1995, te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TEAM: Publieksza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Paspoorten en rijbewijz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Lijkbezor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Verkiez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ezerspassen en volmacht-legitimatiekaart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BR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Nationaliteit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op verzoeken om subsidie Bejaarden Alarmering Zeela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Wet op de Kanssp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Wm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aanvragen gehandicaptenparkeerkaar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ijzondere bijstand/minima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en afhandelen van aanvragen (zowel toekenningen als afwijzingen) en beeindigingen bijzondere bijsta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hersteloperatie toesl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uitoefenen van de bevoegdheden als bedoeld in artikel 2.2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coördinator team Publieks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verzoeken aan het UWV tot levering van bepaalde diensten en het sluiten van overeenkomsten daarvoor.</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ing vergunning voor collecteren als bedoeld in artikel 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Beheer en </text:span>
                    </text:span>
                    <text:span text:style-name="nadrukvet">
                      <text:span text:style-name="nadrukondlijn">ingebruikgeving</text:span>
                    </text:span>
                    <text:span text:style-name="nadrukvet">
                      <text:span text:style-name="nadrukondlijn"> accommod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huur of ingebruikgeving van:</text:p>
                  <text:list text:style-name="id1-3-2-4-21-1-6-77-2-2">
                    <text:list-item text:style-override="id1-3-2-4-21-1-6-77-2-2-1">
                      <text:number>-</text:number>
                      <text:p text:style-name="table_al">dorpshuizen</text:p>
                    </text:list-item>
                    <text:list-item text:style-override="id1-3-2-4-21-1-6-77-2-2-2">
                      <text:number>-</text:number>
                      <text:p text:style-name="table_al">gymnastieklokalen</text:p>
                    </text:list-item>
                    <text:list-item text:style-override="id1-3-2-4-21-1-6-77-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Leerlingen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nemen met betrekking tot de uitvoering van de Verordening leerlingenvervoer gemeente Thol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w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TEAM</text:span>
                    <text:span text:style-name="nadrukvet">: Werk en Inkomen</text:span>
                    <text:span text:style-name="nadrukvet">Cluster: n.v.t.</text:span>
                  </text:p>
                </table:table-cell>
              </table:table-row>
              <table:table-row table:style-name="row">
                <table:table-cell table:style-name="cell_frame_all" table:number-rows-spanned="1" table:number-columns-spanned="1">
                  <text:p text:style-name="table_al">Nr.</text:p>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vraag levensonderhoud Participatiewet en </text:span>
                    </text:span>
                    <text:span text:style-name="nadrukvet">
                      <text:span text:style-name="nadrukondlijn">Ioa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oaz</text:span>
                    <text:span text:style-name="nadrukvet"> en </text:span>
                    <text:span text:style-name="nadrukvet">Bbz</text:span>
                    <text:span text:style-name="nadrukvet">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gen toekennen levensonderhoud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aanvraag bedrijfskapitaal als bedoeld in artikel 20 Bbz 2004: </text:p>
                  <text:list text:style-name="id1-3-2-4-24-1-6-8-2-2">
                    <text:list-item text:style-override="id1-3-2-4-24-1-6-8-2-2-1">
                      <text:number>•</text:number>
                      <text:p text:style-name="table_al">tot een bedrag van € 75.000,00 </text:p>
                    </text:list-item>
                    <text:list-item text:style-override="id1-3-2-4-24-1-6-8-2-2-2">
                      <text:number>•</text:number>
                      <text:p text:style-name="table_al">vanaf een bedrag van € 75.000,00 tot maximum</text:p>
                    </text:list-item>
                  </text:list>
                  <text:p text:style-name="table_al"/>
                </table:table-cell>
                <table:table-cell table:style-name="cell_frame_all" table:number-rows-spanned="1" table:number-columns-spanned="1">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aanvraag bedrijfskapitaal als bedoeld in de artikelen 22, 24 en 26 Bbz 2004 en op bijstand in de voorbereidingskosten als bedoeld in artikel 29 Bbz 200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mbtshalve kwijtschelden van rente bij geldlening en borgtocht als bedoeld in artikel 21 Bbz 200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kering Participatiewet, </text:span>
                    </text:span>
                    <text:span text:style-name="nadrukvet">
                      <text:span text:style-name="nadrukondlijn">Ioaw</text:span>
                    </text:span>
                    <text:span text:style-name="nadrukvet">
                      <text:span text:style-name="nadrukondlijn">, </text:span>
                    </text:span>
                    <text:span text:style-name="nadrukvet">
                      <text:span text:style-name="nadrukondlijn">Bbz</text:span>
                    </text:span>
                    <text:span text:style-name="nadrukvet">
                      <text:span text:style-name="nadrukondlijn"> 2004, </text:span>
                    </text:span>
                    <text:span text:style-name="nadrukvet">
                      <text:span text:style-name="nadrukondlijn">Ioaz</text:span>
                    </text:span>
                    <text:span text:style-name="nadrukvet">
                      <text:span text:style-name="nadrukondlijn">, Bijzondere bijstand (incl. individuele inkomenstoeslag, activeringsregeling en individuele studietoesla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 fraud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ministratief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Wet inburg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burgeringtraject (aanbod, vaststelling, handhaving, inclusief daaruit voortvloeiende verplicht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et </text:span>
                    </text:span>
                    <text:span text:style-name="nadrukvet">
                      <text:span text:style-name="nadrukondlijn">Taale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Bijzondere bijstand/minima 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Schuldhulpverl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ag borg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ag leenbij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WSN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dget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sanering boven € 10.0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Debiteuren, terugvordering en verhaal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TEAM: Ruimte</text:span>
                    <text:span text:style-name="nadrukvet">Cluster: 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at betreft de verhuur van visrecht inclusief het verlenen van ondermandaat aan de huurder tot het geven van schriftelijke toestemming aan derden voor het gebruik van gemeentelijke eigendommen (viswa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voegdheid tot verlenen van volmacht aan medewerk(st)ers notariskant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alle verplichte handelingen (zoals doorzending, aanschrijving en dergelijke, het doen van bekendmakingen, enz.) welke in de Omgevingswet gesteld zijn om tot vaststelling, herziening of wijziging van een omgevingsplan te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rgen van in de Omgevingswet juncto afdeling 3.4 Awb voorgeschreven publi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nodiging hoorzitting voor de behandeling van inspraakreacties en/of zienswijzen bij procedures ten behoeve van omgevingsplanwijzigingen en -uit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geen aanvraag omgevingsvergunning is ingedie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t een verzoeker overeenkomen ex artikel 13.3c dat de schade die op grond van de artikelen 15.1, 15.5, 15.7, eerste lid, 15.8 en 15.9 voor tegemoetkoming in aanmerking zou komen, geheel voor zijn rekening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ond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rrespondentie samenhangende met bodemonderzoe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delen aan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irectievoering op de uitvoering van bodemsan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starterslening gemeente Tholen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palen of aanvrager een starterslening mag aanvragen (artikel 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tvangst aanvraag bevestigen (artikel 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ger in de gelegenheid stellen aanvraag te complementeren (artikel 5,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vraag niet-ontvankelijk verklaren (artikel 5,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een beslissing op de aanvraag en middels toewijzings- of afwijzingsbesluit meedelen aan aanvrager (artikel 5, vijf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toewijzingsbesluit (artikel 6, tweede l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Verordening subsidie instandhouding rijksmonumenten 200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m aanvraag, ingediend na indieningstermijn, toch ontvankelijk te verklaren (artikel 3,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subsidieaanvraag (artikel 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ubsidieverordening gemeentelijke monumenten gemeente Tholen 202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vaststellen en uitbetalen van onderhoudssubsidies (artikel 3,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der behandelend ambtenaar bij mandaten ingevolge de Subsidieverordening gemeentelijke monumenten gemeente Tholen 2023 wordt tevens verstaan de gemeentearchivaris.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palen dat aanvullende stukken moeten worden overgelegd (artikel 7,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trekken subsidieverlening (artikel 8,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finitief vaststellen en uitbetalen van de subsidie (artikel 9)</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fgoedverordening gemeente Tholen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zaamheden met betrekking tot de aanwijsprocedure voor gemeentelijke monumenten, met uitzondering van artikel 11.</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ext:p text:style-name="table_al">Geen mandaat in geval van ingediende zienswijze tegen aanwijzing</text:p>
                  <text:p text:style-name="table_al">Onder behandelend ambtenaar wordt tevens verstaan de behandelend ambtenaar van team Informatievoorziening (gemeentearchiv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lening Duurzaam en Langer Thuis gemeente Tholen 202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tsen aanvraag en de aanvrager naar SVn verwijzen voor het aanvragen van een len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vangst aanvraag bevestigen (artikel 8,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vrager in de gelegenheid stellen aanvraag te complementeren (artikel 8,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vraag niet-ontvankelijk verklaren (artikel 8,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emen van een beslissing op de aanvraag en middels toewijzings- of afwijzingsbesluit meedelen aan aanvrager (artikel 8, zes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trekken toewijzingsbesluit (artikel 9, tweede lid)</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ubsidieverordening voor stimuleringsbijdrage aan duurzaamheidsinvesteringen in sportaccommodaties, dorpshuizen, culturele gebouwen en kerken in de gemeente Tholen 2025</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verlenen, vaststellen en uitbetalen van de stimuleringsbijdrage aan duurzaamheidsinvesteringen in sportaccommodaties, dorpshuizen, culturele gebouwen en kerk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af overleg met de portefeuillehouder bij toepassing van de in de verordening opgenomen mogelijkheid tot het stellen van nadere voorwaarden, verlenging van termijnen en bevragen van extra stukken</text:p>
                  <text:p text:style-name="table_al">Vooraf overleg met de portefeuillehouder bij toepassing van de hardheidsclausule</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6">
                  <text:p text:style-name="table_al">
                    <text:span text:style-name="nadrukvet">TEAM: Ruimte</text:span>
                    <text:span text:style-name="nadrukvet">Cluster: V&amp;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wet/</text:span>
                    </text:span>
                    <text:span text:style-name="nadrukvet">
                      <text:span text:style-name="nadrukondlijn">Aw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 ingevolge artikel 5.8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een omgevingsvergunning voor een buitenplanse omgevingsactiviteit zoals genoemd in onderdeel A van de bijlage bij artikel 1.1 Omgevingswet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 de situatie waarin:: </text:p>
                  <text:list text:style-name="id1-3-2-4-30-1-7-5-6-2">
                    <text:list-item text:style-override="id1-3-2-4-30-1-7-5-6-2-1">
                      <text:number>•</text:number>
                      <text:p text:style-name="table_al">beslist wordt op een aaanvraag omgevingsvergunning met toepassing van de uitgebreide voorbereidingsprocedure</text:p>
                    </text:list-item>
                    <text:list-item text:style-override="id1-3-2-4-30-1-7-5-6-2-2">
                      <text:number>•</text:number>
                      <text:p text:style-name="table_al">sprake is van bindend adviesrecht van de gemeenteraad</text:p>
                    </text:list-item>
                    <text:list-item text:style-override="id1-3-2-4-30-1-7-5-6-2-3">
                      <text:number>•</text:number>
                      <text:p text:style-name="table_al">er wordt afgeweken van een aangevraagd advies</text:p>
                    </text:list-item>
                    <text:list-item text:style-override="id1-3-2-4-30-1-7-5-6-2-4">
                      <text:number>•</text:number>
                      <text:p text:style-name="table_al">sprake is van een wijzigings- bevoegdheid (Wro) die gedelegeerd is aan het college en waarbij door middel van een omgevingsvergunning voor een buitenplanse omgevingsactiviteit medewerking wordt verleend. </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inden van voorwaarden aan de omgevingsvergunning omtrent nog in te dienen gegevens en overige voorwaarden (artikel 7.18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gedeeltelijke) intrekking van een omgevingsvergunning (artikel 5.39, onder a, 5.40, tweede lid, onder e en 18.10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gen van een bij de omgevingsvergunning aangegeven termijn (artikel 5.36, vierd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verschrijven van een omgevingsvergunning op naam van een ander (artikel 5:37, eerst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gen van de beslistermijn op een aanvraag omgevingsvergunning met zes weken (artikel 16.64, tweede lid, en artikel 16.66, derde lid, Omgevingswet) inclusief het verzenden van de mededeling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rgen van de voorgeschreven publicaties en terinzagelegging op grond van de Omgevingswet en afdeling 3.4 Awb, alsmede het verrichten van de handelingen genoemd in artikel 3:13 en 3: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zenden van in de Omgevingswet genoemde ontvangstbevestigingen, berichten, stukken e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wijzigen van de voorschriften van de omgevingsvergunning op grond van artikel 5.41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Welst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Leegstand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opleggen van een verbod een bouwwerk, een open erf of terrein te gebruiken bij bouwvalligheid of bij bouwvalligheid van een in de nabijheid gelegen bouwwerk (artikel 22.17 en 22.21 Omgevingsplan gemeente T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22.18 Omgevingsplan gemeente Tho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sluit activiteiten leefomge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doen va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Bbgbo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doen va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22.36 van het Omgevingsplan en/of artikel 5.1 van de Omgevingswet, artikel 5:4 en titel 5.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opleggen van een spoedeisende last onder bestuursdwang inhoudende het stilleggen van de (bouw)werkzaamheden in verband met het bouwen zonder kwaliteitsborging,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Omgevingswet en artikel 5:4 en titel 5.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ondlijn">van</text:span><text:span text:style-name="nadrukvet"><text:span text:style-name="nadrukondlijn"/></text:span><text:span text:style-name="nadrukondlijn">milieuovertredingen met ernstige dreigende gevolgen voor het milieu en/of gevaar voor de gezondheid of de veiligheid </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Omgevingswet artikel 5:4 en titel 5.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nstateringsbrief m.b.t. een illegale situatie (bouwen, gebruik, slopen, strijd met een artikel uit het omgevingsplan, de Omgevingswet, de Wet kwaliteitsborging, strijd met de voorschriften van een omgevingsvergunning, strijd met de voorschriften van een uit de Wet milieubeheer voortvloeiende Amvb, strijd me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chriftelijk verzoek om illegale situatie (bouwen, gebruik, slopen, strijd met artikel uit het omgevingsplan , de Omgevingswet, de Wet kwaliteitsborging, strijd met de voorschriften van een omgevingsvergunning, strijd met de voorschriften van een uit de Wet milieubeheer voortvloeiende AMvB en strijd met de APV te beëind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dat het permanent bewonen van recreatiewoningen, zomerwoningen e.d.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dedelen bevindingen na controlebezo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delen dat na het voornemen tot een handhavingsbesluit de overtredingen, niet zijnde gedragsovertredingen, ongedaan zijn gemaakt en daarmee het handhavingstraject wordt beëindigd en niet meer wordt overgegaan tot het opleggen van een handhavingsbeslui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ve correspondentie in het kader van toezicht, controle en handhav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horen van een mondelinge (of telefonische) zienswijze ex artikel 4:8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onform de vooraankondiging het opleggen van een definitief handhavingsbesluit of definitieve afwijzing van een handhavingsverzoek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portefeuillehouder en onder voorwaarde dat er geen zienswijze is ingediend tegen de vooraankond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van de hoogte van de kosten van bestuursdwang bij beschikking (artikel 5:25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een beschikking omtrent de invordering van een dwangsom (artikel 5:37 juncto artikel 4:86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sturen van een aankondiging en het nemen van een beschikking omtrent het vaststellen van de verschuldigde wettelijke rente (artikel 4:99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een herstel- en/of begunstigingstermijn in kader van een handhavingsbeslui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oen van aanschrijvingen tot het aanvragen van een omgevingsvergunning voor een milieubelastende activiteit of een omgevingsplanactiviteit in het kader van de Omgevingswet, of het doen van een melding op grond van het Besluit activiteiten leefomgeving (Bal) of het omgevingspla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 van ontheffing voor het verbranden van afvalstoffen in de open luchtl, als bedoeld in artikel 7.10 van het Besluit activiteiten leefomgeving (Ba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vullingswet gelu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welke voortvloeit uit de Aanvullingswet gelu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fdoen van meldingen voor incidentele festiviteiten als bedoeld in artikel 4.3 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of weigeren van toestemming voor een incidentele festiviteit als bedoeld in artikel 4.3 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van vergunningen en ontheffingen op basis van de afdelingen 2 tot en met 12 van hoofdstuk 2 (met uitzondering van artikel 2:11), afdelingen 1 en 5 van hoofdstuk 4 en afdelingen 4 en 5 van hoofdstuk 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ontheffing verbod wegwedstrijden (artikel 10, eerste lid, juncto artikel 148,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van toepassing bij het verlenen van evenementenvergunningen en standplaatsvergunning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enen ontheffing van artikel 62 RVV voor parkeren van vrachtwagens en bussen binnen de bebouwde kom (artikel 87 R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van toepassing bij het verlenen van evenementenvergunningen en standplaat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cohol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rgen van de voorgeschreven publicaties en terinzageleggging o.g.v. de Alcoholwet en afdeling 3.4 Awb, alsmede het verrichten van de handelingen genoemd in artikelen 3.13 en 3.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voegd tot het opmaken van een document zoals bedoeld in artikel 10, aanhef en onder b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3.</text:p>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en van (niet) authentieke (huis)nummers ingevolge artikel 3 Verordening naamgeving en nummering (adre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Zonda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5.</text:p>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
                  <text:p text:style-name="table_al"> 56.</text:p>
                </table:table-cell>
                <table:table-cell table:style-name="cell_frame_all" table:number-rows-spanned="1" table:number-columns-spanned="1">
                  <text:p text:style-name="table_al">Het verlenen van ontheffing als bedoeld in artikel 4, lid 3, Zondagswet voor het houden van een openbare vermakelijkheid op zonda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Na instemming door de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AB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stellen van verkeersregelaars overeenkomstig artikel 56, lid 1, aanhef en onder b, BAB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oewijzingsverordening Woonwagenstandplaatsen gemeente Tholen 202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8.</text:p>
                </table:table-cell>
                <table:table-cell table:style-name="cell_frame_all" table:number-rows-spanned="1" table:number-columns-spanned="1">
                  <text:p text:style-name="table_al">De uitvoering van de bevoegdheden van het college inclusief onderliggende correspondentie, op grond van de Toewijzingsverordening Woonwagenstandplaatsen gemeente Tholen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 artikel 9 van genoemd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Het nemen van besluiten op aanvragen voor het maken of veranderen van een uitrit onder vaststelling van de kosten en voorwaarden conform artikel 2.12 van de Algemene plaatselijke verordening gemeente T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stemming met team Ruimte i.v.m. het eventueel noodzakelijk zijn van een tijdelijke bouw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en declaraties van de vlagg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alle op grond van wet- en regelgeving vereiste handelingen betreffende de elektrotechnische bedrijfsvoering</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verlenen tot het direct vellen van een houtopstand als bedoeld in artikel 4.11, lid 2, sub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afdeling 1 van hoofdstuk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schrijven van een rechthebbende op een graf tot het nakomen van de verplichting ten aanzien van het onderhoud van grafbedekkingen niet vallende onder de onderhoudsplicht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aanvragen voor het plaatsen van grafmonumenten die niet in behandeling worden genomen wegens het ontbreken van relevant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uitgifte van een graf in afwijking van het indelingenbesluit en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2" table:number-columns-spanned="1">
                  <text:p text:style-name="table_al">De behandelend ambtenaar is tevens bevoegd de plaatsing van een tijdelijk grafmonument, dat niet voldoet aan de gestelde regels, af te wijzen.</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en toezenden van opnamerapporten en proces-verbaal van opleveringen naar aannemers n.a.v. uitgevoerde (openbar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Uitvoering van 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TEAM: Openbare Wer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Mandaat aan directeur Rijksdienst voor het wegverkeer.</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heffing verbod wegwedstrijden (artikel 10, lid 1, juncto artikel 148 Wvw)</text:p>
                  <text:p text:style-name="table_al">Vaststellen definitieve verkeers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advies Regiopolitie</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overleg met portefeuillehouder. Tevens mandaat aan politie Zeeland-West-Braban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reiken van aanschrijving tot bestuursdwang als bedoeld in artikel 5:24, lid 1 en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X</text:p>
                </table:table-cell>
                <table:table-cell table:style-name="cell_frame_all" table:number-rows-spanned="1" table:number-columns-spanned="1">
                  <text:p text:style-name="table_al"/>
                  <text:p text:style-name="table_al">Na positief medisch advies Centrum Indicatiestelling Zorg (CIZ).</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ontheffingen als bedoeld in artikel 87 R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richten van handelingen ter uitvoering van besluiten in het kader van de Wet kenbaarheid publiekrech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alleen de uitvoerende handelingen</text:p>
                  <text:p text:style-name="table_al">Het mandaat geldt ook voor de behandelend ambtenaar van team 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bg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ext:p text:style-name="table_al"/>
                </table:table-cell>
                <table:table-cell table:style-name="cell_frame_all" table:number-rows-spanned="1" table:number-columns-spanned="1">
                  <text:p text:style-name="table_al">Het zorgdragen voor:</text:p>
                  <text:list text:style-name="id1-3-2-4-33-1-6-20-2-2">
                    <text:list-item text:style-override="id1-3-2-4-33-1-6-20-2-2-1">
                      <text:number>•</text:number>
                      <text:p text:style-name="table_al">leveren gegevens aan het Kadaster</text:p>
                    </text:list-item>
                    <text:list-item text:style-override="id1-3-2-4-33-1-6-20-2-2-2">
                      <text:number>•</text:number>
                      <text:p text:style-name="table_al">afstemmen met een andere bronhouder over de begrenzing en de onderlinge aansluiting van de geografische objecten, en</text:p>
                    </text:list-item>
                    <text:list-item text:style-override="id1-3-2-4-33-1-6-20-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doen van onderzoek en het nemen van een besluit als bedoeld in artikel 27, lid 4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 </text:p>
                  <text:p text:style-name="table_al"/>
                </table:table-cell>
                <table:table-cell table:style-name="cell_frame_all" table:number-rows-spanned="1" table:number-columns-spanned="1">
                  <text:p text:style-name="table_al">De bevoegdheid tot inschrijving van de voorkeursrechtbeschikking in de openbare registers als bedoeld in artikel 16.82a Omgevingswet en het ondertekenen van de daarbij behorende equivalentie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leveren van een brondocument als bedoeld in artikel 9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nieuw aanleveren van een brondocument als bedoeld in artikel 12, lid 2,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gerede twijfel over de juistheid van een in de registratie ondergrond opgenomen gegeven als bedoeld in artikel 30, lid 1,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gerede twijfel over de schematische weergave van de ondergrond en het doen van een verzoek tot tussentijdse actualisatie als bedoeld in artikel 30, lid 2,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1">
                  <text:p text:style-name="table_al">Het onderzoeken van een authentiek gegeven en het verstrekken van de resultaten als bedoeld in artikel 33, lid 3, Wbr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anbieden van een brondocument in een situatie als bedoeld in artikel 40, lid 1,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Wvg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voegdheid ingevolge artikel 22 Wvgs</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 aan de directeur van de Veiligheidsregio Ze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gemandateerd aan de chauffeursvereniging Tho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5">
                  <text:p text:style-name="table_al">
                    <text:span text:style-name="nadrukvet">TEAM: Gemeentebedrijf</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bz: Besluit bijstandverlening zelfstandigen</text:p>
          <text:p text:style-name="al">BRP: Wet basisregistratie personen</text:p>
          <text:p text:style-name="al">Bv: Bouwverordening gemeente Tholen</text:p>
          <text:p text:style-name="al">BW: Burgerlijk Wetboek</text:p>
          <text:p text:style-name="al">CAR-UWO: Collectieve Arbeidsvoorwaarden-Uitwerkingsovereenkomst voor gemeenten</text:p>
          <text:p text:style-name="al">Ioaw: Wet inkomensvoorziening oudere en gedeeltelijk arbeidsongeschikte werkloze werknemers.</text:p>
          <text:p text:style-name="al">Ioaz: Wet inkomensvoorziening oudere en gedeeltelijk arbeidsongeschikte gewezen zelfstandigen</text:p>
          <text:p text:style-name="al">Mor: Ministeriële regeling omgevingsrecht</text:p>
          <text:p text:style-name="al">RVV: Reglement verkeersregels en verkeerstekens</text:p>
          <text:p text:style-name="al">UWV: Uitvoeringsinstituut werknemersverzekeringen</text:p>
          <text:p text:style-name="al">Wabo: Wet algemene bepalingen omgevingsrecht</text:p>
          <text:p text:style-name="al">Wbgt: Wet basisregistratie grootschalige topografie</text:p>
          <text:p text:style-name="al">Wbro: Wet basisregistratie ondergrond</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o: Wet open overheid</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
          <text:p text:style-name="al">Aldus vastgesteld door de burgemeester respectievelijk het college van burgemeester en wethouders van de gemeente Tholen op 16 december 2025</text:p>
          <text:p text:style-name="al"/>
          <text:p text:style-name="al">Tholen, 16 december 2025</text:p>
          <text:p text:style-name="al"/>
          <text:p text:style-name="al"/>
          <text:p text:style-name="al">w.g. J.K. Fraanje, secretaris</text:p>
          <text:p text:style-name="al"/>
        </text:section>
        <text:section text:name="bijlage_id1-3-2-5" text:style-name="bijlage">
          <text:p text:style-name="bijlage_top"/>
          <text:p text:style-name="hoofdstuk_kop"><text:span text:style-name="label">Bijlage</text:span> <text:span text:style-name="nr">2</text:span> bij Mandaatbesluit 2026 gemeente Thol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vet">TEAM:</text:span> Samenl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jaarlijkse sluiting sport- en gemeenschapscentra.</text:p>
                  <text:p text:style-name="table_al"/>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subsidieverordening gemeente Tholen 2011 </text:span>
                    </text:span>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 subsidie, afgifte subsidiebeschikking en verbinden van voorwaarden aan beschikking</text:p>
                  <text:p text:style-name="table_al"/>
                  <text:p text:style-name="table_al"/>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ext:p text:style-name="table_al"/>
                  <text:p text:style-name="table_al"/>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llen van een andere termijn voor het indienen van een aanvraag voor daarbij aan te wijzen subsidies</text:p>
                  <text:p text:style-name="table_al"/>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gaan tot ambtshalve subsidievaststelling</text:p>
                  <text:p text:style-name="table_al">
                    <text:span text:style-name="nadrukvet">
                      <text:span text:style-name="nadrukondlijn">Wko</text:span>
                    </text:span>
                  </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p een aanvraag om een kindercentrum of gastouderbureau in exploitatie te nemen</text:p>
                  <text:p text:style-name="table_al"/>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chrijvingen en wijzigingen in het landelijk register kinderopvang</text:p>
                  <text:p text:style-name="table_al"/>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dracht verstrekken tot inspectie, her-inspectie en nader onderzoek door de GG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schriftelijke aanwijzing aan een kindcentrum, een voorziening voor gastouderopvang of een gastouderbureau</text:p>
                  <text:p text:style-name="table_al"/>
                </table:table-cell>
                <table:table-cell table:style-name="cell_frame_all" table:number-rows-spanned="1" table:number-columns-spanned="1">
                  <text:p text:style-name="table_al">Artikel 165, lid 1</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erbod tot voortzetting van de exploitatie van een kindcentrum, een voorziening voor gastouderopvang of een gastouderbureau</text:p>
                  <text:p text:style-name="table_al"/>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
                      <text:span text:style-name="nadrukondlijn">Jeugd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De in bijlage 1 van het Mandaatbesluit 2026 gemeente Tholen, onder alle teams, genoemde mandaten zijn voor het team Samenleving van overeenkomstige toepassing. </text:p>
          <text:p text:style-name="al">Aldus vastgesteld door de burgemeester respectievelijk het college van burgemeester en wethouders van de gemeente Tholen op 16 december 2025</text:p>
          <text:p text:style-name="al"/>
          <text:p text:style-name="al">Tholen, 16 december 2025</text:p>
          <text:p text:style-name="al"/>
          <text:p text:style-name="al"/>
          <text:p text:style-name="al">w.g. J.K. Fraanj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68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6 van de Gemeentewet]|[1.0:c:BWBR0005416&amp;artikel=166&amp;g=2025-02-12</meta:user-defined>
    <meta:user-defined meta:name="DC.source">artikel 171, tweede lid, van de Gemeentewet]|[1.0:c:BWBR0005416&amp;artikel=171&amp;lid=2&amp;g=2025-02-12</meta:user-defined>
    <meta:user-defined meta:name="OVERHEIDop.referentienummer">1431536</meta:user-defined>
    <meta:user-defined meta:name="DCTERMS.alternative">Mandaatbesluit 2026 gemeente Tholen</meta:user-defined>
    <dc:language>nl</dc:language>
    <meta:user-defined meta:name="OVERHEIDop.locatietype/OVERHEIDop.gebiedsmarkering">Gemeente</meta:user-defined>
    <meta:user-defined meta:name="DC.title">Besluit regelende de mandatering van bevoegdheden in de gemeente Tholen</meta:user-defined>
    <meta:user-defined meta:name="DCTERMS.W3CDTF/DCTERMS.available">2025-12-29</meta:user-defined>
    <meta:user-defined meta:name="DCTERMS.W3CDTF/OVERHEIDop.jaargang">2025</meta:user-defined>
    <meta:user-defined meta:name="OVERHEIDop.publicationIssue">566835</meta:user-defined>
    <meta:user-defined meta:name="OVERHEIDop.betreftRegeling">CVDR753440_1</meta:user-defined>
    <meta:user-defined meta:name="OVERHEIDop.GmbID/DC.identifier">gmb-2025-566835</meta:user-defined>
    <meta:user-defined meta:name="xs:date/OVERHEIDop.startdatum">2026-01-01</meta:user-defined>
    <meta:user-defined meta:name="OVERHEIDop.versieInformatie"/>
  </office:meta>
</office:document-meta>
</file>