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boerderij en stal geschikt maken voor wonen, Zelhemseweg 3, 7261L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ntvangen om de bestaande boerderij en stal geschikt te maken voor wonen op locatie Zelhemseweg 3, 7261LN Ruurlo. De aanvraag is geregistreerd onder zaaknummer Z2025-000020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68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5</meta:user-defined>
    <meta:user-defined meta:name="DCTERMS.abstract">Betreft: Aanvraag op locatie Zelhemseweg 3, 7261LN Ruurlo</meta:user-defined>
    <dc:language>nl</dc:language>
    <meta:user-defined meta:name="OVERHEIDop.locatietype/OVERHEIDop.gebiedsmarkering">Vlak</meta:user-defined>
    <meta:user-defined meta:name="DC.title">Aanvraag vergunning voor bestaande boerderij en stal geschikt maken voor wonen, Zelhemseweg 3, 7261LN Ruur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29</meta:user-defined>
    <meta:user-defined meta:name="OVERHEIDop.GmbID/DC.identifier">gmb-2025-566829</meta:user-defined>
    <meta:user-defined meta:name="OVERHEIDop.versieInformatie"/>
  </office:meta>
</office:document-meta>
</file>