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inde 5-23, Zwetstraat e.o, Schermerh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december 2025 namens Gemeente Alkmaar een volledige melding ontvangen van een ontwikkeling aan Oosteinde 5-23, Zwetstraat e.o, Schermerhorn. Het gaat over werkzaamheden aan kabels en leidingen. De melding heeft het kenmerk OMG-073145/Z25-08096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145/Z25-0809698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8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145/Z25-0809698</meta:user-defined>
    <dc:language>nl</dc:language>
    <meta:user-defined meta:name="OVERHEIDop.locatietype/OVERHEIDop.gebiedsmarkering">Lijn</meta:user-defined>
    <meta:user-defined meta:name="DC.title">Melding ontvangen voor Oosteinde 5-23, Zwetstraat e.o, Schermerhorn (Graven in bodem boven interventiewaarde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25</meta:user-defined>
    <meta:user-defined meta:name="OVERHEIDop.GmbID/DC.identifier">gmb-2025-566825</meta:user-defined>
    <meta:user-defined meta:name="OVERHEIDop.versieInformatie"/>
  </office:meta>
</office:document-meta>
</file>