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tegenover Wieringer Aak 77, Velser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p>
            <text:p text:style-name="al">Het betreft een perceel grond gelegen tegenover Wieringer Aak 77. Het gaat om het grasveld naast het fietspad.</text:p>
            <text:p text:style-name="al">Het perceel is kadastraal bekend onder gemeente Velsen, Sectie P, nummer 4800,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
            <text:span text:style-name="nadrukvet">Bent u het niet eens met dit voornemen</text:span>
            <text:span text:style-name="nadrukvet">?</text:span>
          </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text:p>
            <text:p text:style-name="al"/>
            <text:p text:style-name="al">
            <text:span text:style-name="nadrukvet">Let op!</text:span>
          </text:p>
            <text:p text:style-name="al">Tegen de voorgenomen verkoop kunnen geen zienswijzen, bezwaren en/of beroep worden ingediend of ingesteld in de zin van de Algemene wet bestuursrecht (Awb).</text:p>
            <text:p text:style-name="al"/>
            <text:p text:style-name="al">
            <text:span text:style-name="nadrukvet">Kennisgeving</text:span>
          </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8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tegenover Wieringer Aak 77, Velserbroek</meta:user-defined>
    <meta:user-defined meta:name="DCTERMS.W3CDTF/DCTERMS.available">2025-12-24</meta:user-defined>
    <meta:user-defined meta:name="DCTERMS.W3CDTF/OVERHEIDop.jaargang">2025</meta:user-defined>
    <meta:user-defined meta:name="OVERHEIDop.publicationIssue">566824</meta:user-defined>
    <meta:user-defined meta:name="OVERHEIDop.GmbID/DC.identifier">gmb-2025-566824</meta:user-defined>
    <meta:user-defined meta:name="OVERHEIDop.versieInformatie"/>
  </office:meta>
</office:document-meta>
</file>