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ther’s Dierenpaleis, standplaats 2026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
            <text:span text:style-name="nadrukvet">RECTIFICATIE</text:span>
          </text:p>
            <text:p text:style-name="common-al">
            <text:span text:style-name="nadrukvet">Aanpassing dag </text:span>(woensdag i.p.v. zaterdag)</text:p>
            <text:p text:style-name="common-al"> Vergunning: Z2025-002627 Esther’s Dierenpaleis.</text:p>
            <text:p text:style-name="common-al">Activiteit: standplaats 2026.</text:p>
            <text:p text:style-name="common-al">Datum: op de woensdagen van 13.30 uur tot 18.00 uur.</text:p>
            <text:p text:style-name="common-al">Locatie: Dorpsplein, Rhede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68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ther’s Dierenpaleis, standplaats 2026, Rhe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23</meta:user-defined>
    <meta:user-defined meta:name="OVERHEIDop.GmbID/DC.identifier">gmb-2025-566823</meta:user-defined>
    <meta:user-defined meta:name="OVERHEIDop.versieInformatie"/>
  </office:meta>
</office:document-meta>
</file>