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aanwezig hebben van 2 kansspelautomaten in 2026 op locatie Kruispad 16, 4891 RJ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december 2025 een besluit genomen op de aanvraag, geregistreerd onder zaaknummer 0879ZV202401585, voor het aanwezig hebben van 2 kansspelautomaten in 2025 op locatie Kruispad 16, 4891 RJ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58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8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585</meta:user-defined>
    <dc:language>nl</dc:language>
    <meta:user-defined meta:name="OVERHEIDop.locatietype/OVERHEIDop.gebiedsmarkering">Punt</meta:user-defined>
    <meta:user-defined meta:name="DC.title">Kennisgeving voor het aanwezig hebben van 2 kansspelautomaten in 2026 op locatie Kruispad 16, 4891 RJ Rijsbergen</meta:user-defined>
    <meta:user-defined meta:name="DCTERMS.W3CDTF/DCTERMS.available">2025-12-24</meta:user-defined>
    <meta:user-defined meta:name="DCTERMS.W3CDTF/OVERHEIDop.jaargang">2025</meta:user-defined>
    <meta:user-defined meta:name="OVERHEIDop.publicationIssue">566822</meta:user-defined>
    <meta:user-defined meta:name="OVERHEIDop.GmbID/DC.identifier">gmb-2025-566822</meta:user-defined>
    <meta:user-defined meta:name="OVERHEIDop.versieInformatie"/>
  </office:meta>
</office:document-meta>
</file>