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5">
      <text:list-level-style-bullet style:num-suffix="" text:bullet-char="​" text:level="1">
        <style:list-level-properties text:min-label-width="10mm"/>
      </text:list-level-style-bullet>
    </text:list-style>
    <text:list-style style:name="id1-3-2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enstellen elektronische weg indienen  zienswijzen, bezwaarschriften en verzoeken Wet open  overheid Pekel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openstellen elektronische weg indienen zienswijzen, bezwaarschriften en verzoeken Wet </text:p>
            <text:p text:style-name="al">open overheid Pekela</text:p>
            <text:p text:style-name="al">De raad, het college van burgemeester en wethouders en de burgemeester van Pekela, </text:p>
            <text:p text:style-name="al">Ieder voor zover het hun eigen bevoegdheden betreft,</text:p>
            <text:p text:style-name="al">Gelet op het bepaalde in afdeling 2.3 van de Algemene wet bestuursrecht,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Intitulé</text:p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BESLUITEN:</text:p>
            <text:section text:name="artikel_id1-3-2-2-2-2" text:style-name="artikel">
              <text:p text:style-name="artikel_kop_titel"><text:span text:style-name="artikel_kop_label">Artikel</text:span> <text:span text:style-name="artikel_kop_nr">1</text:span> </text:p>
              <text:list text:style-name="id1-3-2-2-2-2-2">
                <text:list-item text:style-override="id1-3-2-2-2-2-2">
                  <text:number>a.</text:number>
                  <text:p text:style-name="al">De elektronische weg open te stellen voor zienswijzen, bezwaarschriften en verzoeken Wet </text:p>
                </text:list-item>
                <text:list-item text:style-override="id1-3-2-2-2-2-3">
                  <text:number/>
                  <text:p text:style-name="al">open overheid die bij de raad, het college of de burgemeester kunnen worden ingediend (met </text:p>
                </text:list-item>
                <text:list-item text:style-override="id1-3-2-2-2-2-4">
                  <text:number>b.</text:number>
                  <text:p text:style-name="al">uitzondering van personele bezwaren).</text:p>
                </text:list-item>
                <text:list-item text:style-override="id1-3-2-2-2-2-5">
                  <text:number/>
                  <text:p text:style-name="al">Het college kan nadere regels stellen met betrekking tot de uitvoering van dit besluit.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</text:span> </text:p>
              <text:p text:style-name="al">Dit besluit wordt aangehaald als ‘Besluit openstellen elektronische weg indienen zienswijzen, </text:p>
              <text:p text:style-name="al">bezwaarschriften en verzoeken Wet open overheid Pekela’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3</text:span> </text:p>
              <text:list text:style-name="id1-3-2-2-2-4-2">
                <text:list-item text:style-override="id1-3-2-2-2-4-2">
                  <text:number>a.</text:number>
                  <text:p text:style-name="al">Dit besluit treedt in werking op de dag na bekendmaking.</text:p>
                </text:list-item>
                <text:list-item text:style-override="id1-3-2-2-2-4-3">
                  <text:number>b.</text:number>
                  <text:p text:style-name="al">Het ‘Besluit openstellen elektronische weg indienen zienswijzen en bezwaarschriften Pekela </text:p>
                </text:list-item>
                <text:list-item text:style-override="id1-3-2-2-2-4-4">
                  <text:number/>
                  <text:p text:style-name="al">2015’ wordt ingetrokken. </text:p>
                </text:list-item>
              </text:list>
              <text:p text:style-name="al"/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Algemene toelichting op het Besluit openstellen elektronische weg indienen zienswijzen, bezwaarschriften en verzoeken Wet open overheid Pekela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/>
              <text:p text:style-name="al">In afdeling 2.3 van de Algemene wet bestuursrecht (Awb) is geregeld onder welke voorwaarden </text:p>
              <text:p text:style-name="al">elektronisch berichtenverkeer mogelijk is tussen burgers en bestuursorganen. Het is mogelijk </text:p>
              <text:p text:style-name="al">om (bestuurlijke ) berichten langs elektronische weg aan een bestuursorgaan te zenden; de </text:p>
              <text:p text:style-name="al">Algemene wet bestuursrecht bepaalt echter dat dit uitsluitend kan als het betreffende </text:p>
              <text:p text:style-name="al">bestuursorgaan uitdrukkelijk kenbaar heeft gemaakt dat deze weg is geopend.</text:p>
              <text:p text:style-name="al"/>
              <text:p text:style-name="al">Het besluit heeft betrekking op zienswijzen, bezwaarschriften en verzoeken op grond van de Wet </text:p>
              <text:p text:style-name="al">open overheid, die bij de raad, het college of de burgemeester kunnen worden ingediend, </text:p>
              <text:p text:style-name="al">uitgezonderd personele bezwaren. </text:p>
              <text:p text:style-name="al"/>
              <text:p text:style-name="al">Bezwaarschriften op het gebied van belastingen en inzake de Wet waardering onroerende zaken </text:p>
              <text:p text:style-name="al">(WOZ) vallen niet onder dit besluit; deze worden namelijk ingediend bij, en afgedaan door, de </text:p>
              <text:p text:style-name="al">Heffings- en Invorderingsambtenaar.</text:p>
              <text:p text:style-name="al"/>
              <text:p text:style-name="al">Openstelling van de elektronische weg betekent overigens niet dat bestuurlijke berichten niet </text:p>
              <text:p text:style-name="al">meer op de gebruikelijke wijze kunnen worden ingediend; deze berichten kunnen nog steeds –</text:p>
              <text:p text:style-name="al">naast elektronische indiening – schriftelijk worden ingediend.</text:p>
              <text:p text:style-name="al"/>
              <text:p text:style-name="al">In aanvulling op de regels die op grond van de Awb gelden voor elektronisch berichtenverkeer, </text:p>
              <text:p text:style-name="al">kan het bestuursorgaan nadere regels vaststellen omtrent het gebruik van de elektronische weg. </text:p>
              <text:p text:style-name="al">Gedacht kan dan worden aan regels omtrent het te gebruiken webformulier, ondertekening, </text:p>
              <text:p text:style-name="al">technische specificaties, etc. Hierdoor kunnen berichten die niet aan de voorgeschreven regels </text:p>
              <text:p text:style-name="al">voldoen, worden geweigerd.</text:p>
              <text:p text:style-name="al"/>
              <text:p text:style-name="al">Door middel van onderhavig besluit dragen de raad en de burgemeester hun bevoegdheid om </text:p>
              <text:p text:style-name="al">nadere regels vast te stellen over aan het college.</text:p>
              <text:p text:style-name="al"/>
              <text:p text:style-name="al">De onderhavige openstelling van de elektronische weg geldt niet voor aanvragen. Voor diverse </text:p>
              <text:p text:style-name="al">aanvragen geldt binnen de gemeente al dat deze via elektronische weg ingediend kunnen </text:p>
              <text:p text:style-name="al">worden; daarom zijn aanvragen buiten dit besluit gelaten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december 2025,</text:span></text:p>
            <text:p><text:span text:style-name="functie"/></text:p>
            <text:p><text:span text:style-name="functie">De raad van de gemeente Pekela,</text:span></text:p>
            <text:p><text:span text:style-name="functie">voorzitter, griffier,</text:span></text:p>
            <text:p><text:span text:style-name="functie">J. Kuin M. Meerman</text:span></text:p>
            <text:p><text:span text:style-name="functie">Aldus besloten in de vergadering van 4 november 2025</text:span></text:p>
            <text:p><text:span text:style-name="functie">Burgemeester en wethouders van Pekela,</text:span></text:p>
            <text:p><text:span text:style-name="functie">burgemeester, secretaris,</text:span></text:p>
            <text:p><text:span text:style-name="functie">J. Kuin J. van der Woude</text:span></text:p>
            <text:p><text:span text:style-name="functie">Aldus besloten op 4 november 2025</text:span></text:p>
            <text:p><text:span text:style-name="functie">De burgemeester van Pekela,</text:span></text:p>
            <text:p><text:span text:style-name="functie">J. Kui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6681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1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ekela</meta:user-defined>
    <meta:user-defined meta:name="OVERHEID.Gemeente/DCTERMS.publisher">Pekela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Besluit openstellen elektronische weg indienen zienswijzen bezwaarschriften en verzoeken Woo Pekela</meta:user-defined>
    <dc:language>nl</dc:language>
    <meta:user-defined meta:name="OVERHEIDop.locatietype/OVERHEIDop.gebiedsmarkering">Gemeente</meta:user-defined>
    <meta:user-defined meta:name="DC.title">Besluit openstellen elektronische weg indienen  zienswijzen, bezwaarschriften en verzoeken Wet open  overheid Pekel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6818</meta:user-defined>
    <meta:user-defined meta:name="OVERHEIDop.betreftRegeling">CVDR753439_1</meta:user-defined>
    <meta:user-defined meta:name="xs:date/OVERHEIDop.startdatum">2025-12-29</meta:user-defined>
    <meta:user-defined meta:name="OVERHEIDop.GmbID/DC.identifier">gmb-2025-566818</meta:user-defined>
    <meta:user-defined meta:name="OVERHEIDop.versieInformatie"/>
  </office:meta>
</office:document-meta>
</file>