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36*"/>
    </style:style>
  </office:automatic-styles>
  <office:body>
    <office:text>
      <text:p text:style-name="new_page_staatscourant"/>
      <text:p text:style-name="single-kop-titel">Tarieventabel 2026 behorende bij de “Verordening precariobelasting gemeente Oldamb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0.</text:span>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erpen waarvoor onder de volgende nummers geen bijzonder </text:p>
                    <text:p text:style-name="table_al">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 voor een week, een gedeelte van een week of langer, doch</text:p>
                    <text:p text:style-name="table_al">korter dan een maand, per week</text:p>
                  </table:table-cell>
                  <table:table-cell table:style-name="entry" table:number-rows-spanned="1" table:number-columns-spanned="1">
                    <text:p text:style-name="table_al">m1 of m²</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0.2  voor een maand of langer doch korter dan een jaar, per maand</text:p>
                  </table:table-cell>
                  <table:table-cell table:style-name="entry" table:number-rows-spanned="1" table:number-columns-spanned="1">
                    <text:p text:style-name="table_al">m1 of m²</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0.3  voor een jaar</text:p>
                  </table:table-cell>
                  <table:table-cell table:style-name="entry" table:number-rows-spanned="1" table:number-columns-spanned="1">
                    <text:p text:style-name="table_al">m1 of m²</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ext:span text:style-name="nadrukvet">1.</text:span>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oor schuttingen en hekwerken per week of korter  </text:p>
                  </table:table-cell>
                  <table:table-cell table:style-name="entry" table:number-rows-spanned="1" table:number-columns-spanned="1">
                    <text:p text:style-name="table_al">m1</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2 Voor het belegd of bezet hebben van openbare gemeentegrond met puin, aarde, zand, afval of soortgelijke stoffen, tenzij deze zijn opgeslagen binnen de voor het bouwwerk geplaatste schutting, per week of korter</text:p>
                  </table:table-cell>
                  <table:table-cell table:style-name="entry" table:number-rows-spanned="1" table:number-columns-spanned="1">
                    <text:p text:style-name="table_al">m²</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3 Minimaal is verschuldigd</text:p>
                  </table:table-cell>
                  <table:table-cell table:style-name="entry" table:number-rows-spanned="1" table:number-columns-spanned="1">
                    <text:p text:style-name="table_al">Stuk</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4 Voor een heimachine en/of voor de ter bevestiging van de stelling op gemeentegrond geplaatste schoren, palen en voor over gemeentegrond aangebrachte tuitouwen, per week of korter</text:p>
                  </table:table-cell>
                  <table:table-cell table:style-name="entry" table:number-rows-spanned="1" table:number-columns-spanned="1">
                    <text:p text:style-name="table_al">Stuk</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5 Voor een asfaltketel, betonmolen, betontrechter, container of enig ander werktuig ten dienste van bouwwerken, tenzij deze zijn opgeslagen binnen de voor het bouwwerk geplaatste schutting, per week of korter</text:p>
                  </table:table-cell>
                  <table:table-cell table:style-name="entry" table:number-rows-spanned="1" table:number-columns-spanned="1">
                    <text:p text:style-name="table_al">Stuk</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span text:style-name="nadrukvet">2. Borden en zui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een bord of zuil op openbare gemeentegrond,</text:p>
                    <text:p text:style-name="table_al">dienende tot verwijzing, of tijds- en/of verkeersaanwijz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 per week </text:p>
                  </table:table-cell>
                  <table:table-cell table:style-name="entry" table:number-rows-spanned="1" table:number-columns-spanned="1">
                    <text:p text:style-name="table_al">Stuk</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2 - per maand</text:p>
                  </table:table-cell>
                  <table:table-cell table:style-name="entry" table:number-rows-spanned="1" table:number-columns-spanned="1">
                    <text:p text:style-name="table_al">Stuk</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2.3 - per jaar</text:p>
                  </table:table-cell>
                  <table:table-cell table:style-name="entry" table:number-rows-spanned="1" table:number-columns-spanned="1">
                    <text:p text:style-name="table_al">stuk</text:p>
                  </table:table-cell>
                  <table:table-cell table:style-name="entry" table:number-rows-spanned="1" table:number-columns-spanned="1">
                    <text:p text:style-name="table_al">€ 154,60</text:p>
                  </table:table-cell>
                </table:table-row>
                <table:table-row table:style-name="row">
                  <table:table-cell table:style-name="entry" table:number-rows-spanned="1" table:number-columns-spanned="1">
                    <text:p text:style-name="table_al">
                      <text:span text:style-name="nadrukvet">3.</text:span>
                      <text:span text:style-name="nadrukvet">Voor het gebruik van</text:span>
                      <text:span text:style-name="nadrukvet"> o</text:span>
                      <text:span text:style-name="nadrukvet">penbare gemeentegrond voor </text:span>
                      <text:span text:style-name="nadrukvet">stand-plaatsen</text:span>
                      <text:span text:style-name="nadrukvet"> per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ot het plaatsen van kraampjes, wagens en dergelijke materieel tot verkoop van waren/goederen, andere dan op markt- of kermisdagen, in de kern Winschoten</text:p>
                  </table:table-cell>
                  <table:table-cell table:style-name="entry" table:number-rows-spanned="1" table:number-columns-spanned="1">
                    <text:p text:style-name="table_al">m²</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3.2    Tot het plaatsen van kraampjes, wagens en dergelijk materieel tot verkoop van waren/goederen, andere dan op markt- of kermisdagen, in de overige kernen van de gemeente Oldambt, in afwijking van het onderdeel 3.1</text:p>
                  </table:table-cell>
                  <table:table-cell table:style-name="entry" table:number-rows-spanned="1" table:number-columns-spanned="1">
                    <text:p text:style-name="table_al">m²</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ext:span text:style-name="nadrukvet">4.   Steunpunten, kokers en overbrug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Voor het hebben van steunpunten t.b.v. kabels, draden, overspanningen of andere geleidingen op of aan voor de openbare dienst bestemde gemeentegebouwen, werken of inrichtingen per jaar</text:p>
                  </table:table-cell>
                  <table:table-cell table:style-name="entry" table:number-rows-spanned="1" table:number-columns-spanned="1">
                    <text:p text:style-name="table_al">Steunpunt</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4.2 Voor het hebben van een paalkoker of een paal per koker in of op openbare gemeentegrond per jaar of paal</text:p>
                  </table:table-cell>
                  <table:table-cell table:style-name="entry" table:number-rows-spanned="1" table:number-columns-spanned="1">
                    <text:p text:style-name="table_al">Koker of paal</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4.3 Voor het hebben van een overbrugging van openbare gemeentegrond</text:p>
                  </table:table-cell>
                  <table:table-cell table:style-name="entry" table:number-rows-spanned="1" table:number-columns-spanned="1">
                    <text:p text:style-name="table_al">m1</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ext:span text:style-name="nadrukvet">5.   Installaties motorbrandstoff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Voor het hebben op openbare gemeentegrond van een benzinepomp of andere pomp voor vloeibare brandstoffen,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5.2 Voor het hebben op openbare gemeentegrond van  een lucht- of waterpomp,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5.3 Voor het hebben op openbare gemeentegrond van een combinatie van een lucht- en waterpomp,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5.4 Voor het hebben op openbare gemeentegrond van een mengsmeringsinstallatie,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
                      <text:span text:style-name="nadrukvet">6.  Putten, tanks, 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Voor het hebben op openbare gemeentegrond van een beerput, per jaar</text:p>
                  </table:table-cell>
                  <table:table-cell table:style-name="entry" table:number-rows-spanned="1" table:number-columns-spanned="1">
                    <text:p text:style-name="table_al">Stuk</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Voor het hebben op openbare gemeentegrond van andere</text:p>
                    <text:p text:style-name="table_al">bewaarplaatsen, als putten, bakken of tanks voor in gebruik genomen grond</text:p>
                  </table:table-cell>
                  <table:table-cell table:style-name="entry" table:number-rows-spanned="1" table:number-columns-spanned="1">
                    <text:p text:style-name="table_al">m²</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ext:span text:style-name="nadrukvet">7.  Automaten en uitstalk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op openbare gemeentegrond van een uitstal kast, van een automatische weeg-, verkoop- of ander automatisch toestel,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Indien de grootste afmeting van het toestel niet meer bedraagt dan 0,50 meter</text:p>
                  </table:table-cell>
                  <table:table-cell table:style-name="entry" table:number-rows-spanned="1" table:number-columns-spanned="1">
                    <text:p text:style-name="table_al">Stuk</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7.2 Indien het toestel meer bedraagt dan 0,50 meter doch minder dan 1,0 meter</text:p>
                  </table:table-cell>
                  <table:table-cell table:style-name="entry" table:number-rows-spanned="1" table:number-columns-spanned="1">
                    <text:p text:style-name="table_al">Stuk</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7.3 Indien het toestel meer bedraagt dan 1,0 meter</text:p>
                  </table:table-cell>
                  <table:table-cell table:style-name="entry" table:number-rows-spanned="1" table:number-columns-spanned="1">
                    <text:p text:style-name="table_al">Stuk</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
                      <text:span text:style-name="nadrukvet">8.  Afsluiting van 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Voor het afsluiten van een openbare weg voor rij- en voertuigen</text:p>
                  </table:table-cell>
                  <table:table-cell table:style-name="entry" table:number-rows-spanned="1" table:number-columns-spanned="1">
                    <text:p text:style-name="table_al">Da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8.2 Voor het afsluiten van een openbare weg voor alle verkeer</text:p>
                  </table:table-cell>
                  <table:table-cell table:style-name="entry" table:number-rows-spanned="1" table:number-columns-spanned="1">
                    <text:p text:style-name="table_al">Dag</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
                      <text:span text:style-name="nadrukvet">9.  Openbare k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gebruik of genot van openbare kaden t.b.v.:              uit vaartuigen geloste of ter lading in vaartuigen aangevoerde goederen of van tijdelijk aldaar verblijvende inrichtingen, dienende tot bergplaats gedurende een langere duur dan twaalf achtereenvolgende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 per dag</text:p>
                  </table:table-cell>
                  <table:table-cell table:style-name="entry" table:number-rows-spanned="1" table:number-columns-spanned="1">
                    <text:p text:style-name="table_al">m²</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9.2 - per jaar</text:p>
                  </table:table-cell>
                  <table:table-cell table:style-name="entry" table:number-rows-spanned="1" table:number-columns-spanned="1">
                    <text:p text:style-name="table_al">m²</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Werktuigen, weeg-, meet- en dergelijke toestellen, tenzij deze</text:p>
                    <text:p text:style-name="table_al">onmiddellijk vóór of nà de lossing en lading van vaartuigen worden</text:p>
                    <text:p text:style-name="table_al">aangevoerd en verwij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per week of korter </text:p>
                  </table:table-cell>
                  <table:table-cell table:style-name="entry" table:number-rows-spanned="1" table:number-columns-spanned="1">
                    <text:p text:style-name="table_al">m²</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9.4 -per maand</text:p>
                  </table:table-cell>
                  <table:table-cell table:style-name="entry" table:number-rows-spanned="1" table:number-columns-spanned="1">
                    <text:p text:style-name="table_al">m²</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Kranen en andere hijswerktuigen, zand- en grinttrech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per week of korter</text:p>
                  </table:table-cell>
                  <table:table-cell table:style-name="entry" table:number-rows-spanned="1" table:number-columns-spanned="1">
                    <text:p text:style-name="table_al">Stuk</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9.6 -per maand</text:p>
                  </table:table-cell>
                  <table:table-cell table:style-name="entry" table:number-rows-spanned="1" table:number-columns-spanned="1">
                    <text:p text:style-name="table_al">Stuk</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9.7 -per jaar</text:p>
                  </table:table-cell>
                  <table:table-cell table:style-name="entry" table:number-rows-spanned="1" table:number-columns-spanned="1">
                    <text:p text:style-name="table_al">Stuk</text:p>
                  </table:table-cell>
                  <table:table-cell table:style-name="entry" table:number-rows-spanned="1" table:number-columns-spanned="1">
                    <text:p text:style-name="table_al">€ 45,20</text:p>
                  </table:table-cell>
                </table:table-row>
              </table:table>
              <text:p text:style-name="table_bottom"/>
            </text:section>
            <text:p text:style-name="al"/>
            <text:p text:style-name="al"/>
            <text:p text:style-name="al">Behoort bij raadsbesluit van 17 december 2025.</text:p>
            <text:p text:style-name="al"/>
            <text:p text:style-name="al">De griffier van de gemeente Oldambt,</text:p>
            <text:p text:style-name="al"/>
            <text:p text:style-name="al"/>
            <text:p text:style-name="al">Jelte van der Me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8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5-02-12</meta:user-defined>
    <meta:user-defined meta:name="DCTERMS.alternative">Tarieventabel Precario Oldambt 2026</meta:user-defined>
    <dc:language>nl</dc:language>
    <meta:user-defined meta:name="OVERHEIDop.locatietype/OVERHEIDop.gebiedsmarkering">Gemeente</meta:user-defined>
    <meta:user-defined meta:name="DC.title">Tarieventabel 2026 behorende bij de “Verordening precariobelasting gemeente Oldambt 2026”</meta:user-defined>
    <meta:user-defined meta:name="DCTERMS.W3CDTF/DCTERMS.available">2025-12-24</meta:user-defined>
    <meta:user-defined meta:name="DCTERMS.W3CDTF/OVERHEIDop.jaargang">2025</meta:user-defined>
    <meta:user-defined meta:name="OVERHEIDop.publicationIssue">566817</meta:user-defined>
    <meta:user-defined meta:name="OVERHEIDop.betreftRegeling">CVDR753438_1</meta:user-defined>
    <meta:user-defined meta:name="xs:date/OVERHEIDop.startdatum">2026-01-01</meta:user-defined>
    <meta:user-defined meta:name="OVERHEIDop.GmbID/DC.identifier">gmb-2025-566817</meta:user-defined>
    <meta:user-defined meta:name="OVERHEIDop.versieInformatie"/>
  </office:meta>
</office:document-meta>
</file>