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/berging, Kievit 76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2/2025, bouwen woning met garage/berging, Kievit 76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8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garage/berging, Kievit 76, 9685 CD Blauwest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11</meta:user-defined>
    <meta:user-defined meta:name="OVERHEIDop.GmbID/DC.identifier">gmb-2025-566811</meta:user-defined>
    <meta:user-defined meta:name="OVERHEIDop.versieInformatie"/>
  </office:meta>
</office:document-meta>
</file>