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aan de voorkant van de woning aan Churchilllaan 60 2625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60 2625GW Delft | het plaatsen van een uitbouw aan de voorkant van de woning | 20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2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8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20</meta:user-defined>
    <meta:user-defined meta:name="DCTERMS.abstract">Aanbouw voorkant v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uitbouw aan de voorkant van de woning aan Churchilllaan 60 2625GW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10</meta:user-defined>
    <meta:user-defined meta:name="OVERHEIDop.GmbID/DC.identifier">gmb-2025-566810</meta:user-defined>
    <meta:user-defined meta:name="OVERHEIDop.versieInformatie"/>
  </office:meta>
</office:document-meta>
</file>