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sen is voornemens om met Liander N.V. een koopovereenkomst te sluiten voor het perceel grond van circa 51m2, naast Harmoniestraat 1, Velsen-Noor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Objectinformatie:</text:span>
          </text:p>
            <text:p text:style-name="al">Het betreft een perceel grond gelegen naast Harmoniestraat 1 in Velsen-Noord. Het gaat om een stuk groen naast de autogarage.</text:p>
            <text:p text:style-name="al">Het perceel is kadastraal bekend onder gemeente Velsen, Sectie C, nummer 2635, gedeeltelijk, ongeveer 51m2.</text:p>
            <text:p text:style-name="al"/>
            <text:p text:style-name="al">De beoogde koper is de enige serieuze gegadigde voor de uitgifte van het onderhavige perceel, omdat:</text:p>
            <text:p text:style-name="al">De voorgenomen verkoop van het perceel grond noodzakelijk is om in elektriciteitsvoorziening in de nabije omgeving te kunnen voorzien, daar de beoogde koper zorg zal dragen voor het realiseren van een transformatorstation. De beoogde koper is de enige netbeheerder in de regio, verantwoordelijk voor de aanleg van de elektriciteitsvoorzieningen.</text:p>
            <text:p text:style-name="al"/>
            <text:p text:style-name="al">
            <text:span text:style-name="nadrukvet">Bent u het niet eens met dit voornemen</text:span>
            <text:span text:style-name="nadrukvet">?</text:span>
          </text:p>
            <text:p text:style-name="al">Een ieder die zichzelf ook aanmerkt als serieuze gegadigde voor onderhavige verkoop van het hiervoor genoemde object en zich niet kan verenigen met de voorgenomen verkoop, kan zich binnen 3 weken daags na de datum van deze publicatie melden bij gemeente Velsen met opgaaf van redenen waarom diegene meent eveneens in aanmerking te komen voor de voorgenomen verkoop. </text:p>
            <text:p text:style-name="al">Deze termijn merken wij aan als <text:span text:style-name="nadrukondlijn">vervaltermijn</text:span>. Bij gebreke van een tijdige én gemotiveerde opgaaf van redenen gaan gemeente Velsen en de beoogde koper ervan uit dat ertegen onderhavig voornemen tot verkoop geen andere serieuze gegadigden zijn en dat er derhalve geen bezwaren zijn tegen de beschreven verkoop.</text:p>
            <text:p text:style-name="al">Gemeente Velsen geeft dan uitvoering aan haar voornemen tot verkoop.</text:p>
            <text:p text:style-name="al"/>
            <text:p text:style-name="al">Uw reactie stuurt u naar:</text:p>
            <text:p text:style-name="al">Gemeente Velsen, </text:p>
            <text:p text:style-name="al">t.a.v. afdeling Vastgoed, </text:p>
            <text:p text:style-name="al">Postbus 465, </text:p>
            <text:p text:style-name="al">1970 AL IJmuiden of </text:p>
            <text:p text:style-name="al">per e-mail via <text:a xlink:href="mailto:vastgoed@velsen.nl" xlink:type="simple">vastgoed@velsen.nl</text:a></text:p>
            <text:p text:style-name="al"/>
            <text:p text:style-name="al">
            <text:span text:style-name="nadrukvet">Let op!</text:span>
          </text:p>
            <text:p text:style-name="al">Tegen de voorgenomen verkoop kunnen geen zienswijzen, bezwaren en/of beroep worden ingediend of ingesteld in de zin van de Algemene wet bestuursrecht (Awb).</text:p>
            <text:p text:style-name="al"/>
            <text:p text:style-name="al">
            <text:span text:style-name="nadrukvet">Kennisgeving</text:span>
          </text:p>
            <text:p text:style-name="al">De gemeente geeft met deze kennisgeving uitvoering aan de uitspraak van de Hoge Raad in het ‘Didam’ arrest van 26 november 2021 (ECLI:NL:HR:2021:1778). Meer informatie of vragen? Stel ze per e-mail aan <text:a xlink:href="mailto:vastgoed@velsen.nl" xlink:type="simple">vastgoed@velsen.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680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0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0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Velsen is voornemens om met Liander N.V. een koopovereenkomst te sluiten voor het perceel grond van circa 51m2, naast Harmoniestraat 1, Velsen-Noord</meta:user-defined>
    <meta:user-defined meta:name="DCTERMS.W3CDTF/DCTERMS.available">2025-12-24</meta:user-defined>
    <meta:user-defined meta:name="DCTERMS.W3CDTF/OVERHEIDop.jaargang">2025</meta:user-defined>
    <meta:user-defined meta:name="OVERHEIDop.publicationIssue">566806</meta:user-defined>
    <meta:user-defined meta:name="OVERHEIDop.GmbID/DC.identifier">gmb-2025-566806</meta:user-defined>
    <meta:user-defined meta:name="OVERHEIDop.versieInformatie"/>
  </office:meta>
</office:document-meta>
</file>