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mkleuren van de luifel naar OK identiteit, Windmolenbosweg 2, 6081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mkleuren van de luifel naar OK identiteit op locatie Windmolenbosweg 2, 6081PE Haelen.</text:p>
            <text:p text:style-name="common-al">De omgevingsvergunning is geregistreerd onder zaaknummer Z2025-00001811. Het besluit is op 22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68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omkleuren van de luifel naar OK identiteit, Windmolenbosweg 2, 6081PE Hae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04</meta:user-defined>
    <meta:user-defined meta:name="OVERHEIDop.GmbID/DC.identifier">gmb-2025-566804</meta:user-defined>
    <meta:user-defined meta:name="OVERHEIDop.versieInformatie"/>
  </office:meta>
</office:document-meta>
</file>