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2x negen en 2x vier geschakelde woningen (technisch), Havenkade resp. Redersing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2/2025, bouwen 2x negen en 2x vier geschakelde woningen (technisch), Havenkade resp. Redersingel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2x negen en 2x vier geschakelde woningen (technisch), Havenkade resp. Redersingel,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94</meta:user-defined>
    <meta:user-defined meta:name="OVERHEIDop.GmbID/DC.identifier">gmb-2025-566794</meta:user-defined>
    <meta:user-defined meta:name="OVERHEIDop.versieInformatie"/>
  </office:meta>
</office:document-meta>
</file>