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en wijzigen van de voorgevel aan Krukkerd 5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duurzamen van de woning en wijzigen van de voorgevel aan Krukkerd 5 5688LH Oirschot. Het kenmerk van de gemeente voor deze zaak is 0823742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67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4269</meta:user-defined>
    <meta:user-defined meta:name="DCTERMS.abstract">verduurzamen van de woning en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en wijzigen van de voorgevel aan Krukkerd 5 5688LH Oirscho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88</meta:user-defined>
    <meta:user-defined meta:name="OVERHEIDop.GmbID/DC.identifier">gmb-2025-566788</meta:user-defined>
    <meta:user-defined meta:name="OVERHEIDop.versieInformatie"/>
  </office:meta>
</office:document-meta>
</file>