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anderen van een schuur - Hunzeweg 2, 9893 PC Garnwerd, Ezinge (EZG00) C 66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december 2025 een besluit genomen op de aanvraag met zaaknummer 2025013829 voor het veranderen van een schuur op locatie Hunzeweg 2, 9893 PC Garnwerd, Ezinge (EZG00) C 667. De vergunning is verleend.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7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82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anderen van een schuur - Hunzeweg 2, 9893 PC Garnwerd, Ezinge (EZG00) C 667</meta:user-defined>
    <meta:user-defined meta:name="DCTERMS.W3CDTF/DCTERMS.available">2025-12-24</meta:user-defined>
    <meta:user-defined meta:name="DCTERMS.W3CDTF/OVERHEIDop.jaargang">2025</meta:user-defined>
    <meta:user-defined meta:name="OVERHEIDop.publicationIssue">566787</meta:user-defined>
    <meta:user-defined meta:name="OVERHEIDop.GmbID/DC.identifier">gmb-2025-566787</meta:user-defined>
    <meta:user-defined meta:name="OVERHEIDop.versieInformatie"/>
  </office:meta>
</office:document-meta>
</file>