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OS batterij op het buitenterrein van de faculteit Bouwkunde aan Julianalaan 134 2628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34 2628BL Delft | het Plaatsen van een EOS batterij op het buitenterrein van de faculteit Bouwkunde | 19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91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7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19</meta:user-defined>
    <meta:user-defined meta:name="DCTERMS.abstract">Batterij Bouwkund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OS batterij op het buitenterrein van de faculteit Bouwkunde aan Julianalaan 134 2628BL Delf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82</meta:user-defined>
    <meta:user-defined meta:name="OVERHEIDop.GmbID/DC.identifier">gmb-2025-566782</meta:user-defined>
    <meta:user-defined meta:name="OVERHEIDop.versieInformatie"/>
  </office:meta>
</office:document-meta>
</file>