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ppartementencomplex met veertien huurwoningen (ruimtelijk), Havenmeester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12/2025, bouwen appartementencomplex met veertien huurwoningen (ruimtelijk), Havenmeester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7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appartementencomplex met veertien huurwoningen (ruimtelijk), Havenmeester, Blauwest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77</meta:user-defined>
    <meta:user-defined meta:name="OVERHEIDop.GmbID/DC.identifier">gmb-2025-566777</meta:user-defined>
    <meta:user-defined meta:name="OVERHEIDop.versieInformatie"/>
  </office:meta>
</office:document-meta>
</file>