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exploiteren van een horecabedrijf op de locatie Nassauweg 190 te Dordrecht zaaknummer 90035128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Nassauweg 190 te Dordrecht    .</text:p>
            <text:p text:style-name="common-al"/>
            <text:p text:style-name="common-al">
            <text:span text:style-name="nadrukvet">Waarom publiceert de gemeente dit bericht?</text:span>
          </text:p>
            <text:p text:style-name="common-al">Een vergunning wordt bij de de gemeente aangevraagd om toestemming te krijgen om iets te organiseren, te exploiteren of uit te voeren in de openbare ruimte of in een inrichting. Met dit bericht laat de gemeente u weten dat er misschien iets verandert of plaatsvindt in uw omgeving. U kunt nu reageren als u het hier niet mee eens bent.</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30 januari 2026 een definitief besluit over de aanvraag van de vergunning. U kunt tegen de verlenging van de beslistermijn bezwaar indien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14078, de naam van de gemeente dient vervolgens ingesproken te worden.
</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67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7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exploiteren van een horecabedrijf op de locatie Nassauweg 190 te Dordrecht zaaknummer 9003512814</meta:user-defined>
    <meta:user-defined meta:name="DCTERMS.W3CDTF/DCTERMS.available">2025-12-24</meta:user-defined>
    <meta:user-defined meta:name="DCTERMS.W3CDTF/OVERHEIDop.jaargang">2025</meta:user-defined>
    <meta:user-defined meta:name="OVERHEIDop.publicationIssue">566776</meta:user-defined>
    <meta:user-defined meta:name="OVERHEIDop.GmbID/DC.identifier">gmb-2025-566776</meta:user-defined>
    <meta:user-defined meta:name="OVERHEIDop.versieInformatie"/>
  </office:meta>
</office:document-meta>
</file>