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23, 9244CL Beetsterzwaag</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op de locatie Hoofdstraat 23, 9244CL Beetsterzwaag. De aanvraag is geregistreerd onder zaaknummer Z2025-00007248. De aanvraag betreft:</text:p>
            <text:p text:style-name="common-al">isoleren ramen en schilderen exterie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67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48</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23, 9244CL Beetsterzwaag</meta:user-defined>
    <meta:user-defined meta:name="DCTERMS.W3CDTF/DCTERMS.available">2025-12-24</meta:user-defined>
    <meta:user-defined meta:name="DCTERMS.W3CDTF/OVERHEIDop.jaargang">2025</meta:user-defined>
    <meta:user-defined meta:name="OVERHEIDop.publicationIssue">566775</meta:user-defined>
    <meta:user-defined meta:name="OVERHEIDop.GmbID/DC.identifier">gmb-2025-566775</meta:user-defined>
    <meta:user-defined meta:name="OVERHEIDop.versieInformatie"/>
  </office:meta>
</office:document-meta>
</file>