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opslaan van vloeistoffen in een opslagtank - nabij Heirweg 8A in Visvliet, Grijpskerk (GKK01) F 1058</text:p>
      <text:section text:name="zakelijke-mededeling_id1-3-2" text:style-name="zakelijke-mededeling">
        <text:section text:name="zakelijke-mededeling-tekst_id1-3-2-1" text:style-name="zakelijke-mededeling-tekst">
          <text:section text:name="tekst_id1-3-2-1-1" text:style-name="tekst">
            <text:p text:style-name="common-al">Op 19-12-2025 heeft de gemeente Westerkwartier een aanvraag ontvangen voor het opslaan van vloeistoffen in een opslagtank op locatie Verzoeklocatie 2025121902563, nabij Heirweg 8A in Visvliet, Grijpskerk (GKK01) F 1058. De aanvraag is geregistreerd onder zaaknummer 2025015013. De aanvraag betreft:</text:p>
            <text:list text:style-name="id1-3-2-1-1-2">
              <text:list-item text:style-override="id1-3-2-1-1-2-1">
                <text:number>•</text:number>
                <text:p text:style-name="al">Opslaan van vloeistoffen in opslagtanks of in tankcontainers of verpakkingen gebruikt als opslagtank</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677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7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7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5013</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opslaan van vloeistoffen in een opslagtank - nabij Heirweg 8A in Visvliet, Grijpskerk (GKK01) F 1058</meta:user-defined>
    <meta:user-defined meta:name="DCTERMS.W3CDTF/DCTERMS.available">2025-12-24</meta:user-defined>
    <meta:user-defined meta:name="DCTERMS.W3CDTF/OVERHEIDop.jaargang">2025</meta:user-defined>
    <meta:user-defined meta:name="OVERHEIDop.publicationIssue">566774</meta:user-defined>
    <meta:user-defined meta:name="OVERHEIDop.GmbID/DC.identifier">gmb-2025-566774</meta:user-defined>
    <meta:user-defined meta:name="OVERHEIDop.versieInformatie"/>
  </office:meta>
</office:document-meta>
</file>