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Parallelweg 1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Bestaande opslag voor odorant (A-109) </text:p>
            <text:p text:style-name="common-al">Locatie: Parallelweg 10, 5349 AD Oss </text:p>
            <text:p text:style-name="common-al">Zaaknummer:  Z/269544</text:p>
            <text:p text:style-name="common-al">Datum ontvangen: 19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677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544</meta:user-defined>
    <meta:user-defined meta:name="DCTERMS.abstract">Bestaande opslag voor odorant (A-109)  </meta:user-defined>
    <dc:language>nl</dc:language>
    <meta:user-defined meta:name="OVERHEIDop.locatietype/OVERHEIDop.gebiedsmarkering">Adres</meta:user-defined>
    <meta:user-defined meta:name="DC.title">Omgevingsvergunning aangevraagd – Parallelweg 10 Os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71</meta:user-defined>
    <meta:user-defined meta:name="OVERHEIDop.GmbID/DC.identifier">gmb-2025-566771</meta:user-defined>
    <meta:user-defined meta:name="OVERHEIDop.versieInformatie"/>
  </office:meta>
</office:document-meta>
</file>