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oang, standplaats 2026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2849 Hoang.</text:p>
            <text:p text:style-name="common-al">Activiteit:  standplaats 2026.</text:p>
            <text:p text:style-name="common-al">Datum:  van 1 januari 2026 tot en met 31 december 2026.</text:p>
            <text:p text:style-name="common-al">Locatie:  Churchillplei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6677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7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7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Hoang, standplaats 2026, Velp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770</meta:user-defined>
    <meta:user-defined meta:name="OVERHEIDop.GmbID/DC.identifier">gmb-2025-566770</meta:user-defined>
    <meta:user-defined meta:name="OVERHEIDop.versieInformatie"/>
  </office:meta>
</office:document-meta>
</file>