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gemeente Lochem 2026</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21 oktober 2025, nr. 2209658;</text:p>
            <text:p text:style-name="al"/>
            <text:p text:style-name="al">gelet op <text:a xlink:href="https://wetten.overheid.nl/jci1.3:c:BWBR0005416&amp;titeldeel=III&amp;hoofdstuk=IX&amp;artikel=156" xlink:type="simple">artikel 156</text:a>, tweede lid, aanhef en onderdeel h en op <text:a xlink:href="https://wetten.overheid.nl/jci1.3:c:BWBR0003245&amp;hoofdstuk=15&amp;titeldeel=15.9&amp;artikel=15.33" xlink:type="simple">artikel 15.33</text:a> van de Wet milieubeheer;</text:p>
            <text:p text:style-name="al"/>
            <text:p text:style-name="al">B E S L U I T :</text:p>
            <text:p text:style-name="al"/>
            <text:p text:style-name="al">vast te stellen de volgende verordening:</text:p>
            <text:p text:style-name="al">Verordening op de heffing en de invordering van afvalstoffenheffing gemeente Loc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text:a xlink:href="https://wetten.overheid.nl/jci1.3:c:BWBR0003245&amp;hoofdstuk=15&amp;titeldeel=15.9&amp;artikel=15.33"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text:a xlink:href="https://wetten.overheid.nl/jci1.3:c:BWBR0003245&amp;hoofdstuk=15&amp;titeldeel=15.9&amp;artikel=15.33" xlink:type="simple">artikel 15.33 van de Wet milieubeheer</text:a>.</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text:a xlink:href="https://wetten.overheid.nl/jci1.3:c:BWBR0003245&amp;hoofdstuk=15&amp;titeldeel=15.9&amp;artikel=10.21" xlink:type="simple">artikelen 10.21</text:a> en <text:a xlink:href="https://wetten.overheid.nl/jci1.3:c:BWBR0003245&amp;hoofdstuk=15&amp;titeldeel=15.9&amp;artikel=10.22" xlink:type="simple">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text:a xlink:href="https://wetten.overheid.nl/jci1.3:c:BWBR0007119&amp;hoofdstuk=III&amp;artikel=16" xlink:type="simple">artikel 16</text:a>, onder a, c, d en f, van de Wet waardering onroerende zaken;</text:p>
                  </text:list-item>
                  <text:list-item text:style-override="id1-3-2-2-3-2-2-3-2">
                    <text:number>b.</text:number>
                    <text:p text:style-name="al">de roerende zaak, di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 persoon die in de gemeente naar de omstandigheden beoordeeld al dan niet krachtens eigendom, bezit, beperkt recht of persoonlijk recht gebruik maakt van een perceel ten aanzien waarvan ingevolge de <text:a xlink:href="https://wetten.overheid.nl/jci1.3:c:BWBR0003245&amp;hoofdstuk=15&amp;titeldeel=15.9&amp;artikel=10.21" xlink:type="simple">artikelen 10.21</text:a> en <text:a xlink:href="https://wetten.overheid.nl/jci1.3:c:BWBR0003245&amp;hoofdstuk=15&amp;titeldeel=15.9&amp;artikel=10.22" xlink:type="simple">10.22 van de Wet milieubeheer</text:a>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I van de tarieventabel, wordt bij wege van aanslag geheven.</text:p>
              </text:list-item>
              <text:list-item text:style-override="id1-3-2-2-7-2-2">
                <text:number>2.</text:number>
                <text:p text:style-name="al">De belasting, bedoeld in de Hoofdstukken II, III en IV van de tarieventabel, wordt geheven door middel van een elektronische of schriftelijke gedagtekende kennisgeving. Het gevorderde bedrag wordt elektronisch of door uitreiking of toezend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belasting, bedoeld in Hoofdstuk I van de tarieventabel, is verschuldigd bij het begin van het belastingjaar of, zo dit later is, bij de aanvang van de belastingplicht.</text:p>
              </text:list-item>
              <text:list-item text:style-override="id1-3-2-2-8-2-2">
                <text:number>2.</text:number>
                <text:p text:style-name="al">Als de belastingplicht in de loop van het belastingjaar aanvangt, is de belasting, bedoeld in Hoofdstuk I van de tarieventabel, verschuldigd voor zoveel twaalfde gedeelten daarvan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oor zoveel twaalfde gedeelten van de voor dat jaar verschuldigde belasting, bedoeld in Hoofdstuk I van de tarieventabel, als er in dat jaar, na het einde van de belastingplicht, nog volle kalendermaanden overblijven. </text:p>
              </text:list-item>
              <text:list-item text:style-override="id1-3-2-2-8-2-4">
                <text:number>4.</text:number>
                <text:p text:style-name="al">Het tweede en het derde lid zijn niet van toepassing als de belastingschuldige binnen de gemeente verhuist en aldaar van een ander perceel gebruik maakt.</text:p>
              </text:list-item>
              <text:list-item text:style-override="id1-3-2-2-8-2-5">
                <text:number>5.</text:number>
                <text:p text:style-name="al">De belasting, bedoeld in de Hoofdstuk II, III en IV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belasting moet worden betaald als de kennisgeving, bedoeld in artikel 7, tweede lid wordt gedaan, op het moment van doen van de kennisgeving, dan wel ingeval van toezending daarvan, binnen 14 dagen na dagtekening van de kennisgeving.</text:p>
              </text:list-item>
              <text:list-item text:style-override="id1-3-2-2-9-2-4">
                <text:number>4.</text:number>
                <text:p text:style-name="al">De <text:a xlink:href="http://wetten.overheid.nl/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text:a xlink:href="http://lokaleregelgeving.overheid.nl/CVDR705286" xlink:type="simple">Verordening afvalstoffenheffing 2025</text:a>, vastgesteld op 25 november 2024, wordt ingetrokken met ingang van 1 januari 2026,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op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Lochem 2026.</text:p>
          </text:section>
        </text:section>
        <text:section text:name="regeling-sluiting_id1-3-2-3" text:style-name="regeling-sluiting">
          <text:section text:name="ondertekening_id1-3-2-3-1">
            <text:p><text:span text:style-name="functie">Aldus vastgesteld in de openbare vergadering van de raad van de gemeente Lochem op 8 december 2025.</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P. de Boer</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F.T.J.M. Backhuijs</text:span></text:p>
          </text:section>
        </text:section>
        <text:section text:name="bijlage_id1-3-2-4" text:style-name="bijlage">
          <text:p text:style-name="bijlage_top"/>
          <text:p text:style-name="hoofdstuk_kop"><text:span text:style-name="label">Tarieventabel afvalstoffenheffing gemeente Lochem 2026 </text:span> <text:span text:style-name="label"/> </text:p>
          <text:p text:style-name="al">Deze tarieventabel behoort bij de Verordening afvalstoffenheffing gemeente Lochem 2026 </text:p>
          <text:p text:style-name="al">
          <text:span text:style-name="nadrukvet">Hoofdstuk I</text:span>
          <text:span text:style-name="nadrukvet">Tarieven per perceel</text:span>
        </text:p>
          <text:list text:style-name="id1-3-2-4-4">
            <text:list-item text:style-override="id1-3-2-4-4-1">
              <text:number>1.</text:number>
              <text:p text:style-name="al">De belasting wordt per perceel berekend naar een vast tarief, verhoogd met één of meer gedifferentieerde tarieven. </text:p>
            </text:list-item>
            <text:list-item text:style-override="id1-3-2-4-4-2">
              <text:number>2.</text:number>
              <text:p text:style-name="al">Het vaste belastingtarief bedraagt per perceel per belastingjaar <text:span text:style-name="nadrukvet">€ 198,06</text:span>.</text:p>
            </text:list-item>
            <text:list-item text:style-override="id1-3-2-4-4-3">
              <text:number>3.</text:number>
              <text:p text:style-name="al">Onverminderd het bepaalde in onderdeel 2 van dit hoofdstuk bedraagt het gedifferentieerde belastingtarief per aanbieding van een minicontainer:</text:p>
              <text:list text:style-name="id1-3-2-4-4-3-3">
                <text:list-item text:style-override="id1-3-2-4-4-3-3-1">
                  <text:number>3.1</text:number>
                  <text:p text:style-name="al">bestemd voor groente-, fruit- en tuinafval <text:span text:style-name="nadrukvet">€</text:span><text:span text:style-name="nadrukvet">3,01</text:span>;</text:p>
                </text:list-item>
                <text:list-item text:style-override="id1-3-2-4-4-3-3-2">
                  <text:number>3.2</text:number>
                  <text:p text:style-name="al">bestemd voor de overige huishoudelijke afvalstoffen <text:span text:style-name="nadrukvet">€ 10,59</text:span>.</text:p>
                </text:list-item>
              </text:list>
            </text:list-item>
            <text:list-item text:style-override="id1-3-2-4-4-4">
              <text:number>4.</text:number>
              <text:p text:style-name="al">Onverminderd het bepaalde in onderdeel 2 van dit hoofdstuk bedraaagt de belasting voor het achterlaten van huishoudelijke afvalstoffen in een daartoe van gemeentewege ter beschikking gestelde verzamelcontainer:</text:p>
              <text:list text:style-name="id1-3-2-4-4-4-3">
                <text:list-item text:style-override="id1-3-2-4-4-4-3-1">
                  <text:number>4.1</text:number>
                  <text:p text:style-name="al">bestemd voor groente-, fruit- en tuinafval, per keer € <text:span text:style-name="nadrukvet">0,84</text:span>;</text:p>
                </text:list-item>
                <text:list-item text:style-override="id1-3-2-4-4-4-3-2">
                  <text:number>4.2</text:number>
                  <text:p text:style-name="al">bestemd voor de overige huishoudelijke afvalstoffen, per keer <text:span text:style-name="nadrukvet">€ 3,01</text:span>.</text:p>
                  <text:p text:style-name="al"/>
                </text:list-item>
              </text:list>
            </text:list-item>
          </text:list>
          <text:p text:style-name="al">
          <text:span text:style-name="nadrukvet">Hoofdstuk II</text:span>
          <text:span text:style-name="nadrukvet">Tarieven omruilen/extra container/nieuwe afvalpas </text:span>
        </text:p>
          <text:list text:style-name="id1-3-2-4-6">
            <text:list-item text:style-override="id1-3-2-4-6-1">
              <text:number>1.</text:number>
              <text:p text:style-name="al">Voor de ingebruikgeving van elke minicontainer boven de vaste inzamelmiddelen bedraagt het tarief per minicontainer van 240 liter <text:span text:style-name="nadrukvet">€ 87,00</text:span>. </text:p>
            </text:list-item>
            <text:list-item text:style-override="id1-3-2-4-6-2">
              <text:number>2.</text:number>
              <text:p text:style-name="al">Voor afgifte van een nieuwe afvalpas bedraagt het tarief <text:span text:style-name="nadrukvet">€ 9,00</text:span>.</text:p>
            </text:list-item>
            <text:list-item text:style-override="id1-3-2-4-6-3">
              <text:number>3.</text:number>
              <text:p text:style-name="al">Voor vervanging van een beschadigde, gestolen of anderszins verloren minicontainer of afvalpas, alsmede voor het omruilen van een minicontainer zijn de tarieven in de voorgaande onderdelen van Hoofdstuk II van overeenkomstige toepassing.</text:p>
            </text:list-item>
            <text:list-item text:style-override="id1-3-2-4-6-4">
              <text:number>4.</text:number>
              <text:p text:style-name="al">Het omruilen van een minicontainer is gratis als hier binnen 3 maanden na het ingebruik nemen van een perceel om wordt verzocht. </text:p>
              <text:p text:style-name="al"/>
            </text:list-item>
          </text:list>
          <text:p text:style-name="al">
          <text:span text:style-name="nadrukvet">Hoofdstuk III</text:span>
          <text:span text:style-name="nadrukvet">Tarieven recycleplein</text:span>
        </text:p>
          <text:p text:style-name="al">Voor het aanbieden van grof tuinafval, restafval, hout, bouw- en sloopafval en overig huishoudelijk afval bij een van de recyclepleinen van Circulus gelden de volgende tarieven:</text:p>
          <text:p text:style-name="al"/>
          <text:section text:name="table_id1-3-2-4-10" text:style-name="table">
            <text:p text:style-name="table_top"/>
            <table:table table:style-name="tgroup">
              <table:table-column table:style-name="id1-3-2-4-10-1-1"/>
              <table:table-column table:style-name="id1-3-2-4-10-1-2"/>
              <table:table-header-rows>
                <table:table-row table:style-name="row">
                  <table:table-cell table:style-name="thead_entry" table:number-rows-spanned="1" table:number-columns-spanned="1">
                    <text:p text:style-name="table_al">
                    <text:span text:style-name="nadrukvet">Afvalstroom</text:span>
                  </text:p>
                  </table:table-cell>
                  <table:table-cell table:style-name="thead_entry" table:number-rows-spanned="1" table:number-columns-spanned="1">
                    <text:p text:style-name="table_al">
                    <text:span text:style-name="nadrukvet">Tarief per 10 kg</text:span>
                  </text:p>
                  </table:table-cell>
                </table:table-row>
              </table:table-header-rows>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text:span text:style-name="nadrukvet">€ 0,96</text:span>
                  </text:p>
                </table:table-cell>
              </table:table-row>
              <table:table-row table:style-name="row">
                <table:table-cell table:style-name="entry" table:number-rows-spanned="1" table:number-columns-spanned="1">
                  <text:p text:style-name="table_al">Grof huishoudelijk afval </text:p>
                </table:table-cell>
                <table:table-cell table:style-name="entry" table:number-rows-spanned="1" table:number-columns-spanned="1">
                  <text:p text:style-name="table_al">
                    <text:span text:style-name="nadrukvet">€ 2,07</text:span>
                  </text:p>
                </table:table-cell>
              </table:table-row>
              <table:table-row table:style-name="row">
                <table:table-cell table:style-name="entry" table:number-rows-spanned="1" table:number-columns-spanned="1">
                  <text:p text:style-name="table_al">Hout onbehandeld</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Hout (geïmpregneerd)</text:p>
                </table:table-cell>
                <table:table-cell table:style-name="entry" table:number-rows-spanned="1" table:number-columns-spanned="1">
                  <text:p text:style-name="table_al">
                    <text:span text:style-name="nadrukvet">€ 2,07</text:span>
                  </text:p>
                </table:table-cell>
              </table:table-row>
              <table:table-row table:style-name="row">
                <table:table-cell table:style-name="entry" table:number-rows-spanned="1" table:number-columns-spanned="1">
                  <text:p text:style-name="table_al">Bouw- en sloopafval/niet schoon puin </text:p>
                </table:table-cell>
                <table:table-cell table:style-name="entry" table:number-rows-spanned="1" table:number-columns-spanned="1">
                  <text:p text:style-name="table_al">
                    <text:span text:style-name="nadrukvet">€ 2,07</text:span>
                  </text:p>
                </table:table-cell>
              </table:table-row>
              <table:table-row table:style-name="row">
                <table:table-cell table:style-name="entry" table:number-rows-spanned="1" table:number-columns-spanned="1">
                  <text:p text:style-name="table_al">Spiegel en draadglas </text:p>
                </table:table-cell>
                <table:table-cell table:style-name="entry" table:number-rows-spanned="1" table:number-columns-spanned="1">
                  <text:p text:style-name="table_al">
                    <text:span text:style-name="nadrukvet">€ 2,07</text:span>
                  </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text:span text:style-name="nadrukvet">€ 2,07</text:span>
                  </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
                    <text:span text:style-name="nadrukvet">€ 2,07</text:span>
                  </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text:span text:style-name="nadrukvet">€ 0,35</text:span>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IV</text:span>
          <text:span text:style-name="nadrukvet"> Tarieven inzameling grof vuil aan huis</text:span>
        </text:p>
          <text:p text:style-name="al">Voor het in behandeling nemen van een aanvraag tot het ophalen van grof vuil aan huis bedraagt het tarief per rit, per adres per 2 m<text:span text:style-name="sup">3</text:span><text:span text:style-name="nadrukvet">€ 32,85</text:span>.</text:p>
          <text:p text:style-name="al"/>
          <text:p text:style-name="al">
          <text:span text:style-name="nadrukvet">Hoofdstuk V</text:span>
          <text:span text:style-name="nadrukvet">Maximumbedragen kwijtschelding diftar</text:span>
        </text:p>
          <text:list text:style-name="id1-3-2-4-16">
            <text:list-item text:style-override="id1-3-2-4-16-1">
              <text:number>1.</text:number>
              <text:p text:style-name="al">Het maximumbedrag, bedoeld in artikel 1, eerste lid, onderdeel c, onder 2, van de <text:a xlink:href="https://lokaleregelgeving.overheid.nl/CVDR686483" xlink:type="simple">Verordening kwijtschelding gemeentelijke belastingen 2023</text:a> (GFT) bedraagt <text:span text:style-name="nadrukvet">€ 21,36</text:span> per belastingjaar.</text:p>
            </text:list-item>
            <text:list-item text:style-override="id1-3-2-4-16-2">
              <text:number>2.</text:number>
              <text:p text:style-name="al">Het maximumbedrag, bedoeld in artikel 1, eerste lid, onderdeel c, onder 3, van de <text:a xlink:href="https://lokaleregelgeving.overheid.nl/CVDR686483" xlink:type="simple">Verordening kwijtschelding gemeentelijke belastingen 2023</text:a> (restafval) bedraagt <text:span text:style-name="nadrukvet">€ 74,67</text:span> per belastingjaar.</text:p>
            </text:list-item>
          </text:list>
          <text:p text:style-name="al"/>
          <text:p text:style-name="al">
          <text:span text:style-name="nadrukvet">Hoofdstuk VI</text:span>
          <text:span text:style-name="nadrukvet">Maximumbedragen compensatie medisch afval</text:span>
        </text:p>
          <text:list text:style-name="id1-3-2-4-19">
            <text:list-item text:style-override="id1-3-2-4-19-1">
              <text:number>1.</text:number>
              <text:p text:style-name="al">Het maximumbedrag, bedoeld in de Beleidsregels medisch afval Lochem 2026, voor compensatie van de belasting bedoeld in Hoofdstuk I, onderdeel 3.2 van deze tarieventabel bedraagt <text:span text:style-name="nadrukvet">€ 54,77</text:span>.</text:p>
            </text:list-item>
            <text:list-item text:style-override="id1-3-2-4-19-2">
              <text:number>2.</text:number>
              <text:p text:style-name="al">Het maximumbedrag, bedoeld in de Beleidsregels medisch afval Lochem 2026, voor compensatie van de belasting bedoeld in Hoofdstuk I, onderdeel 4.2 van deze tarieventabel bedraagt <text:span text:style-name="nadrukvet">€ 67,43</text:span>.</text:p>
            </text:list-item>
          </text:list>
          <text:p text:style-name="al"/>
          <text:p text:style-name="al">Behoort bij besluit van de gemeenteraad van Lochem van 8 december 2025</text:p>
          <text:p text:style-name="al">De griffier,</text:p>
        </text:section>
        <text:section text:name="bijlage_id1-3-2-5" text:style-name="bijlage">
          <text:p text:style-name="bijlage_top"/>
          <text:p text:style-name="hoofdstuk_kop"><text:span text:style-name="label"> Toelichting Verordening afvalstoffenheffing gemeente Lochem 2026</text:span> <text:span text:style-name="nr"/> </text:p>
          <text:p text:style-name="al">Ten opzichte van de verordening 2025 is de volgende inhoudelijke wijziging doorgevoerd:</text:p>
          <text:p text:style-name="al">Het artikel met de regeling medisch afval is vervallen (artikel 10). Binnen Tribuut-verband is afgesproken dat gemeenten dergelijke regelingen zelf uitvoeren en ook als zelfstandige regeling vaststellen. Het betreft in feite een soort subsidie en geen belastingheffing. De regeling past daarom niet goed binnen een belastingverordening.</text:p>
          <text:p text:style-name="al"/>
          <text:p text:style-name="al">Tarieventabel </text:p>
          <text:p text:style-name="al">Hoofdstuk II, punt 1.</text:p>
          <text:p text:style-name="al">De tekst is aangepast. </text:p>
          <text:p text:style-name="al">De term 'container' is vervangen door 'minicontainer'. Verder stond daarin ook de toevoegin 'zonder chip'. Die toevoeging is geschrapt. Het tarief geldt dus voor alle minicontainers van 240 liter, ongeacht of er een chip in zit of niet. De tweede zin luidde: Voor een extra container van 140 liter worden geen kosten in rekening gebracht. Dat vloeit echter logisch voort uit het feit dat er geen tarief is opgenomen. De overbodige toevoeging is daarom geschrapt.</text:p>
          <text:p text:style-name="al"/>
          <text:p text:style-name="al">Hoofdstuk II, punt 2 en 3.</text:p>
          <text:p text:style-name="al">De bepalingen zijn verwisseld. Voor een nieuwe afvalpas is de toevoeging (enkelvoudige) vervallen. </text:p>
          <text:p text:style-name="al"/>
          <text:p text:style-name="al">Hoofdstuk IV</text:p>
          <text:p text:style-name="al">Het tarief voor het ophalen van grof vuil is nader gespecificeerd. Het tarief geldt per 2 m<text:span text:style-name="sup">3</text:span>. De formulering is aangepast zodat duidelijk is dat het in behandeling nemen van de aanvraag leidt tot belastingplicht. Als iemand wel een afspraak inplant en betaalt, maar geen grof vuil aan de weg zet, krijgt hij geen geld terug. De kosten zijn dan namelijk wel door Circulus gemaakt. Dit sluit ook aan bij de praktijk dat iemand van tevoren moet betalen.</text:p>
          <text:p text:style-name="al"/>
          <text:p text:style-name="al">Hoofdstuk V</text:p>
          <text:p text:style-name="al">Voor de leesbaarheid is in de bepalingen toegevoegd om welke afvalstromen het gaat.</text:p>
          <text:p text:style-name="al"/>
          <text:p text:style-name="al">Nieuw is Hoofdstuk VI</text:p>
          <text:p text:style-name="al">De inhoudelijke regeling medisch afval is uit deze verordening gehaald. De compensatiebedragen blijven wel in deze tarieventabel staan. Zo blijven deze in beeld bij de jaarlijkse actualisatie van de tari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667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15.33 van de Wet milieubeheer]|[1.0:c:BWBR0003245&amp;artikel=15.33&amp;g=2018-07-01</meta:user-defined>
    <meta:user-defined meta:name="OVERHEIDop.referentienummer">2209658</meta:user-defined>
    <meta:user-defined meta:name="DCTERMS.alternative">Verordening afvalstoffenheffing gemeente Lochem 2026</meta:user-defined>
    <dc:language>nl</dc:language>
    <meta:user-defined meta:name="OVERHEIDop.locatietype/OVERHEIDop.gebiedsmarkering">Gemeente</meta:user-defined>
    <meta:user-defined meta:name="DC.title">Verordening afvalstoffenheffing gemeente Lochem 2026</meta:user-defined>
    <meta:user-defined meta:name="DCTERMS.W3CDTF/DCTERMS.available">2025-12-24</meta:user-defined>
    <meta:user-defined meta:name="DCTERMS.W3CDTF/OVERHEIDop.jaargang">2025</meta:user-defined>
    <meta:user-defined meta:name="OVERHEIDop.publicationIssue">566768</meta:user-defined>
    <meta:user-defined meta:name="OVERHEIDop.betreftRegeling">CVDR753432_1</meta:user-defined>
    <meta:user-defined meta:name="xs:date/OVERHEIDop.startdatum">2026-01-01</meta:user-defined>
    <meta:user-defined meta:name="OVERHEIDop.GmbID/DC.identifier">gmb-2025-566768</meta:user-defined>
    <meta:user-defined meta:name="OVERHEIDop.versieInformatie"/>
  </office:meta>
</office:document-meta>
</file>