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4">
      <text:list-level-style-bullet text:bullet-char="–" text:level="1">
        <style:list-level-properties text:min-label-width="10mm"/>
      </text:list-level-style-bullet>
    </text:list-style>
    <text:list-style style:name="id1-3-2-2-1-4-4-15">
      <text:list-level-style-bullet text:bullet-char="–" text:level="1">
        <style:list-level-properties text:min-label-width="10mm"/>
      </text:list-level-style-bullet>
    </text:list-style>
    <text:list-style style:name="id1-3-2-2-1-4-4-16">
      <text:list-level-style-bullet text:bullet-char="–" text:level="1">
        <style:list-level-properties text:min-label-width="10mm"/>
      </text:list-level-style-bullet>
    </text:list-style>
    <text:list-style style:name="id1-3-2-2-1-4-4-17">
      <text:list-level-style-bullet text:bullet-char="–" text:level="1">
        <style:list-level-properties text:min-label-width="10mm"/>
      </text:list-level-style-bullet>
    </text:list-style>
    <text:list-style style:name="id1-3-2-2-1-4-4-18">
      <text:list-level-style-bullet text:bullet-char="–" text:level="1">
        <style:list-level-properties text:min-label-width="10mm"/>
      </text:list-level-style-bullet>
    </text:list-style>
    <text:list-style style:name="id1-3-2-2-1-4-4-19">
      <text:list-level-style-bullet text:bullet-char="–" text:level="1">
        <style:list-level-properties text:min-label-width="10mm"/>
      </text:list-level-style-bullet>
    </text:list-style>
    <text:list-style style:name="id1-3-2-2-1-4-4-20">
      <text:list-level-style-bullet text:bullet-char="–" text:level="1">
        <style:list-level-properties text:min-label-width="10mm"/>
      </text:list-level-style-bullet>
    </text:list-style>
    <text:list-style style:name="id1-3-2-2-1-4-4-21">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8">
      <text:list-level-style-bullet text:bullet-char="–" text:level="1">
        <style:list-level-properties text:min-label-width="10mm"/>
      </text:list-level-style-bullet>
    </text:list-style>
    <text:list-style style:name="id1-3-2-2-1-5-4-9">
      <text:list-level-style-bullet text:bullet-char="–" text:level="1">
        <style:list-level-properties text:min-label-width="10mm"/>
      </text:list-level-style-bullet>
    </text:list-style>
    <text:list-style style:name="id1-3-2-2-1-5-4-10">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6-4-7">
      <text:list-level-style-bullet text:bullet-char="–" text:level="1">
        <style:list-level-properties text:min-label-width="10mm"/>
      </text:list-level-style-bullet>
    </text:list-style>
    <text:list-style style:name="id1-3-2-2-1-6-4-8">
      <text:list-level-style-bullet text:bullet-char="–" text:level="1">
        <style:list-level-properties text:min-label-width="10mm"/>
      </text:list-level-style-bullet>
    </text:list-style>
    <text:list-style style:name="id1-3-2-2-1-6-4-9">
      <text:list-level-style-bullet text:bullet-char="–" text:level="1">
        <style:list-level-properties text:min-label-width="10mm"/>
      </text:list-level-style-bullet>
    </text:list-style>
    <text:list-style style:name="id1-3-2-2-1-6-4-10">
      <text:list-level-style-bullet text:bullet-char="–" text:level="1">
        <style:list-level-properties text:min-label-width="10mm"/>
      </text:list-level-style-bullet>
    </text:list-style>
    <text:list-style style:name="id1-3-2-2-1-6-4-11">
      <text:list-level-style-bullet text:bullet-char="–" text:level="1">
        <style:list-level-properties text:min-label-width="10mm"/>
      </text:list-level-style-bullet>
    </text:list-style>
    <text:list-style style:name="id1-3-2-2-1-6-4-12">
      <text:list-level-style-bullet text:bullet-char="–" text:level="1">
        <style:list-level-properties text:min-label-width="10mm"/>
      </text:list-level-style-bullet>
    </text:list-style>
    <text:list-style style:name="id1-3-2-2-1-6-4-13">
      <text:list-level-style-bullet text:bullet-char="–" text:level="1">
        <style:list-level-properties text:min-label-width="10mm"/>
      </text:list-level-style-bullet>
    </text:list-style>
    <text:list-style style:name="id1-3-2-2-1-6-4-14">
      <text:list-level-style-bullet text:bullet-char="–" text:level="1">
        <style:list-level-properties text:min-label-width="10mm"/>
      </text:list-level-style-bullet>
    </text:list-style>
    <text:list-style style:name="id1-3-2-2-1-6-4-15">
      <text:list-level-style-bullet text:bullet-char="–" text:level="1">
        <style:list-level-properties text:min-label-width="10mm"/>
      </text:list-level-style-bullet>
    </text:list-style>
    <text:list-style style:name="id1-3-2-2-1-6-4-16">
      <text:list-level-style-bullet text:bullet-char="–" text:level="1">
        <style:list-level-properties text:min-label-width="10mm"/>
      </text:list-level-style-bullet>
    </text:list-style>
    <text:list-style style:name="id1-3-2-2-1-6-4-17">
      <text:list-level-style-bullet text:bullet-char="–" text:level="1">
        <style:list-level-properties text:min-label-width="10mm"/>
      </text:list-level-style-bullet>
    </text:list-style>
    <text:list-style style:name="id1-3-2-2-1-6-4-18">
      <text:list-level-style-bullet text:bullet-char="–" text:level="1">
        <style:list-level-properties text:min-label-width="10mm"/>
      </text:list-level-style-bullet>
    </text:list-style>
    <text:list-style style:name="id1-3-2-2-1-6-4-19">
      <text:list-level-style-bullet text:bullet-char="–" text:level="1">
        <style:list-level-properties text:min-label-width="10mm"/>
      </text:list-level-style-bullet>
    </text:list-style>
    <text:list-style style:name="id1-3-2-2-1-6-4-20">
      <text:list-level-style-bullet text:bullet-char="–" text:level="1">
        <style:list-level-properties text:min-label-width="10mm"/>
      </text:list-level-style-bullet>
    </text:list-style>
    <text:list-style style:name="id1-3-2-2-1-6-4-21">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6">
      <text:list-level-style-bullet text:bullet-char="–" text:level="1">
        <style:list-level-properties text:min-label-width="10mm"/>
      </text:list-level-style-bullet>
    </text:list-style>
    <text:list-style style:name="id1-3-2-2-1-7-4-7">
      <text:list-level-style-bullet text:bullet-char="–" text:level="1">
        <style:list-level-properties text:min-label-width="10mm"/>
      </text:list-level-style-bullet>
    </text:list-style>
    <text:list-style style:name="id1-3-2-2-1-7-4-8">
      <text:list-level-style-bullet text:bullet-char="–" text:level="1">
        <style:list-level-properties text:min-label-width="10mm"/>
      </text:list-level-style-bullet>
    </text:list-style>
    <text:list-style style:name="id1-3-2-2-1-7-4-9">
      <text:list-level-style-bullet text:bullet-char="–" text:level="1">
        <style:list-level-properties text:min-label-width="10mm"/>
      </text:list-level-style-bullet>
    </text:list-style>
    <text:list-style style:name="id1-3-2-2-1-7-4-10">
      <text:list-level-style-bullet text:bullet-char="–" text:level="1">
        <style:list-level-properties text:min-label-width="10mm"/>
      </text:list-level-style-bullet>
    </text:list-style>
    <text:list-style style:name="id1-3-2-2-1-7-4-11">
      <text:list-level-style-bullet text:bullet-char="–" text:level="1">
        <style:list-level-properties text:min-label-width="10mm"/>
      </text:list-level-style-bullet>
    </text:list-style>
    <text:list-style style:name="id1-3-2-2-1-7-4-12">
      <text:list-level-style-bullet text:bullet-char="–" text:level="1">
        <style:list-level-properties text:min-label-width="10mm"/>
      </text:list-level-style-bullet>
    </text:list-style>
    <text:list-style style:name="id1-3-2-2-1-7-4-13">
      <text:list-level-style-bullet text:bullet-char="–" text:level="1">
        <style:list-level-properties text:min-label-width="10mm"/>
      </text:list-level-style-bullet>
    </text:list-style>
    <text:list-style style:name="id1-3-2-2-1-7-4-14">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4-6">
      <text:list-level-style-bullet text:bullet-char="–" text:level="1">
        <style:list-level-properties text:min-label-width="10mm"/>
      </text:list-level-style-bullet>
    </text:list-style>
    <text:list-style style:name="id1-3-2-2-1-8-4-7">
      <text:list-level-style-bullet text:bullet-char="–" text:level="1">
        <style:list-level-properties text:min-label-width="10mm"/>
      </text:list-level-style-bullet>
    </text:list-style>
    <text:list-style style:name="id1-3-2-2-1-8-4-8">
      <text:list-level-style-bullet text:bullet-char="–" text:level="1">
        <style:list-level-properties text:min-label-width="10mm"/>
      </text:list-level-style-bullet>
    </text:list-style>
    <text:list-style style:name="id1-3-2-2-1-8-4-9">
      <text:list-level-style-bullet text:bullet-char="–" text:level="1">
        <style:list-level-properties text:min-label-width="10mm"/>
      </text:list-level-style-bullet>
    </text:list-style>
    <text:list-style style:name="id1-3-2-2-1-8-4-10">
      <text:list-level-style-bullet text:bullet-char="–" text:level="1">
        <style:list-level-properties text:min-label-width="10mm"/>
      </text:list-level-style-bullet>
    </text:list-style>
    <text:list-style style:name="id1-3-2-2-1-8-4-11">
      <text:list-level-style-bullet text:bullet-char="–" text:level="1">
        <style:list-level-properties text:min-label-width="10mm"/>
      </text:list-level-style-bullet>
    </text:list-style>
    <text:list-style style:name="id1-3-2-2-1-8-4-12">
      <text:list-level-style-bullet text:bullet-char="–" text:level="1">
        <style:list-level-properties text:min-label-width="10mm"/>
      </text:list-level-style-bullet>
    </text:list-style>
    <text:list-style style:name="id1-3-2-2-1-8-4-1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text:list-style style:name="id1-3-2-2-1-10-4-5">
      <text:list-level-style-bullet text:bullet-char="–" text:level="1">
        <style:list-level-properties text:min-label-width="10mm"/>
      </text:list-level-style-bullet>
    </text:list-style>
    <text:list-style style:name="id1-3-2-2-1-10-4-6">
      <text:list-level-style-bullet text:bullet-char="–" text:level="1">
        <style:list-level-properties text:min-label-width="10mm"/>
      </text:list-level-style-bullet>
    </text:list-style>
    <text:list-style style:name="id1-3-2-2-1-10-4-7">
      <text:list-level-style-bullet text:bullet-char="–" text:level="1">
        <style:list-level-properties text:min-label-width="10mm"/>
      </text:list-level-style-bullet>
    </text:list-style>
    <text:list-style style:name="id1-3-2-2-1-10-4-8">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2-4-6">
      <text:list-level-style-bullet text:bullet-char="–" text:level="1">
        <style:list-level-properties text:min-label-width="10mm"/>
      </text:list-level-style-bullet>
    </text:list-style>
    <text:list-style style:name="id1-3-2-2-1-12-4-7">
      <text:list-level-style-bullet text:bullet-char="–" text:level="1">
        <style:list-level-properties text:min-label-width="10mm"/>
      </text:list-level-style-bullet>
    </text:list-style>
    <text:list-style style:name="id1-3-2-2-1-12-4-8">
      <text:list-level-style-bullet text:bullet-char="–" text:level="1">
        <style:list-level-properties text:min-label-width="10mm"/>
      </text:list-level-style-bullet>
    </text:list-style>
    <text:list-style style:name="id1-3-2-2-1-12-4-9">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text:list-style style:name="id1-3-2-2-1-13-4-5">
      <text:list-level-style-bullet text:bullet-char="–" text:level="1">
        <style:list-level-properties text:min-label-width="10mm"/>
      </text:list-level-style-bullet>
    </text:list-style>
    <text:list-style style:name="id1-3-2-2-1-13-4-6">
      <text:list-level-style-bullet text:bullet-char="–" text:level="1">
        <style:list-level-properties text:min-label-width="10mm"/>
      </text:list-level-style-bullet>
    </text:list-style>
    <text:list-style style:name="id1-3-2-2-1-13-4-7">
      <text:list-level-style-bullet text:bullet-char="–" text:level="1">
        <style:list-level-properties text:min-label-width="10mm"/>
      </text:list-level-style-bullet>
    </text:list-style>
    <text:list-style style:name="id1-3-2-2-1-13-4-8">
      <text:list-level-style-bullet text:bullet-char="–" text:level="1">
        <style:list-level-properties text:min-label-width="10mm"/>
      </text:list-level-style-bullet>
    </text:list-style>
    <text:list-style style:name="id1-3-2-2-1-13-4-9">
      <text:list-level-style-bullet text:bullet-char="–" text:level="1">
        <style:list-level-properties text:min-label-width="10mm"/>
      </text:list-level-style-bullet>
    </text:list-style>
    <text:list-style style:name="id1-3-2-2-1-13-4-10">
      <text:list-level-style-bullet text:bullet-char="–" text:level="1">
        <style:list-level-properties text:min-label-width="10mm"/>
      </text:list-level-style-bullet>
    </text:list-style>
    <text:list-style style:name="id1-3-2-2-1-13-4-11">
      <text:list-level-style-bullet text:bullet-char="–" text:level="1">
        <style:list-level-properties text:min-label-width="10mm"/>
      </text:list-level-style-bullet>
    </text:list-style>
    <text:list-style style:name="id1-3-2-2-1-13-4-12">
      <text:list-level-style-bullet text:bullet-char="–" text:level="1">
        <style:list-level-properties text:min-label-width="10mm"/>
      </text:list-level-style-bullet>
    </text:list-style>
    <text:list-style style:name="id1-3-2-2-1-13-4-13">
      <text:list-level-style-bullet text:bullet-char="–" text:level="1">
        <style:list-level-properties text:min-label-width="10mm"/>
      </text:list-level-style-bullet>
    </text:list-style>
    <text:list-style style:name="id1-3-2-2-1-13-4-14">
      <text:list-level-style-bullet text:bullet-char="–" text:level="1">
        <style:list-level-properties text:min-label-width="10mm"/>
      </text:list-level-style-bullet>
    </text:list-style>
    <text:list-style style:name="id1-3-2-2-1-13-4-15">
      <text:list-level-style-bullet text:bullet-char="–" text:level="1">
        <style:list-level-properties text:min-label-width="10mm"/>
      </text:list-level-style-bullet>
    </text:list-style>
    <text:list-style style:name="id1-3-2-2-1-13-4-16">
      <text:list-level-style-bullet text:bullet-char="–" text:level="1">
        <style:list-level-properties text:min-label-width="10mm"/>
      </text:list-level-style-bullet>
    </text:list-style>
    <text:list-style style:name="id1-3-2-2-1-13-4-17">
      <text:list-level-style-bullet text:bullet-char="–" text:level="1">
        <style:list-level-properties text:min-label-width="10mm"/>
      </text:list-level-style-bullet>
    </text:list-style>
    <text:list-style style:name="id1-3-2-2-1-13-4-18">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1-3">
      <text:list-level-style-bullet text:bullet-char="•" text:level="1">
        <style:list-level-properties text:min-label-width="10mm"/>
      </text:list-level-style-bullet>
    </text:list-style>
    <text:list-style style:name="id1-3-2-2-1-14-4-1-3-1">
      <text:list-level-style-bullet text:bullet-char="•" text:level="1">
        <style:list-level-properties text:min-label-width="10mm"/>
      </text:list-level-style-bullet>
    </text:list-style>
    <text:list-style style:name="id1-3-2-2-1-14-4-1-3-2">
      <text:list-level-style-bullet text:bullet-char="•" text:level="1">
        <style:list-level-properties text:min-label-width="10mm"/>
      </text:list-level-style-bullet>
    </text:list-style>
    <text:list-style style:name="id1-3-2-2-1-14-4-1-3-3">
      <text:list-level-style-bullet text:bullet-char="•" text:level="1">
        <style:list-level-properties text:min-label-width="10mm"/>
      </text:list-level-style-bullet>
    </text:list-style>
    <text:list-style style:name="id1-3-2-2-1-14-4-1-3-4">
      <text:list-level-style-bullet text:bullet-char="•" text:level="1">
        <style:list-level-properties text:min-label-width="10mm"/>
      </text:list-level-style-bullet>
    </text:list-style>
    <text:list-style style:name="id1-3-2-2-1-14-4-1-3-5">
      <text:list-level-style-bullet text:bullet-char="•" text:level="1">
        <style:list-level-properties text:min-label-width="10mm"/>
      </text:list-level-style-bullet>
    </text:list-style>
    <text:list-style style:name="id1-3-2-2-1-14-4-1-3-6">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2-3">
      <text:list-level-style-bullet text:bullet-char="•" text:level="1">
        <style:list-level-properties text:min-label-width="10mm"/>
      </text:list-level-style-bullet>
    </text:list-style>
    <text:list-style style:name="id1-3-2-2-1-14-4-2-3-1">
      <text:list-level-style-bullet text:bullet-char="•" text:level="1">
        <style:list-level-properties text:min-label-width="10mm"/>
      </text:list-level-style-bullet>
    </text:list-style>
    <text:list-style style:name="id1-3-2-2-1-14-4-2-3-2">
      <text:list-level-style-bullet text:bullet-char="•" text:level="1">
        <style:list-level-properties text:min-label-width="10mm"/>
      </text:list-level-style-bullet>
    </text:list-style>
    <text:list-style style:name="id1-3-2-2-1-14-4-2-3-3">
      <text:list-level-style-bullet text:bullet-char="•" text:level="1">
        <style:list-level-properties text:min-label-width="10mm"/>
      </text:list-level-style-bullet>
    </text:list-style>
    <text:list-style style:name="id1-3-2-2-1-14-4-2-3-4">
      <text:list-level-style-bullet text:bullet-char="•" text:level="1">
        <style:list-level-properties text:min-label-width="10mm"/>
      </text:list-level-style-bullet>
    </text:list-style>
    <text:list-style style:name="id1-3-2-2-1-14-4-2-3-5">
      <text:list-level-style-bullet text:bullet-char="•" text:level="1">
        <style:list-level-properties text:min-label-width="10mm"/>
      </text:list-level-style-bullet>
    </text:list-style>
    <text:list-style style:name="id1-3-2-2-1-14-4-2-3-6">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3-3">
      <text:list-level-style-bullet text:bullet-char="•" text:level="1">
        <style:list-level-properties text:min-label-width="10mm"/>
      </text:list-level-style-bullet>
    </text:list-style>
    <text:list-style style:name="id1-3-2-2-1-14-4-3-3-1">
      <text:list-level-style-bullet text:bullet-char="•" text:level="1">
        <style:list-level-properties text:min-label-width="10mm"/>
      </text:list-level-style-bullet>
    </text:list-style>
    <text:list-style style:name="id1-3-2-2-1-14-4-3-3-2">
      <text:list-level-style-bullet text:bullet-char="•" text:level="1">
        <style:list-level-properties text:min-label-width="10mm"/>
      </text:list-level-style-bullet>
    </text:list-style>
    <text:list-style style:name="id1-3-2-2-1-14-4-3-3-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4-4-6">
      <text:list-level-style-bullet text:bullet-char="–" text:level="1">
        <style:list-level-properties text:min-label-width="10mm"/>
      </text:list-level-style-bullet>
    </text:list-style>
    <text:list-style style:name="id1-3-2-2-1-14-4-7">
      <text:list-level-style-bullet text:bullet-char="–" text:level="1">
        <style:list-level-properties text:min-label-width="10mm"/>
      </text:list-level-style-bullet>
    </text:list-style>
    <text:list-style style:name="id1-3-2-2-1-14-4-8">
      <text:list-level-style-bullet text:bullet-char="–" text:level="1">
        <style:list-level-properties text:min-label-width="10mm"/>
      </text:list-level-style-bullet>
    </text:list-style>
    <text:list-style style:name="id1-3-2-2-1-14-4-9">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5-4-4">
      <text:list-level-style-bullet text:bullet-char="–" text:level="1">
        <style:list-level-properties text:min-label-width="10mm"/>
      </text:list-level-style-bullet>
    </text:list-style>
    <text:list-style style:name="id1-3-2-2-1-15-4-5">
      <text:list-level-style-bullet text:bullet-char="–" text:level="1">
        <style:list-level-properties text:min-label-width="10mm"/>
      </text:list-level-style-bullet>
    </text:list-style>
    <text:list-style style:name="id1-3-2-2-1-15-4-6">
      <text:list-level-style-bullet text:bullet-char="–" text:level="1">
        <style:list-level-properties text:min-label-width="10mm"/>
      </text:list-level-style-bullet>
    </text:list-style>
    <text:list-style style:name="id1-3-2-2-1-15-4-7">
      <text:list-level-style-bullet text:bullet-char="–" text:level="1">
        <style:list-level-properties text:min-label-width="10mm"/>
      </text:list-level-style-bullet>
    </text:list-style>
    <text:list-style style:name="id1-3-2-2-1-15-4-8">
      <text:list-level-style-bullet text:bullet-char="–" text:level="1">
        <style:list-level-properties text:min-label-width="10mm"/>
      </text:list-level-style-bullet>
    </text:list-style>
    <text:list-style style:name="id1-3-2-2-1-15-4-9">
      <text:list-level-style-bullet text:bullet-char="–" text:level="1">
        <style:list-level-properties text:min-label-width="10mm"/>
      </text:list-level-style-bullet>
    </text:list-style>
    <text:list-style style:name="id1-3-2-2-1-15-4-10">
      <text:list-level-style-bullet text:bullet-char="–" text:level="1">
        <style:list-level-properties text:min-label-width="10mm"/>
      </text:list-level-style-bullet>
    </text:list-style>
    <text:list-style style:name="id1-3-2-2-1-15-4-11">
      <text:list-level-style-bullet text:bullet-char="–" text:level="1">
        <style:list-level-properties text:min-label-width="10mm"/>
      </text:list-level-style-bullet>
    </text:list-style>
    <text:list-style style:name="id1-3-2-2-1-15-4-12">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4-1">
      <text:list-level-style-bullet text:bullet-char="–" text:level="1">
        <style:list-level-properties text:min-label-width="10mm"/>
      </text:list-level-style-bullet>
    </text:list-style>
    <text:list-style style:name="id1-3-2-2-1-16-4-2">
      <text:list-level-style-bullet text:bullet-char="–" text:level="1">
        <style:list-level-properties text:min-label-width="10mm"/>
      </text:list-level-style-bullet>
    </text:list-style>
    <text:list-style style:name="id1-3-2-2-1-16-4-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4-1">
      <text:list-level-style-bullet text:bullet-char="–" text:level="1">
        <style:list-level-properties text:min-label-width="10mm"/>
      </text:list-level-style-bullet>
    </text:list-style>
    <text:list-style style:name="id1-3-2-2-1-17-4-2">
      <text:list-level-style-bullet text:bullet-char="–" text:level="1">
        <style:list-level-properties text:min-label-width="10mm"/>
      </text:list-level-style-bullet>
    </text:list-style>
    <text:list-style style:name="id1-3-2-2-1-17-4-3">
      <text:list-level-style-bullet text:bullet-char="–" text:level="1">
        <style:list-level-properties text:min-label-width="10mm"/>
      </text:list-level-style-bullet>
    </text:list-style>
    <text:list-style style:name="id1-3-2-2-1-17-4-4">
      <text:list-level-style-bullet text:bullet-char="–" text:level="1">
        <style:list-level-properties text:min-label-width="10mm"/>
      </text:list-level-style-bullet>
    </text:list-style>
    <text:list-style style:name="id1-3-2-2-1-17-4-5">
      <text:list-level-style-bullet text:bullet-char="–" text:level="1">
        <style:list-level-properties text:min-label-width="10mm"/>
      </text:list-level-style-bullet>
    </text:list-style>
    <text:list-style style:name="id1-3-2-2-1-17-4-6">
      <text:list-level-style-bullet text:bullet-char="–" text:level="1">
        <style:list-level-properties text:min-label-width="10mm"/>
      </text:list-level-style-bullet>
    </text:list-style>
    <text:list-style style:name="id1-3-2-2-1-17-4-7">
      <text:list-level-style-bullet text:bullet-char="–" text:level="1">
        <style:list-level-properties text:min-label-width="10mm"/>
      </text:list-level-style-bullet>
    </text:list-style>
    <text:list-style style:name="id1-3-2-2-1-17-4-8">
      <text:list-level-style-bullet text:bullet-char="–" text:level="1">
        <style:list-level-properties text:min-label-width="10mm"/>
      </text:list-level-style-bullet>
    </text:list-style>
    <text:list-style style:name="id1-3-2-2-1-17-4-9">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4-1">
      <text:list-level-style-bullet text:bullet-char="–" text:level="1">
        <style:list-level-properties text:min-label-width="10mm"/>
      </text:list-level-style-bullet>
    </text:list-style>
    <text:list-style style:name="id1-3-2-2-1-18-4-2">
      <text:list-level-style-bullet text:bullet-char="–" text:level="1">
        <style:list-level-properties text:min-label-width="10mm"/>
      </text:list-level-style-bullet>
    </text:list-style>
    <text:list-style style:name="id1-3-2-2-1-18-4-3">
      <text:list-level-style-bullet text:bullet-char="–" text:level="1">
        <style:list-level-properties text:min-label-width="10mm"/>
      </text:list-level-style-bullet>
    </text:list-style>
    <text:list-style style:name="id1-3-2-2-1-18-4-4">
      <text:list-level-style-bullet text:bullet-char="–" text:level="1">
        <style:list-level-properties text:min-label-width="10mm"/>
      </text:list-level-style-bullet>
    </text:list-style>
    <text:list-style style:name="id1-3-2-2-1-18-4-5">
      <text:list-level-style-bullet text:bullet-char="–" text:level="1">
        <style:list-level-properties text:min-label-width="10mm"/>
      </text:list-level-style-bullet>
    </text:list-style>
    <text:list-style style:name="id1-3-2-2-1-18-4-6">
      <text:list-level-style-bullet text:bullet-char="–" text:level="1">
        <style:list-level-properties text:min-label-width="10mm"/>
      </text:list-level-style-bullet>
    </text:list-style>
    <text:list-style style:name="id1-3-2-2-1-18-4-7">
      <text:list-level-style-bullet text:bullet-char="–" text:level="1">
        <style:list-level-properties text:min-label-width="10mm"/>
      </text:list-level-style-bullet>
    </text:list-style>
    <text:list-style style:name="id1-3-2-2-1-18-4-8">
      <text:list-level-style-bullet text:bullet-char="–" text:level="1">
        <style:list-level-properties text:min-label-width="10mm"/>
      </text:list-level-style-bullet>
    </text:list-style>
    <text:list-style style:name="id1-3-2-2-1-18-4-9">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4-1">
      <text:list-level-style-bullet text:bullet-char="–" text:level="1">
        <style:list-level-properties text:min-label-width="10mm"/>
      </text:list-level-style-bullet>
    </text:list-style>
    <text:list-style style:name="id1-3-2-2-1-19-4-2">
      <text:list-level-style-bullet text:bullet-char="–" text:level="1">
        <style:list-level-properties text:min-label-width="10mm"/>
      </text:list-level-style-bullet>
    </text:list-style>
    <text:list-style style:name="id1-3-2-2-1-19-4-3">
      <text:list-level-style-bullet text:bullet-char="–" text:level="1">
        <style:list-level-properties text:min-label-width="10mm"/>
      </text:list-level-style-bullet>
    </text:list-style>
    <text:list-style style:name="id1-3-2-2-1-19-4-4">
      <text:list-level-style-bullet text:bullet-char="–" text:level="1">
        <style:list-level-properties text:min-label-width="10mm"/>
      </text:list-level-style-bullet>
    </text:list-style>
    <text:list-style style:name="id1-3-2-2-1-19-4-5">
      <text:list-level-style-bullet text:bullet-char="–" text:level="1">
        <style:list-level-properties text:min-label-width="10mm"/>
      </text:list-level-style-bullet>
    </text:list-style>
    <text:list-style style:name="id1-3-2-2-1-19-4-6">
      <text:list-level-style-bullet text:bullet-char="–" text:level="1">
        <style:list-level-properties text:min-label-width="10mm"/>
      </text:list-level-style-bullet>
    </text:list-style>
    <text:list-style style:name="id1-3-2-2-1-19-4-7">
      <text:list-level-style-bullet text:bullet-char="–" text:level="1">
        <style:list-level-properties text:min-label-width="10mm"/>
      </text:list-level-style-bullet>
    </text:list-style>
    <text:list-style style:name="id1-3-2-2-1-19-4-8">
      <text:list-level-style-bullet text:bullet-char="–" text:level="1">
        <style:list-level-properties text:min-label-width="10mm"/>
      </text:list-level-style-bullet>
    </text:list-style>
    <text:list-style style:name="id1-3-2-2-1-19-4-9">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4-1">
      <text:list-level-style-bullet text:bullet-char="–" text:level="1">
        <style:list-level-properties text:min-label-width="10mm"/>
      </text:list-level-style-bullet>
    </text:list-style>
    <text:list-style style:name="id1-3-2-2-1-20-4-2">
      <text:list-level-style-bullet text:bullet-char="–" text:level="1">
        <style:list-level-properties text:min-label-width="10mm"/>
      </text:list-level-style-bullet>
    </text:list-style>
    <text:list-style style:name="id1-3-2-2-1-20-4-3">
      <text:list-level-style-bullet text:bullet-char="–" text:level="1">
        <style:list-level-properties text:min-label-width="10mm"/>
      </text:list-level-style-bullet>
    </text:list-style>
    <text:list-style style:name="id1-3-2-2-1-20-4-4">
      <text:list-level-style-bullet text:bullet-char="–" text:level="1">
        <style:list-level-properties text:min-label-width="10mm"/>
      </text:list-level-style-bullet>
    </text:list-style>
    <text:list-style style:name="id1-3-2-2-1-20-4-5">
      <text:list-level-style-bullet text:bullet-char="–" text:level="1">
        <style:list-level-properties text:min-label-width="10mm"/>
      </text:list-level-style-bullet>
    </text:list-style>
    <text:list-style style:name="id1-3-2-2-1-20-4-6">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1-4-8">
      <text:list-level-style-bullet text:bullet-char="–" text:level="1">
        <style:list-level-properties text:min-label-width="10mm"/>
      </text:list-level-style-bullet>
    </text:list-style>
    <text:list-style style:name="id1-3-2-2-1-21-4-9">
      <text:list-level-style-bullet text:bullet-char="–" text:level="1">
        <style:list-level-properties text:min-label-width="10mm"/>
      </text:list-level-style-bullet>
    </text:list-style>
    <text:list-style style:name="id1-3-2-2-1-21-4-10">
      <text:list-level-style-bullet text:bullet-char="–" text:level="1">
        <style:list-level-properties text:min-label-width="10mm"/>
      </text:list-level-style-bullet>
    </text:list-style>
    <text:list-style style:name="id1-3-2-2-1-21-4-11">
      <text:list-level-style-bullet text:bullet-char="–" text:level="1">
        <style:list-level-properties text:min-label-width="10mm"/>
      </text:list-level-style-bullet>
    </text:list-style>
    <text:list-style style:name="id1-3-2-2-1-21-4-12">
      <text:list-level-style-bullet text:bullet-char="–" text:level="1">
        <style:list-level-properties text:min-label-width="10mm"/>
      </text:list-level-style-bullet>
    </text:list-style>
    <text:list-style style:name="id1-3-2-2-1-21-4-13">
      <text:list-level-style-bullet text:bullet-char="–" text:level="1">
        <style:list-level-properties text:min-label-width="10mm"/>
      </text:list-level-style-bullet>
    </text:list-style>
    <text:list-style style:name="id1-3-2-2-1-21-4-14">
      <text:list-level-style-bullet text:bullet-char="–" text:level="1">
        <style:list-level-properties text:min-label-width="10mm"/>
      </text:list-level-style-bullet>
    </text:list-style>
    <text:list-style style:name="id1-3-2-2-1-21-4-15">
      <text:list-level-style-bullet text:bullet-char="–" text:level="1">
        <style:list-level-properties text:min-label-width="10mm"/>
      </text:list-level-style-bullet>
    </text:list-style>
    <text:list-style style:name="id1-3-2-2-1-21-4-16">
      <text:list-level-style-bullet text:bullet-char="–" text:level="1">
        <style:list-level-properties text:min-label-width="10mm"/>
      </text:list-level-style-bullet>
    </text:list-style>
    <text:list-style style:name="id1-3-2-2-1-21-4-17">
      <text:list-level-style-bullet text:bullet-char="–" text:level="1">
        <style:list-level-properties text:min-label-width="10mm"/>
      </text:list-level-style-bullet>
    </text:list-style>
    <text:list-style style:name="id1-3-2-2-1-21-4-18">
      <text:list-level-style-bullet text:bullet-char="–" text:level="1">
        <style:list-level-properties text:min-label-width="10mm"/>
      </text:list-level-style-bullet>
    </text:list-style>
    <text:list-style style:name="id1-3-2-2-1-21-4-19">
      <text:list-level-style-bullet text:bullet-char="–" text:level="1">
        <style:list-level-properties text:min-label-width="10mm"/>
      </text:list-level-style-bullet>
    </text:list-style>
    <text:list-style style:name="id1-3-2-2-1-21-4-20">
      <text:list-level-style-bullet text:bullet-char="–" text:level="1">
        <style:list-level-properties text:min-label-width="10mm"/>
      </text:list-level-style-bullet>
    </text:list-style>
    <text:list-style style:name="id1-3-2-2-1-21-4-21">
      <text:list-level-style-bullet text:bullet-char="–" text:level="1">
        <style:list-level-properties text:min-label-width="10mm"/>
      </text:list-level-style-bullet>
    </text:list-style>
    <text:list-style style:name="id1-3-2-2-1-21-4-22">
      <text:list-level-style-bullet text:bullet-char="–" text:level="1">
        <style:list-level-properties text:min-label-width="10mm"/>
      </text:list-level-style-bullet>
    </text:list-style>
    <text:list-style style:name="id1-3-2-2-1-21-4-23">
      <text:list-level-style-bullet text:bullet-char="–" text:level="1">
        <style:list-level-properties text:min-label-width="10mm"/>
      </text:list-level-style-bullet>
    </text:list-style>
    <text:list-style style:name="id1-3-2-2-1-21-4-24">
      <text:list-level-style-bullet text:bullet-char="–" text:level="1">
        <style:list-level-properties text:min-label-width="10mm"/>
      </text:list-level-style-bullet>
    </text:list-style>
    <text:list-style style:name="id1-3-2-2-1-21-4-25">
      <text:list-level-style-bullet text:bullet-char="–" text:level="1">
        <style:list-level-properties text:min-label-width="10mm"/>
      </text:list-level-style-bullet>
    </text:list-style>
    <text:list-style style:name="id1-3-2-2-1-21-4-26">
      <text:list-level-style-bullet text:bullet-char="–" text:level="1">
        <style:list-level-properties text:min-label-width="10mm"/>
      </text:list-level-style-bullet>
    </text:list-style>
    <text:list-style style:name="id1-3-2-2-1-21-4-27">
      <text:list-level-style-bullet text:bullet-char="–" text:level="1">
        <style:list-level-properties text:min-label-width="10mm"/>
      </text:list-level-style-bullet>
    </text:list-style>
    <text:list-style style:name="id1-3-2-2-1-21-4-28">
      <text:list-level-style-bullet text:bullet-char="–" text:level="1">
        <style:list-level-properties text:min-label-width="10mm"/>
      </text:list-level-style-bullet>
    </text:list-style>
    <text:list-style style:name="id1-3-2-2-1-21-4-29">
      <text:list-level-style-bullet text:bullet-char="–" text:level="1">
        <style:list-level-properties text:min-label-width="10mm"/>
      </text:list-level-style-bullet>
    </text:list-style>
    <text:list-style style:name="id1-3-2-2-1-21-4-30">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4-4">
      <text:list-level-style-bullet text:bullet-char="–" text:level="1">
        <style:list-level-properties text:min-label-width="10mm"/>
      </text:list-level-style-bullet>
    </text:list-style>
    <text:list-style style:name="id1-3-2-2-1-24-4-5">
      <text:list-level-style-bullet text:bullet-char="–" text:level="1">
        <style:list-level-properties text:min-label-width="10mm"/>
      </text:list-level-style-bullet>
    </text:list-style>
    <text:list-style style:name="id1-3-2-2-1-24-4-6">
      <text:list-level-style-bullet text:bullet-char="–" text:level="1">
        <style:list-level-properties text:min-label-width="10mm"/>
      </text:list-level-style-bullet>
    </text:list-style>
    <text:list-style style:name="id1-3-2-2-1-24-4-7">
      <text:list-level-style-bullet text:bullet-char="–" text:level="1">
        <style:list-level-properties text:min-label-width="10mm"/>
      </text:list-level-style-bullet>
    </text:list-style>
    <text:list-style style:name="id1-3-2-2-1-24-4-8">
      <text:list-level-style-bullet text:bullet-char="–" text:level="1">
        <style:list-level-properties text:min-label-width="10mm"/>
      </text:list-level-style-bullet>
    </text:list-style>
    <text:list-style style:name="id1-3-2-2-1-24-4-9">
      <text:list-level-style-bullet text:bullet-char="–" text:level="1">
        <style:list-level-properties text:min-label-width="10mm"/>
      </text:list-level-style-bullet>
    </text:list-style>
    <text:list-style style:name="id1-3-2-2-1-24-4-10">
      <text:list-level-style-bullet text:bullet-char="–" text:level="1">
        <style:list-level-properties text:min-label-width="10mm"/>
      </text:list-level-style-bullet>
    </text:list-style>
    <text:list-style style:name="id1-3-2-2-1-24-4-11">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4">
      <text:list-level-style-bullet text:bullet-char="–" text:level="1">
        <style:list-level-properties text:min-label-width="10mm"/>
      </text:list-level-style-bullet>
    </text:list-style>
    <text:list-style style:name="id1-3-2-2-1-25-4-5">
      <text:list-level-style-bullet text:bullet-char="–" text:level="1">
        <style:list-level-properties text:min-label-width="10mm"/>
      </text:list-level-style-bullet>
    </text:list-style>
    <text:list-style style:name="id1-3-2-2-1-25-4-6">
      <text:list-level-style-bullet text:bullet-char="–" text:level="1">
        <style:list-level-properties text:min-label-width="10mm"/>
      </text:list-level-style-bullet>
    </text:list-style>
    <text:list-style style:name="id1-3-2-2-1-25-4-7">
      <text:list-level-style-bullet text:bullet-char="–" text:level="1">
        <style:list-level-properties text:min-label-width="10mm"/>
      </text:list-level-style-bullet>
    </text:list-style>
    <text:list-style style:name="id1-3-2-2-1-25-4-8">
      <text:list-level-style-bullet text:bullet-char="–" text:level="1">
        <style:list-level-properties text:min-label-width="10mm"/>
      </text:list-level-style-bullet>
    </text:list-style>
    <text:list-style style:name="id1-3-2-2-1-25-4-9">
      <text:list-level-style-bullet text:bullet-char="–" text:level="1">
        <style:list-level-properties text:min-label-width="10mm"/>
      </text:list-level-style-bullet>
    </text:list-style>
    <text:list-style style:name="id1-3-2-2-1-25-4-10">
      <text:list-level-style-bullet text:bullet-char="–" text:level="1">
        <style:list-level-properties text:min-label-width="10mm"/>
      </text:list-level-style-bullet>
    </text:list-style>
    <text:list-style style:name="id1-3-2-2-1-25-4-11">
      <text:list-level-style-bullet text:bullet-char="–" text:level="1">
        <style:list-level-properties text:min-label-width="10mm"/>
      </text:list-level-style-bullet>
    </text:list-style>
    <text:list-style style:name="id1-3-2-2-1-25-4-12">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6-4-2">
      <text:list-level-style-bullet text:bullet-char="–" text:level="1">
        <style:list-level-properties text:min-label-width="10mm"/>
      </text:list-level-style-bullet>
    </text:list-style>
    <text:list-style style:name="id1-3-2-2-1-26-4-3">
      <text:list-level-style-bullet text:bullet-char="–" text:level="1">
        <style:list-level-properties text:min-label-width="10mm"/>
      </text:list-level-style-bullet>
    </text:list-style>
    <text:list-style style:name="id1-3-2-2-1-26-4-4">
      <text:list-level-style-bullet text:bullet-char="–" text:level="1">
        <style:list-level-properties text:min-label-width="10mm"/>
      </text:list-level-style-bullet>
    </text:list-style>
    <text:list-style style:name="id1-3-2-2-1-26-4-5">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2026</text:p>
      <text:section text:name="regeling_id1-3-2" text:style-name="regeling">
        <text:section text:name="aanhef_id1-3-2-1" text:style-name="aanhef">
          <text:section text:name="preambule_id1-3-2-1-1" text:style-name="preambule">
            <text:p text:style-name="al">De directie van de gemeente Woerden;</text:p>
            <text:p text:style-name="al"/>
            <text:p text:style-name="al">gelet op artikel 2 lid 5 en 6 van de “Organisatieregeling 2026”;</text:p>
            <text:p text:style-name="al"/>
            <text:p text:style-name="al"/>
            <text:p text:style-name="al">
            <text:span text:style-name="nadrukvet">BESLUIT:</text:span>
          </text:p>
            <text:p text:style-name="al"/>
            <text:p text:style-name="al">Het “Uitvoeringsbesluit 202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richting ambtelijke organisatie</text:p>
            <text:section text:name="artikel_id1-3-2-2-1-2" text:style-name="artikel">
              <text:p text:style-name="artikel_kop_titel"><text:span text:style-name="artikel_kop_label">Artikel</text:span> <text:span text:style-name="artikel_kop_nr">1</text:span> Inrichting van de ambtelijke organisatie</text:p>
              <text:list text:style-name="id1-3-2-2-1-2-2">
                <text:list-item text:style-override="id1-3-2-2-1-2-2">
                  <text:number>1.</text:number>
                  <text:p text:style-name="al">De ambtelijke organisatie van de gemeente is, afgezien van de griffie, ingedeeld in de volgende teams:</text:p>
                  <text:list text:style-name="id1-3-2-2-1-2-2-3">
                    <text:list-item text:style-override="id1-3-2-2-1-2-2-3-1">
                      <text:number>a.</text:number>
                      <text:p text:style-name="al">Team Concerncontrol</text:p>
                    </text:list-item>
                    <text:list-item text:style-override="id1-3-2-2-1-2-2-3-2">
                      <text:number>b.</text:number>
                      <text:p text:style-name="al">Team Strategie, Financiën en Control</text:p>
                    </text:list-item>
                    <text:list-item text:style-override="id1-3-2-2-1-2-2-3-3">
                      <text:number>c.</text:number>
                      <text:p text:style-name="al">Team Publiek </text:p>
                    </text:list-item>
                    <text:list-item text:style-override="id1-3-2-2-1-2-2-3-4">
                      <text:number>d.</text:number>
                      <text:p text:style-name="al">Team Veiligheid</text:p>
                    </text:list-item>
                    <text:list-item text:style-override="id1-3-2-2-1-2-2-3-5">
                      <text:number>e.</text:number>
                      <text:p text:style-name="al">Team Interne Dienstverlening</text:p>
                    </text:list-item>
                    <text:list-item text:style-override="id1-3-2-2-1-2-2-3-6">
                      <text:number>f.</text:number>
                      <text:p text:style-name="al">Team Data Geo en Belastingen</text:p>
                    </text:list-item>
                    <text:list-item text:style-override="id1-3-2-2-1-2-2-3-7">
                      <text:number>g.</text:number>
                      <text:p text:style-name="al">Team Bestuurs- en Managementondersteuning</text:p>
                    </text:list-item>
                    <text:list-item text:style-override="id1-3-2-2-1-2-2-3-8">
                      <text:number>h.</text:number>
                      <text:p text:style-name="al">Team Juridische Zaken</text:p>
                    </text:list-item>
                    <text:list-item text:style-override="id1-3-2-2-1-2-2-3-9">
                      <text:number>i.</text:number>
                      <text:p text:style-name="al">Team Communicatie</text:p>
                    </text:list-item>
                    <text:list-item text:style-override="id1-3-2-2-1-2-2-3-10">
                      <text:number>j.</text:number>
                      <text:p text:style-name="al">Team Personeel en Organisatie</text:p>
                    </text:list-item>
                    <text:list-item text:style-override="id1-3-2-2-1-2-2-3-11">
                      <text:number>k.</text:number>
                      <text:p text:style-name="al">Team Stadserf</text:p>
                    </text:list-item>
                    <text:list-item text:style-override="id1-3-2-2-1-2-2-3-12">
                      <text:number>l.</text:number>
                      <text:p text:style-name="al">Team Beheer Openbare Ruimte</text:p>
                    </text:list-item>
                    <text:list-item text:style-override="id1-3-2-2-1-2-2-3-13">
                      <text:number>m.</text:number>
                      <text:p text:style-name="al">Team Accommodaties en Vastgoed</text:p>
                    </text:list-item>
                    <text:list-item text:style-override="id1-3-2-2-1-2-2-3-14">
                      <text:number>n.</text:number>
                      <text:p text:style-name="al">Team Fysieke Dienstverlening</text:p>
                    </text:list-item>
                    <text:list-item text:style-override="id1-3-2-2-1-2-2-3-15">
                      <text:number>o.</text:number>
                      <text:p text:style-name="al">Team Strategie en Beleid Fysieke Leefomgeving 1</text:p>
                    </text:list-item>
                    <text:list-item text:style-override="id1-3-2-2-1-2-2-3-16">
                      <text:number>p.</text:number>
                      <text:p text:style-name="al">Team Strategie en Beleid Fysieke Leefomgeving 2</text:p>
                    </text:list-item>
                    <text:list-item text:style-override="id1-3-2-2-1-2-2-3-17">
                      <text:number>q.</text:number>
                      <text:p text:style-name="al">Team Bedrijfsadvies en -ondersteuning en Fysieke Leefomgeving</text:p>
                    </text:list-item>
                    <text:list-item text:style-override="id1-3-2-2-1-2-2-3-18">
                      <text:number>r.</text:number>
                      <text:p text:style-name="al">Team Programma’s en Projecten</text:p>
                    </text:list-item>
                    <text:list-item text:style-override="id1-3-2-2-1-2-2-3-19">
                      <text:number>s.</text:number>
                      <text:p text:style-name="al">Team Strategie &amp; Beleid Samenleving</text:p>
                    </text:list-item>
                    <text:list-item text:style-override="id1-3-2-2-1-2-2-3-20">
                      <text:number>t.</text:number>
                      <text:p text:style-name="al">Team Sociaal Team</text:p>
                    </text:list-item>
                    <text:list-item text:style-override="id1-3-2-2-1-2-2-3-21">
                      <text:number>u.</text:number>
                      <text:p text:style-name="al">Team Jeugd en Gezin</text:p>
                    </text:list-item>
                    <text:list-item text:style-override="id1-3-2-2-1-2-2-3-22">
                      <text:number>v.</text:number>
                      <text:p text:style-name="al">Team Regionaal Bureau Leerplicht &amp; Doorstroompunt Utrecht Noordwest)</text:p>
                    </text:list-item>
                    <text:list-item text:style-override="id1-3-2-2-1-2-2-3-23">
                      <text:number>w.</text:number>
                      <text:p text:style-name="al">Team Bedrijfsadvies en -ondersteuning Samenleving</text:p>
                    </text:list-item>
                    <text:list-item text:style-override="id1-3-2-2-1-2-2-3-24">
                      <text:number>x.</text:number>
                      <text:p text:style-name="al">Team Inkoop &amp; Monitoring Utrecht-West</text:p>
                    </text:list-item>
                  </text:list>
                </text:list-item>
              </text:list>
            </text:section>
            <text:section text:name="artikel_id1-3-2-2-1-3" text:style-name="artikel">
              <text:p text:style-name="artikel_kop_titel"><text:span text:style-name="artikel_kop_label">Artikel</text:span> <text:span text:style-name="artikel_kop_nr">2</text:span> Taken van het team Concerncontrol</text:p>
              <text:p text:style-name="al">Onder de aansturing van de Concerncontroller is de taak van het team Concerncontrol de zorg voor de beleidsontwikkeling, de werkvoorbereiding, de werkuitvoering en de evaluatie gericht op het gebied van:</text:p>
              <text:p text:style-name="al"/>
              <text:list text:style-name="id1-3-2-2-1-3-4">
                <text:list-item text:style-override="id1-3-2-2-1-3-4-1">
                  <text:number>–</text:number>
                  <text:p text:style-name="al">Toetsen op naleving van wet- en regelgeving</text:p>
                </text:list-item>
                <text:list-item text:style-override="id1-3-2-2-1-3-4-2">
                  <text:number>–</text:number>
                  <text:p text:style-name="al">Controleren van de integraliteit en consistentie van de sturing en beheersing</text:p>
                </text:list-item>
                <text:list-item text:style-override="id1-3-2-2-1-3-4-3">
                  <text:number>–</text:number>
                  <text:p text:style-name="al">Toezicht op het systeem van risicobeheersing en compliance</text:p>
                </text:list-item>
                <text:list-item text:style-override="id1-3-2-2-1-3-4-4">
                  <text:number>–</text:number>
                  <text:p text:style-name="al">Auditing en verbijzonderde interne controle</text:p>
                </text:list-item>
                <text:list-item text:style-override="id1-3-2-2-1-3-4-5">
                  <text:number>–</text:number>
                  <text:p text:style-name="al">Advisering aan de auditcommissie</text:p>
                </text:list-item>
                <text:list-item text:style-override="id1-3-2-2-1-3-4-6">
                  <text:number>–</text:number>
                  <text:p text:style-name="al">Recht- en doelmatigheidsonderzoek op grond van artikel 213a Gemeentewet</text:p>
                </text:list-item>
                <text:list-item text:style-override="id1-3-2-2-1-3-4-7">
                  <text:number>–</text:number>
                  <text:p text:style-name="al">Adviseren over de risico’s van bestaande verwerkingen en voorgenomen nieuwe producten en diensten en toezien op de naleving van privacywetgeving</text:p>
                </text:list-item>
                <text:list-item text:style-override="id1-3-2-2-1-3-4-8">
                  <text:number>–</text:number>
                  <text:p text:style-name="al">Optreden als contactpunt voor, en overleg plegen met de Autoriteit Persoonsgegevens over aangelegenheden ten aanzien van gegevensbescherming</text:p>
                </text:list-item>
                <text:list-item text:style-override="id1-3-2-2-1-3-4-9">
                  <text:number>–</text:number>
                  <text:p text:style-name="al">Optreden als contactpunt voor betrokkenen aangaande aangelegenheden ten aanzien van AVG-rechten</text:p>
                </text:list-item>
              </text:list>
            </text:section>
            <text:section text:name="artikel_id1-3-2-2-1-4" text:style-name="artikel">
              <text:p text:style-name="artikel_kop_titel"><text:span text:style-name="artikel_kop_label">Artikel</text:span> <text:span text:style-name="artikel_kop_nr">3</text:span> Taken van het team Strategie, Financiën en Control</text:p>
              <text:p text:style-name="al">Onder de aansturing van een teammanager is de taak van het team Strategie, Financiën en Control de zorg voor de beleidsontwikkeling, de werkvoorbereiding, de werkuitvoering en de evaluatie gericht op het gebied van:</text:p>
              <text:p text:style-name="al"/>
              <text:list text:style-name="id1-3-2-2-1-4-4">
                <text:list-item text:style-override="id1-3-2-2-1-4-4-1">
                  <text:number>–</text:number>
                  <text:p text:style-name="al">Strategie </text:p>
                </text:list-item>
                <text:list-item text:style-override="id1-3-2-2-1-4-4-2">
                  <text:number>–</text:number>
                  <text:p text:style-name="al">Financiële kaderstelling</text:p>
                </text:list-item>
                <text:list-item text:style-override="id1-3-2-2-1-4-4-3">
                  <text:number>–</text:number>
                  <text:p text:style-name="al">PenC-cyclus </text:p>
                </text:list-item>
                <text:list-item text:style-override="id1-3-2-2-1-4-4-4">
                  <text:number>–</text:number>
                  <text:p text:style-name="al">Beleidscoördinatie</text:p>
                </text:list-item>
                <text:list-item text:style-override="id1-3-2-2-1-4-4-5">
                  <text:number>–</text:number>
                  <text:p text:style-name="al">Inkoopmanagement </text:p>
                </text:list-item>
                <text:list-item text:style-override="id1-3-2-2-1-4-4-6">
                  <text:number>–</text:number>
                  <text:p text:style-name="al">Contractbeheer</text:p>
                </text:list-item>
                <text:list-item text:style-override="id1-3-2-2-1-4-4-7">
                  <text:number>–</text:number>
                  <text:p text:style-name="al">Onderzoek en analyse</text:p>
                </text:list-item>
                <text:list-item text:style-override="id1-3-2-2-1-4-4-8">
                  <text:number>–</text:number>
                  <text:p text:style-name="al">Team- en programmacontrol</text:p>
                </text:list-item>
                <text:list-item text:style-override="id1-3-2-2-1-4-4-9">
                  <text:number>–</text:number>
                  <text:p text:style-name="al">Boekhouding en jaarrekening</text:p>
                </text:list-item>
                <text:list-item text:style-override="id1-3-2-2-1-4-4-10">
                  <text:number>–</text:number>
                  <text:p text:style-name="al">(meerjaren) Begroting en financieel beleid</text:p>
                </text:list-item>
                <text:list-item text:style-override="id1-3-2-2-1-4-4-11">
                  <text:number>–</text:number>
                  <text:p text:style-name="al">Verzorgen financiële administratie en invordering</text:p>
                </text:list-item>
                <text:list-item text:style-override="id1-3-2-2-1-4-4-12">
                  <text:number>–</text:number>
                  <text:p text:style-name="al">Treasury en verzekeringen</text:p>
                </text:list-item>
                <text:list-item text:style-override="id1-3-2-2-1-4-4-13">
                  <text:number>–</text:number>
                  <text:p text:style-name="al">Invorderingszaken</text:p>
                </text:list-item>
                <text:list-item text:style-override="id1-3-2-2-1-4-4-14">
                  <text:number>–</text:number>
                  <text:p text:style-name="al">Geldstromen gemeentefonds</text:p>
                </text:list-item>
                <text:list-item text:style-override="id1-3-2-2-1-4-4-15">
                  <text:number>–</text:number>
                  <text:p text:style-name="al">Managementrapportages</text:p>
                </text:list-item>
                <text:list-item text:style-override="id1-3-2-2-1-4-4-16">
                  <text:number>–</text:number>
                  <text:p text:style-name="al">Fiscaliteit</text:p>
                </text:list-item>
                <text:list-item text:style-override="id1-3-2-2-1-4-4-17">
                  <text:number>–</text:number>
                  <text:p text:style-name="al">Financiën verbonden partijen, garanties en waarborgen</text:p>
                </text:list-item>
                <text:list-item text:style-override="id1-3-2-2-1-4-4-18">
                  <text:number>–</text:number>
                  <text:p text:style-name="al">Business Control </text:p>
                </text:list-item>
                <text:list-item text:style-override="id1-3-2-2-1-4-4-19">
                  <text:number>–</text:number>
                  <text:p text:style-name="al">Kwijtschelding</text:p>
                </text:list-item>
                <text:list-item text:style-override="id1-3-2-2-1-4-4-20">
                  <text:number>–</text:number>
                  <text:p text:style-name="al">Subsidie coördinatie</text:p>
                </text:list-item>
                <text:list-item text:style-override="id1-3-2-2-1-4-4-21">
                  <text:number>–</text:number>
                  <text:p text:style-name="al">Inkomende subsidies</text:p>
                </text:list-item>
              </text:list>
            </text:section>
            <text:section text:name="artikel_id1-3-2-2-1-5" text:style-name="artikel">
              <text:p text:style-name="artikel_kop_titel"><text:span text:style-name="artikel_kop_label">Artikel</text:span> <text:span text:style-name="artikel_kop_nr">4</text:span> Taken van het team Publiek</text:p>
              <text:p text:style-name="al">Onder de aansturing van een teammanager is de taak van het team Publiek de zorg voor de beleidsontwikkeling, de werkvoorbereiding, de werkuitvoering en de evaluatie gericht op het gebied van:</text:p>
              <text:p text:style-name="al"/>
              <text:list text:style-name="id1-3-2-2-1-5-4">
                <text:list-item text:style-override="id1-3-2-2-1-5-4-1">
                  <text:number>–</text:number>
                  <text:p text:style-name="al">Burgerzaken: registratie persoonsgegevens t.b.v. persoonsinformatievoorziening, verstrekken documenten, verstrekken van informatie inzake gemeentelijke belastingen</text:p>
                </text:list-item>
                <text:list-item text:style-override="id1-3-2-2-1-5-4-2">
                  <text:number>–</text:number>
                  <text:p text:style-name="al">TIP: het zelfstandig afhandelen van vragen en verzoeken, c.q. vragen en verzoeken doorgeleiden en registreren</text:p>
                </text:list-item>
                <text:list-item text:style-override="id1-3-2-2-1-5-4-3">
                  <text:number>–</text:number>
                  <text:p text:style-name="al">Gegevensbeheer basisregistratie personen</text:p>
                </text:list-item>
                <text:list-item text:style-override="id1-3-2-2-1-5-4-4">
                  <text:number>–</text:number>
                  <text:p text:style-name="al">Kwaliteitsbeheer</text:p>
                </text:list-item>
                <text:list-item text:style-override="id1-3-2-2-1-5-4-5">
                  <text:number>–</text:number>
                  <text:p text:style-name="al">Burgerlijke stand</text:p>
                </text:list-item>
                <text:list-item text:style-override="id1-3-2-2-1-5-4-6">
                  <text:number>–</text:number>
                  <text:p text:style-name="al">Verkiezingen: het organiseren van plaatselijke en landelijke verkiezingen</text:p>
                </text:list-item>
                <text:list-item text:style-override="id1-3-2-2-1-5-4-7">
                  <text:number>–</text:number>
                  <text:p text:style-name="al">Naturalisatie en optie</text:p>
                </text:list-item>
                <text:list-item text:style-override="id1-3-2-2-1-5-4-8">
                  <text:number>–</text:number>
                  <text:p text:style-name="al">Inwonerparticipatie</text:p>
                </text:list-item>
                <text:list-item text:style-override="id1-3-2-2-1-5-4-9">
                  <text:number>–</text:number>
                  <text:p text:style-name="al">Gebiedsgericht werken</text:p>
                </text:list-item>
                <text:list-item text:style-override="id1-3-2-2-1-5-4-10">
                  <text:number>–</text:number>
                  <text:p text:style-name="al">Kwaliteit van de gemeentelijke dienstverlening</text:p>
                </text:list-item>
              </text:list>
            </text:section>
            <text:section text:name="artikel_id1-3-2-2-1-6" text:style-name="artikel">
              <text:p text:style-name="artikel_kop_titel"><text:span text:style-name="artikel_kop_label">Artikel</text:span> <text:span text:style-name="artikel_kop_nr">5</text:span> Taken van het team Veiligheid</text:p>
              <text:p text:style-name="al">Onder de aansturing van een teammanager is de taak van het team Veiligheid de zorg voor de beleidsontwikkeling, de werkvoorbereiding, de werkuitvoering en de evaluatie gericht op het gebied van:</text:p>
              <text:p text:style-name="al"/>
              <text:list text:style-name="id1-3-2-2-1-6-4">
                <text:list-item text:style-override="id1-3-2-2-1-6-4-1">
                  <text:number>–</text:number>
                  <text:p text:style-name="al">Integraal veiligheidsbeleid</text:p>
                </text:list-item>
                <text:list-item text:style-override="id1-3-2-2-1-6-4-2">
                  <text:number>–</text:number>
                  <text:p text:style-name="al">Inzet en ontwikkeling veiligheidsinstrumenten</text:p>
                </text:list-item>
                <text:list-item text:style-override="id1-3-2-2-1-6-4-3">
                  <text:number>–</text:number>
                  <text:p text:style-name="al">Handhaving openbare orde en veiligheid</text:p>
                </text:list-item>
                <text:list-item text:style-override="id1-3-2-2-1-6-4-4">
                  <text:number>–</text:number>
                  <text:p text:style-name="al">Crisiscoördinatie</text:p>
                </text:list-item>
                <text:list-item text:style-override="id1-3-2-2-1-6-4-5">
                  <text:number>–</text:number>
                  <text:p text:style-name="al">Aanpak Ondermijning/Bibob</text:p>
                </text:list-item>
                <text:list-item text:style-override="id1-3-2-2-1-6-4-6">
                  <text:number>–</text:number>
                  <text:p text:style-name="al">Prostitutie en mensenhandel</text:p>
                </text:list-item>
                <text:list-item text:style-override="id1-3-2-2-1-6-4-7">
                  <text:number>–</text:number>
                  <text:p text:style-name="al">Wet verplichte geestelijke gezondheidszorg (Wvggz): Crisismaatregel</text:p>
                </text:list-item>
                <text:list-item text:style-override="id1-3-2-2-1-6-4-8">
                  <text:number>–</text:number>
                  <text:p text:style-name="al">Wet aanpak woonoverlast</text:p>
                </text:list-item>
                <text:list-item text:style-override="id1-3-2-2-1-6-4-9">
                  <text:number>–</text:number>
                  <text:p text:style-name="al">Wet Tijdelijke Huisverboden</text:p>
                </text:list-item>
                <text:list-item text:style-override="id1-3-2-2-1-6-4-10">
                  <text:number>–</text:number>
                  <text:p text:style-name="al">Persoonsgerichte aanpak</text:p>
                </text:list-item>
                <text:list-item text:style-override="id1-3-2-2-1-6-4-11">
                  <text:number>–</text:number>
                  <text:p text:style-name="al">Nazorg ex-gedetineerden/BIJ-meldingen</text:p>
                </text:list-item>
                <text:list-item text:style-override="id1-3-2-2-1-6-4-12">
                  <text:number>–</text:number>
                  <text:p text:style-name="al">School en veiligheid</text:p>
                </text:list-item>
                <text:list-item text:style-override="id1-3-2-2-1-6-4-13">
                  <text:number>–</text:number>
                  <text:p text:style-name="al">Buurtveiligheidsteams</text:p>
                </text:list-item>
                <text:list-item text:style-override="id1-3-2-2-1-6-4-14">
                  <text:number>–</text:number>
                  <text:p text:style-name="al">Radicalisering</text:p>
                </text:list-item>
                <text:list-item text:style-override="id1-3-2-2-1-6-4-15">
                  <text:number>–</text:number>
                  <text:p text:style-name="al">Oud &amp; Nieuw</text:p>
                </text:list-item>
                <text:list-item text:style-override="id1-3-2-2-1-6-4-16">
                  <text:number>–</text:number>
                  <text:p text:style-name="al">Markt- en havenbeheer</text:p>
                </text:list-item>
                <text:list-item text:style-override="id1-3-2-2-1-6-4-17">
                  <text:number>–</text:number>
                  <text:p text:style-name="al">Opmaken van processen-verbaal van constatering, zoals bedoeld in artikel 10 Wet basisregistratie adressen en gebouwen (Wet BAG)</text:p>
                </text:list-item>
                <text:list-item text:style-override="id1-3-2-2-1-6-4-18">
                  <text:number>–</text:number>
                  <text:p text:style-name="al">Bouw- en woningtoezicht</text:p>
                </text:list-item>
                <text:list-item text:style-override="id1-3-2-2-1-6-4-19">
                  <text:number>–</text:number>
                  <text:p text:style-name="al">Toezicht en handhaving</text:p>
                </text:list-item>
                <text:list-item text:style-override="id1-3-2-2-1-6-4-20">
                  <text:number>–</text:number>
                  <text:p text:style-name="al">Besluitvorming over aanvragen op het gebied van, de Algemene plaatselijke verordening en bijzondere wetten</text:p>
                </text:list-item>
                <text:list-item text:style-override="id1-3-2-2-1-6-4-21">
                  <text:number>–</text:number>
                  <text:p text:style-name="al">Het geven van informatie, c.q. het voor zover mogelijk marginaal toetsen van aanvragen en huisnummering</text:p>
                </text:list-item>
              </text:list>
            </text:section>
            <text:section text:name="artikel_id1-3-2-2-1-7" text:style-name="artikel">
              <text:p text:style-name="artikel_kop_titel"><text:span text:style-name="artikel_kop_label">Artikel</text:span> <text:span text:style-name="artikel_kop_nr">6</text:span> Taken van het team Interne Dienstverlening</text:p>
              <text:p text:style-name="al">Onder de aansturing van een teammanager, respectievelijk teamleider, is de taak van het team Interne Dienstverlening de zorg voor de beleidsontwikkeling, de werkvoorbereiding, de werkuitvoering en de evaluatie gericht op het gebied van:</text:p>
              <text:p text:style-name="al"/>
              <text:list text:style-name="id1-3-2-2-1-7-4">
                <text:list-item text:style-override="id1-3-2-2-1-7-4-1">
                  <text:number>–</text:number>
                  <text:p text:style-name="al">Eerste- en tweedelijns hulp op ICT-gebied</text:p>
                </text:list-item>
                <text:list-item text:style-override="id1-3-2-2-1-7-4-2">
                  <text:number>–</text:number>
                  <text:p text:style-name="al">Beheer van software en hardware binnen de gemeente</text:p>
                </text:list-item>
                <text:list-item text:style-override="id1-3-2-2-1-7-4-3">
                  <text:number>–</text:number>
                  <text:p text:style-name="al">Het opzetten en begeleiden van concern brede ICT-projecten</text:p>
                </text:list-item>
                <text:list-item text:style-override="id1-3-2-2-1-7-4-4">
                  <text:number>–</text:number>
                  <text:p text:style-name="al">ICT/informatie beleid en informatieplanning</text:p>
                </text:list-item>
                <text:list-item text:style-override="id1-3-2-2-1-7-4-5">
                  <text:number>–</text:number>
                  <text:p text:style-name="al">Onderhoud en ontwikkeling van informatievoorziening en ICT</text:p>
                </text:list-item>
                <text:list-item text:style-override="id1-3-2-2-1-7-4-6">
                  <text:number>–</text:number>
                  <text:p text:style-name="al">Informatiebeveiliging en privacybescherming</text:p>
                </text:list-item>
                <text:list-item text:style-override="id1-3-2-2-1-7-4-7">
                  <text:number>–</text:number>
                  <text:p text:style-name="al">Leveranciersmanagement van ICT-contracten</text:p>
                </text:list-item>
                <text:list-item text:style-override="id1-3-2-2-1-7-4-8">
                  <text:number>–</text:number>
                  <text:p text:style-name="al">Advisering aan de teams, bestuur en directie op het gebied van ICT en informatiemanagement</text:p>
                </text:list-item>
                <text:list-item text:style-override="id1-3-2-2-1-7-4-9">
                  <text:number>–</text:number>
                  <text:p text:style-name="al">Digitale bewaarstrategie</text:p>
                </text:list-item>
                <text:list-item text:style-override="id1-3-2-2-1-7-4-10">
                  <text:number>–</text:number>
                  <text:p text:style-name="al">Archiefbeleid en beheer</text:p>
                </text:list-item>
                <text:list-item text:style-override="id1-3-2-2-1-7-4-11">
                  <text:number>–</text:number>
                  <text:p text:style-name="al">Selectie, vernietiging en bewaring</text:p>
                </text:list-item>
                <text:list-item text:style-override="id1-3-2-2-1-7-4-12">
                  <text:number>–</text:number>
                  <text:p text:style-name="al">In- en uitgaande informatiestroom</text:p>
                </text:list-item>
                <text:list-item text:style-override="id1-3-2-2-1-7-4-13">
                  <text:number>–</text:number>
                  <text:p text:style-name="al">Advisering aan de teams, bestuur en directie op het gebied van informatiebeheer</text:p>
                </text:list-item>
                <text:list-item text:style-override="id1-3-2-2-1-7-4-14">
                  <text:number>–</text:number>
                  <text:p text:style-name="al">Facilitaire dienstverlening die ondersteunend is aan de primaire taken van de organisatie</text:p>
                </text:list-item>
              </text:list>
            </text:section>
            <text:section text:name="artikel_id1-3-2-2-1-8" text:style-name="artikel">
              <text:p text:style-name="artikel_kop_titel"><text:span text:style-name="artikel_kop_label">Artikel</text:span> <text:span text:style-name="artikel_kop_nr">7</text:span> Taken van het team Data Geo en Belastingen</text:p>
              <text:p text:style-name="al">Onder de aansturing van een teammanager, respectievelijk teamleider, is de taak van het team Data Geo en Belastingen de zorg voor de beleidsontwikkeling, de werkvoorbereiding, de werkuitvoering en de evaluatie gericht op het gebied van:</text:p>
              <text:p text:style-name="al"/>
              <text:list text:style-name="id1-3-2-2-1-8-4">
                <text:list-item text:style-override="id1-3-2-2-1-8-4-1">
                  <text:number>–</text:number>
                  <text:p text:style-name="al">Basisregistratie Adressen en Gebouwen (BAG)</text:p>
                </text:list-item>
                <text:list-item text:style-override="id1-3-2-2-1-8-4-2">
                  <text:number>–</text:number>
                  <text:p text:style-name="al">Basisregistratie Waardering Ontroerende Zaken (WOZ)</text:p>
                </text:list-item>
                <text:list-item text:style-override="id1-3-2-2-1-8-4-3">
                  <text:number>–</text:number>
                  <text:p text:style-name="al">Basisregistratie Grootschalige Topografie (BGT)</text:p>
                </text:list-item>
                <text:list-item text:style-override="id1-3-2-2-1-8-4-4">
                  <text:number>–</text:number>
                  <text:p text:style-name="al">Basisregistratie Nieuw Handelsregister (NHR)</text:p>
                </text:list-item>
                <text:list-item text:style-override="id1-3-2-2-1-8-4-5">
                  <text:number>–</text:number>
                  <text:p text:style-name="al">Basisregistratie Topografie (BRT)</text:p>
                </text:list-item>
                <text:list-item text:style-override="id1-3-2-2-1-8-4-6">
                  <text:number>–</text:number>
                  <text:p text:style-name="al">Basisregistratie Kadaster (BRK)</text:p>
                </text:list-item>
                <text:list-item text:style-override="id1-3-2-2-1-8-4-7">
                  <text:number>–</text:number>
                  <text:p text:style-name="al">Inwinning van geometrie</text:p>
                </text:list-item>
                <text:list-item text:style-override="id1-3-2-2-1-8-4-8">
                  <text:number>–</text:number>
                  <text:p text:style-name="al">Landmeetkundige werkzaamheden t.b.v. locatieontwikkeling</text:p>
                </text:list-item>
                <text:list-item text:style-override="id1-3-2-2-1-8-4-9">
                  <text:number>–</text:number>
                  <text:p text:style-name="al">Registratie van publiekrechtelijke beperkingen</text:p>
                </text:list-item>
                <text:list-item text:style-override="id1-3-2-2-1-8-4-10">
                  <text:number>–</text:number>
                  <text:p text:style-name="al">Wet WOZ, onroerende-zaakbelastingen, riool-, en afvalstoffenheffing, reinigingsrechten, BIZ-bijdrage, precario- en toeristenbelasting</text:p>
                </text:list-item>
                <text:list-item text:style-override="id1-3-2-2-1-8-4-11">
                  <text:number>–</text:number>
                  <text:p text:style-name="al">belastingverordeningen</text:p>
                </text:list-item>
                <text:list-item text:style-override="id1-3-2-2-1-8-4-12">
                  <text:number>–</text:number>
                  <text:p text:style-name="al">bezwaar en beroep inzake gemeentelijke belastingen</text:p>
                </text:list-item>
                <text:list-item text:style-override="id1-3-2-2-1-8-4-13">
                  <text:number>–</text:number>
                  <text:p text:style-name="al">Advisering aan de teams, bestuur en directie op het gebied van GEO/BI/GIS/basisregistraties en lokale heffingen</text:p>
                </text:list-item>
              </text:list>
            </text:section>
            <text:section text:name="artikel_id1-3-2-2-1-9" text:style-name="artikel">
              <text:p text:style-name="artikel_kop_titel"><text:span text:style-name="artikel_kop_label">Artikel</text:span> <text:span text:style-name="artikel_kop_nr">8</text:span> Taken van het team Bestuurs- en Managementondersteuning</text:p>
              <text:p text:style-name="al">Onder de aansturing van een teammanager is de taak van het team Bestuurs- en Managementondersteuning de zorg voor de beleidsontwikkeling, de werkvoorbereiding, de werkuitvoering en de evaluatie gericht op het gebied van:</text:p>
              <text:p text:style-name="al"/>
              <text:list text:style-name="id1-3-2-2-1-9-4">
                <text:list-item text:style-override="id1-3-2-2-1-9-4-1">
                  <text:number>–</text:number>
                  <text:p text:style-name="al">Agendabeheer en (administratieve) ondersteuning van burgemeester, wethouders, gemeentesecretaris directie en management</text:p>
                </text:list-item>
                <text:list-item text:style-override="id1-3-2-2-1-9-4-2">
                  <text:number>–</text:number>
                  <text:p text:style-name="al">Kabinetszaken administratie koninklijke onderscheidingen en gemeentelijke onderscheidingen</text:p>
                </text:list-item>
                <text:list-item text:style-override="id1-3-2-2-1-9-4-3">
                  <text:number>–</text:number>
                  <text:p text:style-name="al">Algemene administratieve ondersteuning</text:p>
                </text:list-item>
                <text:list-item text:style-override="id1-3-2-2-1-9-4-4">
                  <text:number>–</text:number>
                  <text:p text:style-name="al">Felicitaties huwelijksjubilea en 100+ jarigen</text:p>
                </text:list-item>
              </text:list>
            </text:section>
            <text:section text:name="artikel_id1-3-2-2-1-10" text:style-name="artikel">
              <text:p text:style-name="artikel_kop_titel"><text:span text:style-name="artikel_kop_label">Artikel</text:span> <text:span text:style-name="artikel_kop_nr">9</text:span> Taken van het team Juridische Zaken</text:p>
              <text:p text:style-name="al">Onder de aansturing van een teammanager is de taak van het team Juridische Zaken de zorg voor de beleidsontwikkeling, de werkvoorbereiding, de werkuitvoering en de evaluatie gericht op het gebied van:</text:p>
              <text:p text:style-name="al"/>
              <text:list text:style-name="id1-3-2-2-1-10-4">
                <text:list-item text:style-override="id1-3-2-2-1-10-4-1">
                  <text:number>–</text:number>
                  <text:p text:style-name="al">In- en extern klachtrecht </text:p>
                </text:list-item>
                <text:list-item text:style-override="id1-3-2-2-1-10-4-2">
                  <text:number>–</text:number>
                  <text:p text:style-name="al">Secretariaat Adviescommissie bezwaarschriften </text:p>
                </text:list-item>
                <text:list-item text:style-override="id1-3-2-2-1-10-4-3">
                  <text:number>–</text:number>
                  <text:p text:style-name="al">Juridische kwaliteitszorg </text:p>
                </text:list-item>
                <text:list-item text:style-override="id1-3-2-2-1-10-4-4">
                  <text:number>–</text:number>
                  <text:p text:style-name="al">(pre) Mediation</text:p>
                </text:list-item>
                <text:list-item text:style-override="id1-3-2-2-1-10-4-5">
                  <text:number>–</text:number>
                  <text:p text:style-name="al">Beheer en publicatie verordeningen en beleidsregels </text:p>
                </text:list-item>
                <text:list-item text:style-override="id1-3-2-2-1-10-4-6">
                  <text:number>–</text:number>
                  <text:p text:style-name="al">Integrale advisering (tweedelijns) aan teams, bestuur en directie op het gebied van juridische zaken</text:p>
                </text:list-item>
                <text:list-item text:style-override="id1-3-2-2-1-10-4-7">
                  <text:number>–</text:number>
                  <text:p text:style-name="al">Bestuurlijke kwaliteitscontrole directie- en collegevoorstellen</text:p>
                </text:list-item>
                <text:list-item text:style-override="id1-3-2-2-1-10-4-8">
                  <text:number>–</text:number>
                  <text:p text:style-name="al">Contactpersoon Wet open overheid (Woo) en coördinatie afhandeling Woo-verzoeken</text:p>
                </text:list-item>
              </text:list>
            </text:section>
            <text:section text:name="artikel_id1-3-2-2-1-11" text:style-name="artikel">
              <text:p text:style-name="artikel_kop_titel"><text:span text:style-name="artikel_kop_label">Artikel</text:span> <text:span text:style-name="artikel_kop_nr">10</text:span> Taken van het team Communicatie</text:p>
              <text:p text:style-name="al">Onder de aansturing van een teammanager is de taak van het team Communicatie de zorg voor de beleidsontwikkeling, de werkvoorbereiding, de werkuitvoering en de evaluatie gericht op het gebied van:</text:p>
              <text:p text:style-name="al"/>
              <text:list text:style-name="id1-3-2-2-1-11-4">
                <text:list-item text:style-override="id1-3-2-2-1-11-4-1">
                  <text:number>–</text:number>
                  <text:p text:style-name="al">Communicatie</text:p>
                </text:list-item>
                <text:list-item text:style-override="id1-3-2-2-1-11-4-2">
                  <text:number>–</text:number>
                  <text:p text:style-name="al">Gemeentelijke communicatiemiddelen/kanalen</text:p>
                </text:list-item>
                <text:list-item text:style-override="id1-3-2-2-1-11-4-3">
                  <text:number>–</text:number>
                  <text:p text:style-name="al">Huisstijl</text:p>
                </text:list-item>
                <text:list-item text:style-override="id1-3-2-2-1-11-4-4">
                  <text:number>–</text:number>
                  <text:p text:style-name="al">Persvoorlichting</text:p>
                </text:list-item>
              </text:list>
            </text:section>
            <text:section text:name="artikel_id1-3-2-2-1-12" text:style-name="artikel">
              <text:p text:style-name="artikel_kop_titel"><text:span text:style-name="artikel_kop_label">Artikel</text:span> <text:span text:style-name="artikel_kop_nr">11</text:span> Taken van het team Personeel en Organisatie</text:p>
              <text:p text:style-name="al">Onder de aansturing van een teammanager is de taak van het team Personeel en Organisatie de zorg voor de beleidsontwikkeling, de werkvoorbereiding, de werkuitvoering en de evaluatie gericht op het gebied van:</text:p>
              <text:p text:style-name="al"/>
              <text:list text:style-name="id1-3-2-2-1-12-4">
                <text:list-item text:style-override="id1-3-2-2-1-12-4-1">
                  <text:number>–</text:number>
                  <text:p text:style-name="al">Personeel en Organisatie </text:p>
                </text:list-item>
                <text:list-item text:style-override="id1-3-2-2-1-12-4-2">
                  <text:number>–</text:number>
                  <text:p text:style-name="al">Personeels- en salarisadministratie t.b.v. in-, door- en uitstroom</text:p>
                </text:list-item>
                <text:list-item text:style-override="id1-3-2-2-1-12-4-3">
                  <text:number>–</text:number>
                  <text:p text:style-name="al">Recruitment</text:p>
                </text:list-item>
                <text:list-item text:style-override="id1-3-2-2-1-12-4-4">
                  <text:number>–</text:number>
                  <text:p text:style-name="al">Arbeidsvoorwaarden</text:p>
                </text:list-item>
                <text:list-item text:style-override="id1-3-2-2-1-12-4-5">
                  <text:number>–</text:number>
                  <text:p text:style-name="al">Arbeidsomstandigheden</text:p>
                </text:list-item>
                <text:list-item text:style-override="id1-3-2-2-1-12-4-6">
                  <text:number>–</text:number>
                  <text:p text:style-name="al">Ziekteverzuim</text:p>
                </text:list-item>
                <text:list-item text:style-override="id1-3-2-2-1-12-4-7">
                  <text:number>–</text:number>
                  <text:p text:style-name="al">Strategisch HR beleid</text:p>
                </text:list-item>
                <text:list-item text:style-override="id1-3-2-2-1-12-4-8">
                  <text:number>–</text:number>
                  <text:p text:style-name="al">Organisatieontwikkeling</text:p>
                </text:list-item>
                <text:list-item text:style-override="id1-3-2-2-1-12-4-9">
                  <text:number>–</text:number>
                  <text:p text:style-name="al">Lerende organisatie en Groene Hart Academie</text:p>
                </text:list-item>
              </text:list>
            </text:section>
            <text:section text:name="artikel_id1-3-2-2-1-13" text:style-name="artikel">
              <text:p text:style-name="artikel_kop_titel"><text:span text:style-name="artikel_kop_label">Artikel</text:span> <text:span text:style-name="artikel_kop_nr">12</text:span> Taken van het team Stadserf</text:p>
              <text:p text:style-name="al">Onder de aansturing van een teammanager, respectievelijk teamleider, is de taak van het team Stadserf de zorg voor de werkvoorbereiding, de werkuitvoering en de evaluatie gericht op het gebied van:</text:p>
              <text:p text:style-name="al"/>
              <text:list text:style-name="id1-3-2-2-1-13-4">
                <text:list-item text:style-override="id1-3-2-2-1-13-4-1">
                  <text:number>–</text:number>
                  <text:p text:style-name="al">Inzamelen huishoudelijk afval</text:p>
                </text:list-item>
                <text:list-item text:style-override="id1-3-2-2-1-13-4-2">
                  <text:number>–</text:number>
                  <text:p text:style-name="al">Afvalbeleid</text:p>
                </text:list-item>
                <text:list-item text:style-override="id1-3-2-2-1-13-4-3">
                  <text:number>–</text:number>
                  <text:p text:style-name="al">Dagelijks onderhoud stadserf </text:p>
                </text:list-item>
                <text:list-item text:style-override="id1-3-2-2-1-13-4-4">
                  <text:number>–</text:number>
                  <text:p text:style-name="al">Beheren van het afvalbrengstation</text:p>
                </text:list-item>
                <text:list-item text:style-override="id1-3-2-2-1-13-4-5">
                  <text:number>–</text:number>
                  <text:p text:style-name="al">Straatreiniging</text:p>
                </text:list-item>
                <text:list-item text:style-override="id1-3-2-2-1-13-4-6">
                  <text:number>–</text:number>
                  <text:p text:style-name="al">Houden van toezicht</text:p>
                </text:list-item>
                <text:list-item text:style-override="id1-3-2-2-1-13-4-7">
                  <text:number>–</text:number>
                  <text:p text:style-name="al">Circulariteit</text:p>
                </text:list-item>
                <text:list-item text:style-override="id1-3-2-2-1-13-4-8">
                  <text:number>–</text:number>
                  <text:p text:style-name="al">Aankoop, plaatsen en onderhoud wegmeubilair</text:p>
                </text:list-item>
                <text:list-item text:style-override="id1-3-2-2-1-13-4-9">
                  <text:number>–</text:number>
                  <text:p text:style-name="al">Onderhoud bomenarsenaal, inclusief opsporen en bestrijden van ziekten en plagen</text:p>
                </text:list-item>
                <text:list-item text:style-override="id1-3-2-2-1-13-4-10">
                  <text:number>–</text:number>
                  <text:p text:style-name="al">Onderhoud sportvelden</text:p>
                </text:list-item>
                <text:list-item text:style-override="id1-3-2-2-1-13-4-11">
                  <text:number>–</text:number>
                  <text:p text:style-name="al">Onderhoud begraafplaatsen en uitvoeren van uitvaarten</text:p>
                </text:list-item>
                <text:list-item text:style-override="id1-3-2-2-1-13-4-12">
                  <text:number>–</text:number>
                  <text:p text:style-name="al">Wagenparkbeheer en onderhoud tractie</text:p>
                </text:list-item>
                <text:list-item text:style-override="id1-3-2-2-1-13-4-13">
                  <text:number>–</text:number>
                  <text:p text:style-name="al">Gladheidsbestrijding (uitvoering)</text:p>
                </text:list-item>
                <text:list-item text:style-override="id1-3-2-2-1-13-4-14">
                  <text:number>–</text:number>
                  <text:p text:style-name="al">Houden van toezicht op werkzaamheden uitgevoerd door derden op de sportvelden</text:p>
                </text:list-item>
                <text:list-item text:style-override="id1-3-2-2-1-13-4-15">
                  <text:number>–</text:number>
                  <text:p text:style-name="al">Klein onderhoud verhardingen (straatwerk/asfalt)</text:p>
                </text:list-item>
                <text:list-item text:style-override="id1-3-2-2-1-13-4-16">
                  <text:number>–</text:number>
                  <text:p text:style-name="al">Faciliteren materialen evenementen</text:p>
                </text:list-item>
                <text:list-item text:style-override="id1-3-2-2-1-13-4-17">
                  <text:number>–</text:number>
                  <text:p text:style-name="al">Crisis(herstel)werkzaamheden in geval van gevaarlijke situaties (storm, sinkhole, etc.) tijdens werktijd</text:p>
                </text:list-item>
                <text:list-item text:style-override="id1-3-2-2-1-13-4-18">
                  <text:number>–</text:number>
                  <text:p text:style-name="al">Aankoop, plaatsen en onderhoud van afval assets (containervoorzieningen)</text:p>
                </text:list-item>
              </text:list>
            </text:section>
            <text:section text:name="artikel_id1-3-2-2-1-14" text:style-name="artikel">
              <text:p text:style-name="artikel_kop_titel"><text:span text:style-name="artikel_kop_label">Artikel</text:span> <text:span text:style-name="artikel_kop_nr">13</text:span> Taken van het team Beheer Openbare Ruimte</text:p>
              <text:p text:style-name="al">Onder de aansturing van een teammanager is de taak van het team Beheer Openbare Ruimte de zorg voor de werkvoorbereiding, de werkuitvoering en de evaluatie gericht op het gebied van:</text:p>
              <text:p text:style-name="al"/>
              <text:list text:style-name="id1-3-2-2-1-14-4">
                <text:list-item text:style-override="id1-3-2-2-1-14-4-1">
                  <text:number>–</text:number>
                  <text:p text:style-name="al">Nieuwe aanleg, 1 op 1 vervanging en groot onderhoud van:</text:p>
                  <text:list text:style-name="id1-3-2-2-1-14-4-1-3">
                    <text:list-item text:style-override="id1-3-2-2-1-14-4-1-3-1">
                      <text:number>•</text:number>
                      <text:p text:style-name="al">water en riolering (oppervlaktewater, rioleringen en rioolgemalen)</text:p>
                    </text:list-item>
                    <text:list-item text:style-override="id1-3-2-2-1-14-4-1-3-2">
                      <text:number>•</text:number>
                      <text:p text:style-name="al">bomen en groen (bomen, beplanting, heesters, bermen, watergangen, hondenuitrenvelden en gras)</text:p>
                    </text:list-item>
                    <text:list-item text:style-override="id1-3-2-2-1-14-4-1-3-3">
                      <text:number>•</text:number>
                      <text:p text:style-name="al">installaties (openbare verlichting, verkeersregelinstallaties en elektrakasten)</text:p>
                    </text:list-item>
                    <text:list-item text:style-override="id1-3-2-2-1-14-4-1-3-4">
                      <text:number>•</text:number>
                      <text:p text:style-name="al">constructies (civiele kunstwerken, geluidsschermen en oeverbescherming)</text:p>
                    </text:list-item>
                    <text:list-item text:style-override="id1-3-2-2-1-14-4-1-3-5">
                      <text:number>•</text:number>
                      <text:p text:style-name="al">verhardingen (wegen, parkeerplaatsen en wegmeubilair)</text:p>
                    </text:list-item>
                    <text:list-item text:style-override="id1-3-2-2-1-14-4-1-3-6">
                      <text:number>•</text:number>
                      <text:p text:style-name="al">cultuurtechniek (begraafplaatsen, sportvelden, speeltuinen en recreatief straatmeubilair)</text:p>
                    </text:list-item>
                  </text:list>
                </text:list-item>
                <text:list-item text:style-override="id1-3-2-2-1-14-4-2">
                  <text:number>–</text:number>
                  <text:p text:style-name="al">Beheer en onderhoud van:</text:p>
                  <text:list text:style-name="id1-3-2-2-1-14-4-2-3">
                    <text:list-item text:style-override="id1-3-2-2-1-14-4-2-3-1">
                      <text:number>•</text:number>
                      <text:p text:style-name="al">water en riolering (oppervlaktewater, rioleringen en rioolgemalen)</text:p>
                    </text:list-item>
                    <text:list-item text:style-override="id1-3-2-2-1-14-4-2-3-2">
                      <text:number>•</text:number>
                      <text:p text:style-name="al">bomen en groen (bomen, beplanting, heesters, bermen, watergangen, hondenuitrenvelden en gras)</text:p>
                    </text:list-item>
                    <text:list-item text:style-override="id1-3-2-2-1-14-4-2-3-3">
                      <text:number>•</text:number>
                      <text:p text:style-name="al">installaties (openbare verlichting, verkeersregelinstallaties en elektrakasten)</text:p>
                    </text:list-item>
                    <text:list-item text:style-override="id1-3-2-2-1-14-4-2-3-4">
                      <text:number>•</text:number>
                      <text:p text:style-name="al">constructies (civiele kunstwerken, geluidsschermen en oeverbescherming)</text:p>
                    </text:list-item>
                    <text:list-item text:style-override="id1-3-2-2-1-14-4-2-3-5">
                      <text:number>•</text:number>
                      <text:p text:style-name="al">verhardingen (wegen, parkeerplaatsen en wegmeubilair)</text:p>
                    </text:list-item>
                    <text:list-item text:style-override="id1-3-2-2-1-14-4-2-3-6">
                      <text:number>•</text:number>
                      <text:p text:style-name="al">cultuurtechniek (begraafplaatsen, sportvelden, speeltuinen en recreatief straatmeubilair)</text:p>
                    </text:list-item>
                  </text:list>
                </text:list-item>
                <text:list-item text:style-override="id1-3-2-2-1-14-4-3">
                  <text:number>–</text:number>
                  <text:p text:style-name="al">Verantwoordelijk voor assetmanagement BOR:</text:p>
                  <text:list text:style-name="id1-3-2-2-1-14-4-3-3">
                    <text:list-item text:style-override="id1-3-2-2-1-14-4-3-3-1">
                      <text:number>•</text:number>
                      <text:p text:style-name="al">Hoeder van de methode kriticiteit van assets in de openbare ruimte</text:p>
                    </text:list-item>
                    <text:list-item text:style-override="id1-3-2-2-1-14-4-3-3-2">
                      <text:number>•</text:number>
                      <text:p text:style-name="al">Opstellen en monitoren van Strategisch assetmanagementplan (SAMP)</text:p>
                    </text:list-item>
                    <text:list-item text:style-override="id1-3-2-2-1-14-4-3-3-3">
                      <text:number>•</text:number>
                      <text:p text:style-name="al">Opstellen, monitoren en zorgdragen voor uitvoeren van Instandhoudingsplannen (IHP’s)</text:p>
                    </text:list-item>
                  </text:list>
                </text:list-item>
                <text:list-item text:style-override="id1-3-2-2-1-14-4-4">
                  <text:number>–</text:number>
                  <text:p text:style-name="al">Opdrachtgeverschap voor het team Programma’s &amp; Projecten voor werken (reconstructies en herinrichting)</text:p>
                </text:list-item>
                <text:list-item text:style-override="id1-3-2-2-1-14-4-5">
                  <text:number>–</text:number>
                  <text:p text:style-name="al">Afwikkelen van aansprakelijkheid voor schade</text:p>
                </text:list-item>
                <text:list-item text:style-override="id1-3-2-2-1-14-4-6">
                  <text:number>–</text:number>
                  <text:p text:style-name="al">Het doen van een aanvraag omgevingsvergunning voor het vellen van houtopstanden en bomen</text:p>
                </text:list-item>
                <text:list-item text:style-override="id1-3-2-2-1-14-4-7">
                  <text:number>–</text:number>
                  <text:p text:style-name="al">Het doen van een aanschrijving tot het verwijderen van hinderlijke beplanting in verband met de verkeersveiligheid op grond van de geldende APV</text:p>
                </text:list-item>
                <text:list-item text:style-override="id1-3-2-2-1-14-4-8">
                  <text:number>–</text:number>
                  <text:p text:style-name="al">Reclame openbare ruimte</text:p>
                </text:list-item>
                <text:list-item text:style-override="id1-3-2-2-1-14-4-9">
                  <text:number>–</text:number>
                  <text:p text:style-name="al">Advies gebruik openbare ruimte evenementen</text:p>
                </text:list-item>
              </text:list>
            </text:section>
            <text:section text:name="artikel_id1-3-2-2-1-15" text:style-name="artikel">
              <text:p text:style-name="artikel_kop_titel"><text:span text:style-name="artikel_kop_label">Artikel</text:span> <text:span text:style-name="artikel_kop_nr">14</text:span> Taken van het team Accommodaties en Vastgoed</text:p>
              <text:p text:style-name="al">Onder de aansturing van een teammanager is de taak van het team Accommodaties en Vastgoed de zorg voor de beleidsontwikkeling, de werkvoorbereiding, de werkuitvoering en de evaluatie gericht op het gebied van:</text:p>
              <text:p text:style-name="al"/>
              <text:list text:style-name="id1-3-2-2-1-15-4">
                <text:list-item text:style-override="id1-3-2-2-1-15-4-1">
                  <text:number>–</text:number>
                  <text:p text:style-name="al">De financieel/administratieve registratie, begeleiding en vastlegging van vastgoedtransacties, alsmede het uitvoeren van eenvoudige verhuringen van sporthallen en uitgifte van kleine percelen</text:p>
                </text:list-item>
                <text:list-item text:style-override="id1-3-2-2-1-15-4-2">
                  <text:number>–</text:number>
                  <text:p text:style-name="al">Registratie van gemeentelijke gronden en opstallen</text:p>
                </text:list-item>
                <text:list-item text:style-override="id1-3-2-2-1-15-4-3">
                  <text:number>–</text:number>
                  <text:p text:style-name="al">Het formuleren van de beleidskaders voor het accommodatie en vastgoedbeleid alsmede het onderhouden van alle externe relaties</text:p>
                </text:list-item>
                <text:list-item text:style-override="id1-3-2-2-1-15-4-4">
                  <text:number>–</text:number>
                  <text:p text:style-name="al">Juridische, financiële en technische kaders voor het accommodatie en vastgoedbeleid</text:p>
                </text:list-item>
                <text:list-item text:style-override="id1-3-2-2-1-15-4-5">
                  <text:number>–</text:number>
                  <text:p text:style-name="al">Beheer en exploitatie van gemeentelijke opstallen</text:p>
                </text:list-item>
                <text:list-item text:style-override="id1-3-2-2-1-15-4-6">
                  <text:number>–</text:number>
                  <text:p text:style-name="al">Nieuwbouw en onderhoud van gebouwen bestemd voor maatschappelijke voorzieningen</text:p>
                </text:list-item>
                <text:list-item text:style-override="id1-3-2-2-1-15-4-7">
                  <text:number>–</text:number>
                  <text:p text:style-name="al">Operationeel beheer van gemeentelijke accommodaties</text:p>
                </text:list-item>
                <text:list-item text:style-override="id1-3-2-2-1-15-4-8">
                  <text:number>–</text:number>
                  <text:p text:style-name="al">Aankoop en aanhuur van opstallen ten behoeve van de gemeente</text:p>
                </text:list-item>
                <text:list-item text:style-override="id1-3-2-2-1-15-4-9">
                  <text:number>–</text:number>
                  <text:p text:style-name="al">Afstoting van gemeentelijke gronden en opstallen</text:p>
                </text:list-item>
                <text:list-item text:style-override="id1-3-2-2-1-15-4-10">
                  <text:number>–</text:number>
                  <text:p text:style-name="al">Het verduurzamen van het gemeentelijk vastgoed</text:p>
                </text:list-item>
                <text:list-item text:style-override="id1-3-2-2-1-15-4-11">
                  <text:number>–</text:number>
                  <text:p text:style-name="al">De gemeente vertegenwoordigen in VvE's en (beheers)stichtingen</text:p>
                </text:list-item>
                <text:list-item text:style-override="id1-3-2-2-1-15-4-12">
                  <text:number>–</text:number>
                  <text:p text:style-name="al">Beheer stadserf</text:p>
                </text:list-item>
              </text:list>
            </text:section>
            <text:section text:name="artikel_id1-3-2-2-1-16" text:style-name="artikel">
              <text:p text:style-name="artikel_kop_titel"><text:span text:style-name="artikel_kop_label">Artikel</text:span> <text:span text:style-name="artikel_kop_nr">15</text:span> Taken van het team Fysieke Dienstverlening</text:p>
              <text:p text:style-name="al">Onder de aansturing van een teammanager is de taak van het team Fysieke Dienstverlening de zorg voor de werkvoorbereiding, de werkuitvoering en de evaluatie gericht op het gebied van:</text:p>
              <text:p text:style-name="al"/>
              <text:list text:style-name="id1-3-2-2-1-16-4">
                <text:list-item text:style-override="id1-3-2-2-1-16-4-1">
                  <text:number>–</text:number>
                  <text:p text:style-name="al">Ruimtelijke planvorming (bestemmingsplannen, wijzigingsplannen, beheersverordeningen, omgevingsplan)</text:p>
                </text:list-item>
                <text:list-item text:style-override="id1-3-2-2-1-16-4-2">
                  <text:number>–</text:number>
                  <text:p text:style-name="al">Besluitvorming over aanvragen op het gebied van omgevingsvergunningen.</text:p>
                </text:list-item>
                <text:list-item text:style-override="id1-3-2-2-1-16-4-3">
                  <text:number>–</text:number>
                  <text:p text:style-name="al">Bezwaar, beroep, zienswijzen en juridische vraagstukken verband houdend met de Wet algemene bepalingen omgevingsrecht/de Omgevingswet en aanverwante regelingen.</text:p>
                </text:list-item>
              </text:list>
            </text:section>
            <text:section text:name="artikel_id1-3-2-2-1-17" text:style-name="artikel">
              <text:p text:style-name="artikel_kop_titel"><text:span text:style-name="artikel_kop_label">Artikel</text:span> <text:span text:style-name="artikel_kop_nr">16</text:span> Taken van het team Strategie en Beleid Fysieke Leefomgeving 1</text:p>
              <text:p text:style-name="al">Onder de aansturing van een teammanager is de taak van het team Strategie en Beleid Fysieke Leefomgeving 1 de zorg voor de beleidsontwikkeling en evaluatie gericht op het gebied van:</text:p>
              <text:p text:style-name="al"/>
              <text:list text:style-name="id1-3-2-2-1-17-4">
                <text:list-item text:style-override="id1-3-2-2-1-17-4-1">
                  <text:number>–</text:number>
                  <text:p text:style-name="al">Opstellen en actualiseren van de omgevingsvisie</text:p>
                </text:list-item>
                <text:list-item text:style-override="id1-3-2-2-1-17-4-2">
                  <text:number>–</text:number>
                  <text:p text:style-name="al">Regievoering over en het leveren van inhoudelijke bijdragen aan de tostandkoning van Omgevingsprogramma’s</text:p>
                </text:list-item>
                <text:list-item text:style-override="id1-3-2-2-1-17-4-3">
                  <text:number>–</text:number>
                  <text:p text:style-name="al">Coördinatie van regionale samenwerking en analyse van de verbonden partijen op het vlak van de fysieke leefomgeving</text:p>
                </text:list-item>
                <text:list-item text:style-override="id1-3-2-2-1-17-4-4">
                  <text:number>–</text:number>
                  <text:p text:style-name="al">Coördinatie van portfolioafwegingen voor ruimtelijke projecten en beleidsontwikkeling (portfoliomanagement, beleidshuis)</text:p>
                </text:list-item>
                <text:list-item text:style-override="id1-3-2-2-1-17-4-5">
                  <text:number>–</text:number>
                  <text:p text:style-name="al">Verkeer, vervoer, mobiliteit en parkeren</text:p>
                </text:list-item>
                <text:list-item text:style-override="id1-3-2-2-1-17-4-6">
                  <text:number>–</text:number>
                  <text:p text:style-name="al">Energie(transitie), netcongestie en duurzaamheid</text:p>
                </text:list-item>
                <text:list-item text:style-override="id1-3-2-2-1-17-4-7">
                  <text:number>–</text:number>
                  <text:p text:style-name="al">Omgevingsinrichting en groen</text:p>
                </text:list-item>
                <text:list-item text:style-override="id1-3-2-2-1-17-4-8">
                  <text:number>–</text:number>
                  <text:p text:style-name="al">Landelijk gebied</text:p>
                </text:list-item>
                <text:list-item text:style-override="id1-3-2-2-1-17-4-9">
                  <text:number>–</text:number>
                  <text:p text:style-name="al">Opdrachtgever voor programma’s Bodemdaling en Klimaatbestendig</text:p>
                </text:list-item>
              </text:list>
            </text:section>
            <text:section text:name="artikel_id1-3-2-2-1-18" text:style-name="artikel">
              <text:p text:style-name="artikel_kop_titel"><text:span text:style-name="artikel_kop_label">Artikel</text:span> <text:span text:style-name="artikel_kop_nr">17</text:span> Taken van het team Strategie en Beleid Fysieke Leefomgeving 2</text:p>
              <text:p text:style-name="al">Onder de aansturing van een teammanager is de taak van het team Strategie en Beleid Fysieke Leefomgeving 2 de zorg voor de beleidsontwikkeling en evaluatie gericht op het gebied van:</text:p>
              <text:p text:style-name="al"/>
              <text:list text:style-name="id1-3-2-2-1-18-4">
                <text:list-item text:style-override="id1-3-2-2-1-18-4-1">
                  <text:number>–</text:number>
                  <text:p text:style-name="al">Opstellen en actualiseren van de omgevingsvisie</text:p>
                </text:list-item>
                <text:list-item text:style-override="id1-3-2-2-1-18-4-2">
                  <text:number>–</text:number>
                  <text:p text:style-name="al">Regievoering + leveren van inhoudelijke bijdragen aan de totstandkoming van Omgevingsprogramma’s</text:p>
                </text:list-item>
                <text:list-item text:style-override="id1-3-2-2-1-18-4-3">
                  <text:number>–</text:number>
                  <text:p text:style-name="al">Stedenbouw</text:p>
                </text:list-item>
                <text:list-item text:style-override="id1-3-2-2-1-18-4-4">
                  <text:number>–</text:number>
                  <text:p text:style-name="al">Ruimtelijke Ordening</text:p>
                </text:list-item>
                <text:list-item text:style-override="id1-3-2-2-1-18-4-5">
                  <text:number>–</text:number>
                  <text:p text:style-name="al">Economische zaken</text:p>
                </text:list-item>
                <text:list-item text:style-override="id1-3-2-2-1-18-4-6">
                  <text:number>–</text:number>
                  <text:p text:style-name="al">Recreatie en toerisme</text:p>
                </text:list-item>
                <text:list-item text:style-override="id1-3-2-2-1-18-4-7">
                  <text:number>–</text:number>
                  <text:p text:style-name="al">Erfgoed</text:p>
                </text:list-item>
                <text:list-item text:style-override="id1-3-2-2-1-18-4-8">
                  <text:number>–</text:number>
                  <text:p text:style-name="al">Wonen en volkshuisvesting </text:p>
                </text:list-item>
                <text:list-item text:style-override="id1-3-2-2-1-18-4-9">
                  <text:number>–</text:number>
                  <text:p text:style-name="al">Milieu </text:p>
                </text:list-item>
              </text:list>
            </text:section>
            <text:section text:name="artikel_id1-3-2-2-1-19" text:style-name="artikel">
              <text:p text:style-name="artikel_kop_titel"><text:span text:style-name="artikel_kop_label">Artikel</text:span> <text:span text:style-name="artikel_kop_nr">18</text:span> Taken van het team Programma’s en Projecten</text:p>
              <text:p text:style-name="al">Onder de aansturing van een teammanager is de taak van het team Programma’s en Projecten de zorg voor de beleidsontwikkeling, het beheer, de werkvoorbereiding, de werkuitvoering en de evaluatie gericht op het gebied van:</text:p>
              <text:p text:style-name="al"/>
              <text:list text:style-name="id1-3-2-2-1-19-4">
                <text:list-item text:style-override="id1-3-2-2-1-19-4-1">
                  <text:number>–</text:number>
                  <text:p text:style-name="al">Programmamanagement voor ruimtelijke transities</text:p>
                </text:list-item>
                <text:list-item text:style-override="id1-3-2-2-1-19-4-2">
                  <text:number>–</text:number>
                  <text:p text:style-name="al">Het integraal projectmanagement van ruimtelijke projecten, onder andere op het gebied van woningbouw, infrastructuur en bedrijventerreinen</text:p>
                </text:list-item>
                <text:list-item text:style-override="id1-3-2-2-1-19-4-3">
                  <text:number>–</text:number>
                  <text:p text:style-name="al">Omgevingsmanagement bij ruimtelijke projecten</text:p>
                </text:list-item>
                <text:list-item text:style-override="id1-3-2-2-1-19-4-4">
                  <text:number>–</text:number>
                  <text:p text:style-name="al">Beheer en exploitatie van gemeentelijke gronden</text:p>
                </text:list-item>
                <text:list-item text:style-override="id1-3-2-2-1-19-4-5">
                  <text:number>–</text:number>
                  <text:p text:style-name="al">Het formuleren van de beleidskaders voor het grondbeleid alsmede het onderhouden van alle externe relaties</text:p>
                </text:list-item>
                <text:list-item text:style-override="id1-3-2-2-1-19-4-6">
                  <text:number>–</text:number>
                  <text:p text:style-name="al">Juridische, financiële en technische kaders voor het grondbeleid</text:p>
                </text:list-item>
                <text:list-item text:style-override="id1-3-2-2-1-19-4-7">
                  <text:number>–</text:number>
                  <text:p text:style-name="al">Financiële begeleiding van gebiedsontwikkelingen en bouwplannen inclusief kostenverhaal</text:p>
                </text:list-item>
                <text:list-item text:style-override="id1-3-2-2-1-19-4-8">
                  <text:number>–</text:number>
                  <text:p text:style-name="al">Selectie van marktpartijen bij gemeentelijke gebiedsontwikkeling</text:p>
                </text:list-item>
                <text:list-item text:style-override="id1-3-2-2-1-19-4-9">
                  <text:number>–</text:number>
                  <text:p text:style-name="al">De privaatrechtelijke contracten bij aankoop en uitgifte van gemeentelijke eigendommen</text:p>
                </text:list-item>
              </text:list>
            </text:section>
            <text:section text:name="artikel_id1-3-2-2-1-20" text:style-name="artikel">
              <text:p text:style-name="artikel_kop_titel"><text:span text:style-name="artikel_kop_label">Artikel</text:span> <text:span text:style-name="artikel_kop_nr">19</text:span> Taken van het team Bedrijfsadvies en -ondersteuning Fysieke Leefomgeving</text:p>
              <text:p text:style-name="al">Onder de aansturing van een teammanager is de taak van het team Bedrijfsadvies en -ondersteuning Fysieke Leefomgeving de zorg voor de werkvoorbereiding, de werkuitvoering en de evaluatie gericht op het gebied van:</text:p>
              <text:p text:style-name="al"/>
              <text:list text:style-name="id1-3-2-2-1-20-4">
                <text:list-item text:style-override="id1-3-2-2-1-20-4-1">
                  <text:number>–</text:number>
                  <text:p text:style-name="al">Ondersteuning van het domein-MT (domeinsecretaristaken)</text:p>
                </text:list-item>
                <text:list-item text:style-override="id1-3-2-2-1-20-4-2">
                  <text:number>–</text:number>
                  <text:p text:style-name="al">P&amp;C-coördinatie en doelenboom</text:p>
                </text:list-item>
                <text:list-item text:style-override="id1-3-2-2-1-20-4-3">
                  <text:number>–</text:number>
                  <text:p text:style-name="al">Eerstelijns inkoop en contractmanagement</text:p>
                </text:list-item>
                <text:list-item text:style-override="id1-3-2-2-1-20-4-4">
                  <text:number>–</text:number>
                  <text:p text:style-name="al">Ondersteuning Interne Controle</text:p>
                </text:list-item>
                <text:list-item text:style-override="id1-3-2-2-1-20-4-5">
                  <text:number>–</text:number>
                  <text:p text:style-name="al">Procesoptimalisatie</text:p>
                </text:list-item>
                <text:list-item text:style-override="id1-3-2-2-1-20-4-6">
                  <text:number>–</text:number>
                  <text:p text:style-name="al">GIS-advies</text:p>
                </text:list-item>
              </text:list>
            </text:section>
            <text:section text:name="artikel_id1-3-2-2-1-21" text:style-name="artikel">
              <text:p text:style-name="artikel_kop_titel"><text:span text:style-name="artikel_kop_label">Artikel</text:span> <text:span text:style-name="artikel_kop_nr">20</text:span> Taken van het team Strategie en Beleid Samenleving</text:p>
              <text:p text:style-name="al">Onder de aansturing van een teammanager is de taak van het team Strategie en Beleid Samenleving de zorg voor de beleidsontwikkeling en de evaluatie gericht op het gebied van:</text:p>
              <text:p text:style-name="al"/>
              <text:list text:style-name="id1-3-2-2-1-21-4">
                <text:list-item text:style-override="id1-3-2-2-1-21-4-1">
                  <text:number>–</text:number>
                  <text:p text:style-name="al">Strategie </text:p>
                </text:list-item>
                <text:list-item text:style-override="id1-3-2-2-1-21-4-2">
                  <text:number>–</text:number>
                  <text:p text:style-name="al">Integraal beleid en uitvoering van de transformaties in het sociale domein</text:p>
                </text:list-item>
                <text:list-item text:style-override="id1-3-2-2-1-21-4-3">
                  <text:number>–</text:number>
                  <text:p text:style-name="al">Accountmanagement, subsidies</text:p>
                </text:list-item>
                <text:list-item text:style-override="id1-3-2-2-1-21-4-4">
                  <text:number>–</text:number>
                  <text:p text:style-name="al">Budgetcontracten met verbonden partijen, scholen en maatschappelijke organisaties</text:p>
                </text:list-item>
                <text:list-item text:style-override="id1-3-2-2-1-21-4-5">
                  <text:number>–</text:number>
                  <text:p text:style-name="al">Jeugdwet, zowel sociale basis, preventie als maatwerk</text:p>
                </text:list-item>
                <text:list-item text:style-override="id1-3-2-2-1-21-4-6">
                  <text:number>–</text:number>
                  <text:p text:style-name="al">Aanpak Huiselijk Geweld en Kinderbescherming</text:p>
                </text:list-item>
                <text:list-item text:style-override="id1-3-2-2-1-21-4-7">
                  <text:number>–</text:number>
                  <text:p text:style-name="al">Jongerenwerk</text:p>
                </text:list-item>
                <text:list-item text:style-override="id1-3-2-2-1-21-4-8">
                  <text:number>–</text:number>
                  <text:p text:style-name="al">Jeugdgezondheidszorg </text:p>
                </text:list-item>
                <text:list-item text:style-override="id1-3-2-2-1-21-4-9">
                  <text:number>–</text:number>
                  <text:p text:style-name="al">Integraal beleid en uitvoering op het gebied van jeugd</text:p>
                </text:list-item>
                <text:list-item text:style-override="id1-3-2-2-1-21-4-10">
                  <text:number>–</text:number>
                  <text:p text:style-name="al">Onderwijs en toezicht op openbaar onderwijs</text:p>
                </text:list-item>
                <text:list-item text:style-override="id1-3-2-2-1-21-4-11">
                  <text:number>–</text:number>
                  <text:p text:style-name="al">Passend onderwijs</text:p>
                </text:list-item>
                <text:list-item text:style-override="id1-3-2-2-1-21-4-12">
                  <text:number>–</text:number>
                  <text:p text:style-name="al">Leerlingenvervoer </text:p>
                </text:list-item>
                <text:list-item text:style-override="id1-3-2-2-1-21-4-13">
                  <text:number>–</text:number>
                  <text:p text:style-name="al">Opvang en verzorging van gezelschapsdieren (dierenasiel- en ambulance)</text:p>
                </text:list-item>
                <text:list-item text:style-override="id1-3-2-2-1-21-4-14">
                  <text:number>–</text:number>
                  <text:p text:style-name="al">Voorkomen van onderwijsachterstanden waaronder voor- en vroegschoolse educatie</text:p>
                </text:list-item>
                <text:list-item text:style-override="id1-3-2-2-1-21-4-15">
                  <text:number>–</text:number>
                  <text:p text:style-name="al">Implementatie Integraal Huisvestingsplan Onderwijs </text:p>
                </text:list-item>
                <text:list-item text:style-override="id1-3-2-2-1-21-4-16">
                  <text:number>–</text:number>
                  <text:p text:style-name="al">Beleidsontwikkeling op het gebied van onderwijshuisvesting</text:p>
                </text:list-item>
                <text:list-item text:style-override="id1-3-2-2-1-21-4-17">
                  <text:number>–</text:number>
                  <text:p text:style-name="al">Kinderopvang</text:p>
                </text:list-item>
                <text:list-item text:style-override="id1-3-2-2-1-21-4-18">
                  <text:number>–</text:number>
                  <text:p text:style-name="al">Beleid Wet maatschappelijke ondersteuning (Wmo), zowel sociale basis, preventie als maatwerk</text:p>
                </text:list-item>
                <text:list-item text:style-override="id1-3-2-2-1-21-4-19">
                  <text:number>–</text:number>
                  <text:p text:style-name="al">Vrijwilligersbeleid</text:p>
                </text:list-item>
                <text:list-item text:style-override="id1-3-2-2-1-21-4-20">
                  <text:number>–</text:number>
                  <text:p text:style-name="al">Volksgezondheid </text:p>
                </text:list-item>
                <text:list-item text:style-override="id1-3-2-2-1-21-4-21">
                  <text:number>–</text:number>
                  <text:p text:style-name="al">Welzijn</text:p>
                </text:list-item>
                <text:list-item text:style-override="id1-3-2-2-1-21-4-22">
                  <text:number>–</text:number>
                  <text:p text:style-name="al">Sport</text:p>
                </text:list-item>
                <text:list-item text:style-override="id1-3-2-2-1-21-4-23">
                  <text:number>–</text:number>
                  <text:p text:style-name="al">Cultuur</text:p>
                </text:list-item>
                <text:list-item text:style-override="id1-3-2-2-1-21-4-24">
                  <text:number>–</text:number>
                  <text:p text:style-name="al">Maatschappelijke opvang en Begeleid Wonen</text:p>
                </text:list-item>
                <text:list-item text:style-override="id1-3-2-2-1-21-4-25">
                  <text:number>–</text:number>
                  <text:p text:style-name="al">Wvggz</text:p>
                </text:list-item>
                <text:list-item text:style-override="id1-3-2-2-1-21-4-26">
                  <text:number>–</text:number>
                  <text:p text:style-name="al">Participatiewet</text:p>
                </text:list-item>
                <text:list-item text:style-override="id1-3-2-2-1-21-4-27">
                  <text:number>–</text:number>
                  <text:p text:style-name="al">Armoedebeleid </text:p>
                </text:list-item>
                <text:list-item text:style-override="id1-3-2-2-1-21-4-28">
                  <text:number>–</text:number>
                  <text:p text:style-name="al">Wet Inburgering 2021</text:p>
                </text:list-item>
                <text:list-item text:style-override="id1-3-2-2-1-21-4-29">
                  <text:number>–</text:number>
                  <text:p text:style-name="al">Richtlijn Tijdelijke Bescherming (RTB) en de daarop gebaseerde wet- en regelgeving</text:p>
                </text:list-item>
                <text:list-item text:style-override="id1-3-2-2-1-21-4-30">
                  <text:number>–</text:number>
                  <text:p text:style-name="al">Coördinatie Oudewater</text:p>
                </text:list-item>
              </text:list>
            </text:section>
            <text:section text:name="artikel_id1-3-2-2-1-22" text:style-name="artikel">
              <text:p text:style-name="artikel_kop_titel"><text:span text:style-name="artikel_kop_label">Artikel</text:span> <text:span text:style-name="artikel_kop_nr">21</text:span> Taken van het team Sociaal Team</text:p>
              <text:p text:style-name="al">Onder de aansturing van een teammanager is de taak van het team Sociaal Team de zorg voor de werkvoorbereiding, de werkuitvoering en de evaluatie gericht op het gebied van:</text:p>
              <text:p text:style-name="al"/>
              <text:list text:style-name="id1-3-2-2-1-22-4">
                <text:list-item text:style-override="id1-3-2-2-1-22-4-1">
                  <text:number>–</text:number>
                  <text:p text:style-name="al">Schuldhulpverlening: het nemen van besluiten op grond van de Wet gemeentelijke schuldhulpverlening (Wgs)</text:p>
                </text:list-item>
                <text:list-item text:style-override="id1-3-2-2-1-22-4-2">
                  <text:number>–</text:number>
                  <text:p text:style-name="al">Het nemen van besluiten op grond van de Wet Maatschappelijke Ondersteuning</text:p>
                </text:list-item>
                <text:list-item text:style-override="id1-3-2-2-1-22-4-3">
                  <text:number>–</text:number>
                  <text:p text:style-name="al">Het geven van informatie op het gebied van de Wmo en de Wgs</text:p>
                </text:list-item>
                <text:list-item text:style-override="id1-3-2-2-1-22-4-4">
                  <text:number>–</text:number>
                  <text:p text:style-name="al">Online en telefonisch informatie en advies geven over alle terreinen van het sociale domein waaronder werk en inkomen</text:p>
                </text:list-item>
                <text:list-item text:style-override="id1-3-2-2-1-22-4-5">
                  <text:number>–</text:number>
                  <text:p text:style-name="al">Melding maken van aanvragen en doorverwijzen naar de betreffende professional en het team</text:p>
                </text:list-item>
                <text:list-item text:style-override="id1-3-2-2-1-22-4-6">
                  <text:number>–</text:number>
                  <text:p text:style-name="al">Het oppakken van ondersteuningsvragen op het gebied van welzijn en mantelzorg</text:p>
                </text:list-item>
                <text:list-item text:style-override="id1-3-2-2-1-22-4-7">
                  <text:number>–</text:number>
                  <text:p text:style-name="al">Het oppakken van meldingen op het gebied van Bemoeizorg (Eropaf) en het inzetten van ondersteuning vanuit de Wmo voor deze doelgroep</text:p>
                </text:list-item>
                <text:list-item text:style-override="id1-3-2-2-1-22-4-8">
                  <text:number>–</text:number>
                  <text:p text:style-name="al">Het afhandelen van zorgmeldingen 18+ die bij Veilig Thuis worden gedaan</text:p>
                </text:list-item>
              </text:list>
            </text:section>
            <text:section text:name="artikel_id1-3-2-2-1-23" text:style-name="artikel">
              <text:p text:style-name="artikel_kop_titel"><text:span text:style-name="artikel_kop_label">Artikel</text:span> <text:span text:style-name="artikel_kop_nr">22</text:span> Taken van het team Jeugd en Gezin</text:p>
              <text:p text:style-name="al">Onder de aansturing van een teammanager is de taak van het team Jeugd en Gezin de zorg voor de werkvoorbereiding, de werkuitvoering en de evaluatie gericht op het gebied van:</text:p>
              <text:p text:style-name="al"/>
              <text:list text:style-name="id1-3-2-2-1-23-4">
                <text:list-item text:style-override="id1-3-2-2-1-23-4-1">
                  <text:number>–</text:number>
                  <text:p text:style-name="al">Casemanagement, inhoudende het onderzoek, perspectief vorming, monitoring/regievoering, evaluatie en afsluiten van aanvragen onder de Jeugdwet</text:p>
                </text:list-item>
                <text:list-item text:style-override="id1-3-2-2-1-23-4-2">
                  <text:number>–</text:number>
                  <text:p text:style-name="al">Online en telefonisch informatie en advies geven over alle terreinen van het sociale domein waaronder, zorg, jeugd en opvoeding</text:p>
                </text:list-item>
                <text:list-item text:style-override="id1-3-2-2-1-23-4-3">
                  <text:number>–</text:number>
                  <text:p text:style-name="al">Melding maken van aanvragen en doorverwijzen naar de betreffende professional en het team</text:p>
                </text:list-item>
                <text:list-item text:style-override="id1-3-2-2-1-23-4-4">
                  <text:number>–</text:number>
                  <text:p text:style-name="al">Het nemen van besluiten en het maken van beschikkingen op grond van de Jeugdwet</text:p>
                </text:list-item>
                <text:list-item text:style-override="id1-3-2-2-1-23-4-5">
                  <text:number>–</text:number>
                  <text:p text:style-name="al">Het afhandelen van zorgmeldingen 18- die bij Veilig Thuis worden gedaan</text:p>
                </text:list-item>
                <text:list-item text:style-override="id1-3-2-2-1-23-4-6">
                  <text:number>–</text:number>
                  <text:p text:style-name="al">Contacten onderhouden met organisaties in de sociale basis</text:p>
                </text:list-item>
              </text:list>
            </text:section>
            <text:section text:name="artikel_id1-3-2-2-1-24" text:style-name="artikel">
              <text:p text:style-name="artikel_kop_titel"><text:span text:style-name="artikel_kop_label">Artikel</text:span> <text:span text:style-name="artikel_kop_nr">23</text:span> Taken van het team Regionaal Bureau Leerplicht &amp; Doorstroompunt Utrecht Noordwest</text:p>
              <text:p text:style-name="al">Onder de aansturing van een teammanager is de taak van het team Regionaal Bureau Leerplicht &amp; Doorstroompunt Utrecht Noordwest voor de hele regio Utrecht Noordwest (Montfoort, Woerden, Oudewater, Stichtse Vecht en De Ronde Venen) de zorg voor de beleidsontwikkeling, de werkvoorbereiding, de werkuitvoering en de evaluatie gericht op het gebied van:</text:p>
              <text:p text:style-name="al"/>
              <text:list text:style-name="id1-3-2-2-1-24-4">
                <text:list-item text:style-override="id1-3-2-2-1-24-4-1">
                  <text:number>–</text:number>
                  <text:p text:style-name="al">Toezicht houden op de naleving van de Leerplichtwet 1969 en de bijbehorende RMC-wetgeving </text:p>
                </text:list-item>
                <text:list-item text:style-override="id1-3-2-2-1-24-4-2">
                  <text:number>–</text:number>
                  <text:p text:style-name="al">Het geven van informatie en advies, op het gebied van de Leerplichtwet 1969 en de bijbehorende RMC-wetgeving</text:p>
                </text:list-item>
                <text:list-item text:style-override="id1-3-2-2-1-24-4-3">
                  <text:number>–</text:number>
                  <text:p text:style-name="al">Het in behandeling nemen van de meldingen verzuim bij het verzuimloket van de Dienst Uitvoering Onderwijs</text:p>
                </text:list-item>
                <text:list-item text:style-override="id1-3-2-2-1-24-4-4">
                  <text:number>–</text:number>
                  <text:p text:style-name="al">Vervolg geven aan de melding bij aanhoudend verzuim, dit kan zijn: een kennisgeving sturen, waarschuwen, doorverwijzing naar Bureau HALT, het opmaken van een proces-verbaal of het doen van een zorgmelding</text:p>
                </text:list-item>
                <text:list-item text:style-override="id1-3-2-2-1-24-4-5">
                  <text:number>–</text:number>
                  <text:p text:style-name="al">Het op orde houden van de leerlingenadministratie en controle absoluut verzuim</text:p>
                </text:list-item>
                <text:list-item text:style-override="id1-3-2-2-1-24-4-6">
                  <text:number>–</text:number>
                  <text:p text:style-name="al">Het onderzoeken, afgeven of afwijzen van een beroep op vrijstelling</text:p>
                </text:list-item>
                <text:list-item text:style-override="id1-3-2-2-1-24-4-7">
                  <text:number>–</text:number>
                  <text:p text:style-name="al">Preventieve inzet met als doel schooluitval te voorkomen</text:p>
                </text:list-item>
                <text:list-item text:style-override="id1-3-2-2-1-24-4-8">
                  <text:number>–</text:number>
                  <text:p text:style-name="al">Het nemen van besluiten en het maken van beschikkingen op grond van de Leerplichtwet 1969 en de bijbehorende RMC-wetgeving</text:p>
                </text:list-item>
                <text:list-item text:style-override="id1-3-2-2-1-24-4-9">
                  <text:number>–</text:number>
                  <text:p text:style-name="al">Signaalfunctie aan Inspectie van het Onderwijs bij niet voldoen aan de wettelijke bepalingen van de Leerplichtwet door een school of onderwijsinstelling</text:p>
                </text:list-item>
                <text:list-item text:style-override="id1-3-2-2-1-24-4-10">
                  <text:number>–</text:number>
                  <text:p text:style-name="al">Zorg dragen voor een goede regionale samenwerking</text:p>
                </text:list-item>
                <text:list-item text:style-override="id1-3-2-2-1-24-4-11">
                  <text:number>–</text:number>
                  <text:p text:style-name="al">Doorverwijzen naar ketenpartners</text:p>
                </text:list-item>
              </text:list>
            </text:section>
            <text:section text:name="artikel_id1-3-2-2-1-25" text:style-name="artikel">
              <text:p text:style-name="artikel_kop_titel"><text:span text:style-name="artikel_kop_label">Artikel</text:span> <text:span text:style-name="artikel_kop_nr">24</text:span> Taken van het team Bedrijfsadvies en -ondersteuning Samenleving</text:p>
              <text:p text:style-name="al">Onder de aansturing van een teammanager is de taak van het team Bedrijfsadvies en -ondersteuning Samenleving de zorg voor de werkvoorbereiding, de werkuitvoering en de evaluatie gericht op het gebied van:</text:p>
              <text:p text:style-name="al"/>
              <text:list text:style-name="id1-3-2-2-1-25-4">
                <text:list-item text:style-override="id1-3-2-2-1-25-4-1">
                  <text:number>–</text:number>
                  <text:p text:style-name="al">Ondersteuning van het domein-MT (domeinsecretaristaken)</text:p>
                </text:list-item>
                <text:list-item text:style-override="id1-3-2-2-1-25-4-2">
                  <text:number>–</text:number>
                  <text:p text:style-name="al">P&amp;C-coördinatie en doelenboom</text:p>
                </text:list-item>
                <text:list-item text:style-override="id1-3-2-2-1-25-4-3">
                  <text:number>–</text:number>
                  <text:p text:style-name="al">Informatiemanagement</text:p>
                </text:list-item>
                <text:list-item text:style-override="id1-3-2-2-1-25-4-4">
                  <text:number>–</text:number>
                  <text:p text:style-name="al">Eerstelijns inkoop en contractmanagement</text:p>
                </text:list-item>
                <text:list-item text:style-override="id1-3-2-2-1-25-4-5">
                  <text:number>–</text:number>
                  <text:p text:style-name="al">Procesoptimalisatie</text:p>
                </text:list-item>
                <text:list-item text:style-override="id1-3-2-2-1-25-4-6">
                  <text:number>–</text:number>
                  <text:p text:style-name="al">Administratie maatwerk Wmo &amp; Jeugdwet</text:p>
                </text:list-item>
                <text:list-item text:style-override="id1-3-2-2-1-25-4-7">
                  <text:number>–</text:number>
                  <text:p text:style-name="al">Financiën en controle maatwerk Wmo &amp; Jeugdwet</text:p>
                </text:list-item>
                <text:list-item text:style-override="id1-3-2-2-1-25-4-8">
                  <text:number>–</text:number>
                  <text:p text:style-name="al">Ondersteuning Interne Controle maatwerk Wmo &amp; Jeugdwet</text:p>
                </text:list-item>
                <text:list-item text:style-override="id1-3-2-2-1-25-4-9">
                  <text:number>–</text:number>
                  <text:p text:style-name="al">Administratie uitkeringen Oekraïners</text:p>
                </text:list-item>
                <text:list-item text:style-override="id1-3-2-2-1-25-4-10">
                  <text:number>–</text:number>
                  <text:p text:style-name="al">Administratie en handhaving Kinderopvang, waaronder ook bestuursdwang en dwangsommen toepassen en opleggen</text:p>
                </text:list-item>
                <text:list-item text:style-override="id1-3-2-2-1-25-4-11">
                  <text:number>–</text:number>
                  <text:p text:style-name="al">Projectwerkzaamheden binnen de uitvoering van het Sociaal Domein</text:p>
                </text:list-item>
                <text:list-item text:style-override="id1-3-2-2-1-25-4-12">
                  <text:number>–</text:number>
                  <text:p text:style-name="al">Applicatiebeheer x-Works (Cumulus)</text:p>
                </text:list-item>
              </text:list>
            </text:section>
            <text:section text:name="artikel_id1-3-2-2-1-26" text:style-name="artikel">
              <text:p text:style-name="artikel_kop_titel"><text:span text:style-name="artikel_kop_label">Artikel</text:span> <text:span text:style-name="artikel_kop_nr">25</text:span> Taken van het team Inkoop &amp; Monitoring Utrecht West</text:p>
              <text:p text:style-name="al">Onder de aansturing van een teammanager is de taak van het team Inkoop &amp; Monitoring Utrecht West de zorg voor gerichte beleidsinput voor beleidsvorming en het eveneens rapporteren en adviseren over de uitvoering van de contracten voor de beleidsontwikkeling, alsmede de voorbereiding, de uitvoering en de evaluatie gericht op het gebied van:</text:p>
              <text:p text:style-name="al"/>
              <text:list text:style-name="id1-3-2-2-1-26-4">
                <text:list-item text:style-override="id1-3-2-2-1-26-4-1">
                  <text:number>–</text:number>
                  <text:p text:style-name="al">De inkoop en inkoopbegeleiding van zorg in regionaal verband</text:p>
                </text:list-item>
                <text:list-item text:style-override="id1-3-2-2-1-26-4-2">
                  <text:number>–</text:number>
                  <text:p text:style-name="al">De monitoring van de ingekochte zorg in regionaal verband o.a. door het verzamelen en analyseren van regionale data</text:p>
                </text:list-item>
                <text:list-item text:style-override="id1-3-2-2-1-26-4-3">
                  <text:number>–</text:number>
                  <text:p text:style-name="al">Het faciliteren van contractbeheer, contractmanagement en accountmanagement in regionaal verband</text:p>
                </text:list-item>
                <text:list-item text:style-override="id1-3-2-2-1-26-4-4">
                  <text:number>–</text:number>
                  <text:p text:style-name="al">Handhaving door middel van het inzetten van benodigde remedies bij niet nakoming van overeenkomsten</text:p>
                </text:list-item>
                <text:list-item text:style-override="id1-3-2-2-1-26-4-5">
                  <text:number>–</text:number>
                  <text:p text:style-name="al">Toezicht op de in regionaal verband gecontracteerde organisaties</text:p>
                </text:list-item>
              </text:list>
            </text:section>
            <text:p text:style-name="hoofdstuk_bottom"/>
          </text:section>
          <text:section text:name="hoofdstuk_id1-3-2-2-2" text:style-name="hoofdstuk">
            <text:p text:style-name="hoofdstuk_kop"><text:span text:style-name="label">Hoofdstuk</text:span> <text:span text:style-name="nr">2</text:span> Overige bepalingen</text:p>
            <text:section text:name="artikel_id1-3-2-2-2-2" text:style-name="artikel">
              <text:p text:style-name="artikel_kop_titel"><text:span text:style-name="artikel_kop_label">Artikel</text:span> <text:span text:style-name="artikel_kop_nr">26</text:span> Teammanager</text:p>
              <text:p text:style-name="al">Onder de verantwoordelijkheid van de directie en onverminderd de verantwoordelijkheden van de teammanager genoemd in de Organisatieregeling 2026, draagt een teammanager met inachtneming van de gemeentebrede kaders de zorg voor: </text:p>
              <text:p text:style-name="al"/>
              <text:list text:style-name="id1-3-2-2-2-2-4">
                <text:list-item text:style-override="id1-3-2-2-2-2-4-1">
                  <text:number>–</text:number>
                  <text:p text:style-name="al">het opstellen en de uitvoering van het teamplan</text:p>
                </text:list-item>
                <text:list-item text:style-override="id1-3-2-2-2-2-4-2">
                  <text:number>–</text:number>
                  <text:p text:style-name="al">de bewaking van de juridische rechtmatigheid bij de uitvoering van het teamplan</text:p>
                </text:list-item>
                <text:list-item text:style-override="id1-3-2-2-2-2-4-3">
                  <text:number>–</text:number>
                  <text:p text:style-name="al">de uitvoering van de aan het team toegewezen bestuursopdrachten</text:p>
                </text:list-item>
                <text:list-item text:style-override="id1-3-2-2-2-2-4-4">
                  <text:number>–</text:number>
                  <text:p text:style-name="al">en het opvolgen van de aanwijzingen van de directie</text:p>
                </text:list-item>
              </text:list>
            </text:section>
            <text:section text:name="artikel_id1-3-2-2-2-3" text:style-name="artikel">
              <text:p text:style-name="artikel_kop_titel"><text:span text:style-name="artikel_kop_label">Artikel</text:span> <text:span text:style-name="artikel_kop_nr">26</text:span> Managementoverleg</text:p>
              <text:list text:style-name="id1-3-2-2-2-3-2">
                <text:list-item text:style-override="id1-3-2-2-2-3-2">
                  <text:number>1.</text:number>
                  <text:p text:style-name="al">Indien gewenst en noodzakelijk vindt er management- en directieoverleg plaats over coördinatie van activiteiten tussen teams en onderlinge afstemming over o.a. planning, prioriteitenstelling en beleidsintegratie. De directie en de teammanagers vormen dit overleg (TMD).</text:p>
                </text:list-item>
                <text:list-item text:style-override="id1-3-2-2-2-3-3">
                  <text:number>2.</text:number>
                  <text:p text:style-name="al">In elk geval eens per maand vindt een overleg plaats tussen de teammanagers voor onderlinge afstemming (TMO).</text:p>
                </text:list-item>
                <text:list-item text:style-override="id1-3-2-2-2-3-4">
                  <text:number>3.</text:number>
                  <text:p text:style-name="al">Binnen een domein maken teammanagers afspraken met elkaar over de frequentie van overleggen binnen het domein (domein MT). In het domein MT wordt onder andere het domeinplan besproken.</text:p>
                </text:list-item>
              </text:list>
            </text:section>
            <text:section text:name="artikel_id1-3-2-2-2-4" text:style-name="artikel">
              <text:p text:style-name="artikel_kop_titel"><text:span text:style-name="artikel_kop_label">Artikel</text:span> <text:span text:style-name="artikel_kop_nr">27</text:span> Werkoverleg</text:p>
              <text:list text:style-name="id1-3-2-2-2-4-2">
                <text:list-item text:style-override="id1-3-2-2-2-4-2">
                  <text:number>1.</text:number>
                  <text:p text:style-name="al">Ter bewaking van de eenheid in advisering en ter bevordering van de onderlinge coördinatie wordt binnen een team werkoverleg gevoerd met de teammanager.</text:p>
                </text:list-item>
                <text:list-item text:style-override="id1-3-2-2-2-4-3">
                  <text:number>2.</text:number>
                  <text:p text:style-name="al">Het werkoverleg vindt in de regel minimaal eenmaal per maand plaats.</text:p>
                </text:list-item>
              </text:list>
            </text:section>
            <text:section text:name="artikel_id1-3-2-2-2-5" text:style-name="artikel">
              <text:p text:style-name="artikel_kop_titel"><text:span text:style-name="artikel_kop_label">Artikel</text:span> <text:span text:style-name="artikel_kop_nr">28</text:span> Slotbepalingen</text:p>
              <text:list text:style-name="id1-3-2-2-2-5-2">
                <text:list-item text:style-override="id1-3-2-2-2-5-2">
                  <text:number>1.</text:number>
                  <text:p text:style-name="al">In gevallen waarin dit uitvoeringsbesluit niet of niet in redelijkheid voorziet, kan de directie een passende regeling treffen.</text:p>
                </text:list-item>
                <text:list-item text:style-override="id1-3-2-2-2-5-3">
                  <text:number>2.</text:number>
                  <text:p text:style-name="al">Dit besluit wordt aangehaald als “<text:span text:style-name="nadrukvet">Uitvoeringsbesluit 2026</text:span>”.</text:p>
                </text:list-item>
                <text:list-item text:style-override="id1-3-2-2-2-5-4">
                  <text:number>3.</text:number>
                  <text:p text:style-name="al">Dit besluit treedt in werking op 1 januari 2026 onder gelijktijdige intrekking van het “Uitvoeringsbesluit 2022”</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0 december 2025 door de directie van de gemeente Woerden,</text:span></text:p>
          </text:section>
          <text:section text:name="ondertekening_id1-3-2-3-2">
            <text:p><text:span text:style-name="functie"/></text:p>
            <text:p><text:span text:style-name="functie">Gemeentesecretaris/algemeen directeur</text:span></text:p>
            <text:p><text:span text:style-name="functie">C. Verm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676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6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6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Bestuur | Organisatie en beleid</meta:user-defined>
    <meta:user-defined meta:name="DC.source">artikel 2 lid 5 en 6 van de Organisatieregeling 2026]|[https://lokaleregelgeving.overheid.nl/CVDR750144/1#hoofdstuk_1_artikel_2</meta:user-defined>
    <meta:user-defined meta:name="DCTERMS.alternative">Uitvoeringsbesluit 2026</meta:user-defined>
    <dc:language>nl</dc:language>
    <meta:user-defined meta:name="OVERHEIDop.locatietype/OVERHEIDop.gebiedsmarkering">Gemeente</meta:user-defined>
    <meta:user-defined meta:name="DC.title">Uitvoeringsbesluit 2026</meta:user-defined>
    <meta:user-defined meta:name="DCTERMS.W3CDTF/DCTERMS.available">2025-12-24</meta:user-defined>
    <meta:user-defined meta:name="DCTERMS.W3CDTF/OVERHEIDop.jaargang">2025</meta:user-defined>
    <meta:user-defined meta:name="OVERHEIDop.publicationIssue">566764</meta:user-defined>
    <meta:user-defined meta:name="OVERHEIDop.betreftRegeling">CVDR753431_1</meta:user-defined>
    <meta:user-defined meta:name="xs:date/OVERHEIDop.startdatum">2026-01-01</meta:user-defined>
    <meta:user-defined meta:name="OVERHEIDop.GmbID/DC.identifier">gmb-2025-566764</meta:user-defined>
    <meta:user-defined meta:name="OVERHEIDop.versieInformatie"/>
  </office:meta>
</office:document-meta>
</file>