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3">
      <text:list-level-style-bullet text:bullet-char="-" text:level="1">
        <style:list-level-properties text:min-label-width="10mm"/>
      </text:list-level-style-bullet>
    </text:list-style>
    <text:list-style style:name="id1-3-2-2-2-5-2-5-4-3-1">
      <text:list-level-style-bullet text:bullet-char="-" text:level="1">
        <style:list-level-properties text:min-label-width="10mm"/>
      </text:list-level-style-bullet>
    </text:list-style>
    <text:list-style style:name="id1-3-2-2-2-5-2-5-4-3-2">
      <text:list-level-style-bullet text:bullet-char="-" text:level="1">
        <style:list-level-properties text:min-label-width="10mm"/>
      </text:list-level-style-bullet>
    </text:list-style>
    <text:list-style style:name="id1-3-2-2-2-5-2-5-4-3-3">
      <text:list-level-style-bullet text:bullet-char="-" text:level="1">
        <style:list-level-properties text:min-label-width="10mm"/>
      </text:list-level-style-bullet>
    </text:list-style>
    <text:list-style style:name="id1-3-2-2-2-5-2-5-4-3-4">
      <text:list-level-style-bullet text:bullet-char="-" text:level="1">
        <style:list-level-properties text:min-label-width="10mm"/>
      </text:list-level-style-bullet>
    </text:list-style>
    <text:list-style style:name="id1-3-2-2-2-5-2-5-4-3-5">
      <text:list-level-style-bullet text:bullet-char="-" text:level="1">
        <style:list-level-properties text:min-label-width="10mm"/>
      </text:list-level-style-bullet>
    </text:list-style>
    <text:list-style style:name="id1-3-2-2-2-5-2-5-5">
      <text:list-level-style-bullet style:num-suffix="" text:bullet-char="​" text:level="1">
        <style:list-level-properties text:min-label-width="10mm"/>
      </text:list-level-style-bullet>
    </text:list-style>
    <text:list-style style:name="id1-3-2-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0">
      <text:list-level-style-bullet text:bullet-char="•" text:level="1">
        <style:list-level-properties text:min-label-width="10mm"/>
      </text:list-level-style-bullet>
    </text:list-style>
    <text:list-style style:name="id1-3-2-2-3-4-8-60-1">
      <text:list-level-style-bullet text:bullet-char="•" text:level="1">
        <style:list-level-properties text:min-label-width="10mm"/>
      </text:list-level-style-bullet>
    </text:list-style>
    <text:list-style style:name="id1-3-2-2-3-4-8-60-2">
      <text:list-level-style-bullet text:bullet-char="•" text:level="1">
        <style:list-level-properties text:min-label-width="10mm"/>
      </text:list-level-style-bullet>
    </text:list-style>
    <text:list-style style:name="id1-3-2-2-3-4-8-60-3">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17">
      <text:list-level-style-bullet text:bullet-char="•" text:level="1">
        <style:list-level-properties text:min-label-width="10mm"/>
      </text:list-level-style-bullet>
    </text:list-style>
    <text:list-style style:name="id1-3-2-2-4-10-2-17-1">
      <text:list-level-style-bullet text:bullet-char="•" text:level="1">
        <style:list-level-properties text:min-label-width="10mm"/>
      </text:list-level-style-bullet>
    </text:list-style>
    <text:list-style style:name="id1-3-2-2-4-10-2-17-2">
      <text:list-level-style-bullet text:bullet-char="•" text:level="1">
        <style:list-level-properties text:min-label-width="10mm"/>
      </text:list-level-style-bullet>
    </text:list-style>
    <text:list-style style:name="id1-3-2-2-4-10-2-17-3">
      <text:list-level-style-bullet text:bullet-char="•" text:level="1">
        <style:list-level-properties text:min-label-width="10mm"/>
      </text:list-level-style-bullet>
    </text:list-style>
    <text:list-style style:name="id1-3-2-2-4-10-2-17-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5-1">
      <text:list-level-style-bullet text:bullet-char="•" text:level="1">
        <style:list-level-properties text:min-label-width="10mm"/>
      </text:list-level-style-bullet>
    </text:list-style>
    <text:list-style style:name="id1-3-2-2-4-10-2-35-2">
      <text:list-level-style-bullet text:bullet-char="•" text:level="1">
        <style:list-level-properties text:min-label-width="10mm"/>
      </text:list-level-style-bullet>
    </text:list-style>
    <text:list-style style:name="id1-3-2-2-4-10-2-35-3">
      <text:list-level-style-bullet text:bullet-char="•" text:level="1">
        <style:list-level-properties text:min-label-width="10mm"/>
      </text:list-level-style-bullet>
    </text:list-style>
    <text:list-style style:name="id1-3-2-2-4-10-2-35-4">
      <text:list-level-style-bullet text:bullet-char="•" text:level="1">
        <style:list-level-properties text:min-label-width="10mm"/>
      </text:list-level-style-bullet>
    </text:list-style>
    <text:list-style style:name="id1-3-2-2-4-10-2-35-5">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bullet text:bullet-char="-" text:level="1">
        <style:list-level-properties text:min-label-width="10mm"/>
      </text:list-level-style-bullet>
    </text:list-style>
    <text:list-style style:name="id1-3-2-2-6-10-3-11-2-3-1">
      <text:list-level-style-bullet text:bullet-char="-" text:level="1">
        <style:list-level-properties text:min-label-width="10mm"/>
      </text:list-level-style-bullet>
    </text:list-style>
    <text:list-style style:name="id1-3-2-2-6-10-3-11-2-3-2">
      <text:list-level-style-bullet text:bullet-char="-" text:level="1">
        <style:list-level-properties text:min-label-width="10mm"/>
      </text:list-level-style-bullet>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4-2-2-4">
      <text:list-level-style-bullet text:bullet-char="•" text:level="1">
        <style:list-level-properties text:min-label-width="10mm"/>
      </text:list-level-style-bullet>
    </text:list-style>
    <text:list-style style:name="id1-3-2-2-6-14-2-2-5">
      <text:list-level-style-bullet text:bullet-char="•" text:level="1">
        <style:list-level-properties text:min-label-width="10mm"/>
      </text:list-level-style-bullet>
    </text:list-style>
    <text:list-style style:name="id1-3-2-2-6-14-2-2-6">
      <text:list-level-style-bullet text:bullet-char="•" text:level="1">
        <style:list-level-properties text:min-label-width="10mm"/>
      </text:list-level-style-bullet>
    </text:list-style>
    <text:list-style style:name="id1-3-2-2-6-14-2-13">
      <text:list-level-style-bullet text:bullet-char="•" text:level="1">
        <style:list-level-properties text:min-label-width="10mm"/>
      </text:list-level-style-bullet>
    </text:list-style>
    <text:list-style style:name="id1-3-2-2-6-14-2-13-1">
      <text:list-level-style-bullet text:bullet-char="•" text:level="1">
        <style:list-level-properties text:min-label-width="10mm"/>
      </text:list-level-style-bullet>
    </text:list-style>
    <text:list-style style:name="id1-3-2-2-6-14-2-13-2">
      <text:list-level-style-bullet text:bullet-char="•" text:level="1">
        <style:list-level-properties text:min-label-width="10mm"/>
      </text:list-level-style-bullet>
    </text:list-style>
    <text:list-style style:name="id1-3-2-2-6-14-2-13-3">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3-1">
      <text:list-level-style-bullet text:bullet-char="•" text:level="1">
        <style:list-level-properties text:min-label-width="10mm"/>
      </text:list-level-style-bullet>
    </text:list-style>
    <text:list-style style:name="id1-3-2-2-6-16-3-3-2">
      <text:list-level-style-bullet text:bullet-char="•" text:level="1">
        <style:list-level-properties text:min-label-width="10mm"/>
      </text:list-level-style-bullet>
    </text:list-style>
    <text:list-style style:name="id1-3-2-2-6-16-3-3-3">
      <text:list-level-style-bullet text:bullet-char="•" text:level="1">
        <style:list-level-properties text:min-label-width="10mm"/>
      </text:list-level-style-bullet>
    </text:list-style>
    <text:list-style style:name="id1-3-2-2-6-16-3-3-4">
      <text:list-level-style-bullet text:bullet-char="•" text:level="1">
        <style:list-level-properties text:min-label-width="10mm"/>
      </text:list-level-style-bullet>
    </text:list-style>
    <text:list-style style:name="id1-3-2-2-6-16-3-3-5">
      <text:list-level-style-bullet text:bullet-char="•" text:level="1">
        <style:list-level-properties text:min-label-width="10mm"/>
      </text:list-level-style-bullet>
    </text:list-style>
    <text:list-style style:name="id1-3-2-2-6-16-3-3-6">
      <text:list-level-style-bullet text:bullet-char="•" text:level="1">
        <style:list-level-properties text:min-label-width="10mm"/>
      </text:list-level-style-bullet>
    </text:list-style>
    <text:list-style style:name="id1-3-2-2-6-16-3-3-7">
      <text:list-level-style-bullet text:bullet-char="•" text:level="1">
        <style:list-level-properties text:min-label-width="10mm"/>
      </text:list-level-style-bullet>
    </text:list-style>
    <text:list-style style:name="id1-3-2-2-6-16-3-3-8">
      <text:list-level-style-bullet text:bullet-char="•" text:level="1">
        <style:list-level-properties text:min-label-width="10mm"/>
      </text:list-level-style-bullet>
    </text:list-style>
    <text:list-style style:name="id1-3-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3">
      <text:list-level-style-bullet text:bullet-char="•" text:level="1">
        <style:list-level-properties text:min-label-width="10mm"/>
      </text:list-level-style-bullet>
    </text:list-style>
    <text:list-style style:name="id1-3-2-2-6-16-4-3-1-3-1">
      <text:list-level-style-bullet text:bullet-char="•" text:level="1">
        <style:list-level-properties text:min-label-width="10mm"/>
      </text:list-level-style-bullet>
    </text:list-style>
    <text:list-style style:name="id1-3-2-2-6-16-4-3-1-3-2">
      <text:list-level-style-bullet text:bullet-char="•" text:level="1">
        <style:list-level-properties text:min-label-width="10mm"/>
      </text:list-level-style-bullet>
    </text:list-style>
    <text:list-style style:name="id1-3-2-2-6-16-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3-1-3-3">
      <text:list-level-style-bullet text:bullet-char="•" text:level="1">
        <style:list-level-properties text:min-label-width="10mm"/>
      </text:list-level-style-bullet>
    </text:list-style>
    <text:list-style style:name="id1-3-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2-3">
      <text:list-level-style-bullet text:bullet-char="•" text:level="1">
        <style:list-level-properties text:min-label-width="10mm"/>
      </text:list-level-style-bullet>
    </text:list-style>
    <text:list-style style:name="id1-3-2-2-6-16-4-3-2-3-1">
      <text:list-level-style-bullet text:bullet-char="•" text:level="1">
        <style:list-level-properties text:min-label-width="10mm"/>
      </text:list-level-style-bullet>
    </text:list-style>
    <text:list-style style:name="id1-3-2-2-6-16-4-3-2-3-2">
      <text:list-level-style-bullet text:bullet-char="•" text:level="1">
        <style:list-level-properties text:min-label-width="10mm"/>
      </text:list-level-style-bullet>
    </text:list-style>
    <text:list-style style:name="id1-3-2-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3-3-3">
      <text:list-level-style-bullet text:bullet-char="•" text:level="1">
        <style:list-level-properties text:min-label-width="10mm"/>
      </text:list-level-style-bullet>
    </text:list-style>
    <text:list-style style:name="id1-3-2-2-6-16-4-3-3-3-1">
      <text:list-level-style-bullet text:bullet-char="•" text:level="1">
        <style:list-level-properties text:min-label-width="10mm"/>
      </text:list-level-style-bullet>
    </text:list-style>
    <text:list-style style:name="id1-3-2-2-6-16-4-3-3-3-2">
      <text:list-level-style-bullet text:bullet-char="•" text:level="1">
        <style:list-level-properties text:min-label-width="10mm"/>
      </text:list-level-style-bullet>
    </text:list-style>
    <text:list-style style:name="id1-3-2-2-6-16-4-3-3-3-3">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6-16-7-3-1">
      <text:list-level-style-bullet text:bullet-char="•" text:level="1">
        <style:list-level-properties text:min-label-width="10mm"/>
      </text:list-level-style-bullet>
    </text:list-style>
    <text:list-style style:name="id1-3-2-2-6-16-7-3-2">
      <text:list-level-style-bullet text:bullet-char="•" text:level="1">
        <style:list-level-properties text:min-label-width="10mm"/>
      </text:list-level-style-bullet>
    </text:list-style>
    <text:list-style style:name="id1-3-2-2-6-16-7-5">
      <text:list-level-style-bullet text:bullet-char="•" text:level="1">
        <style:list-level-properties text:min-label-width="10mm"/>
      </text:list-level-style-bullet>
    </text:list-style>
    <text:list-style style:name="id1-3-2-2-6-16-7-5-1">
      <text:list-level-style-bullet text:bullet-char="•" text:level="1">
        <style:list-level-properties text:min-label-width="10mm"/>
      </text:list-level-style-bullet>
    </text:list-style>
    <text:list-style style:name="id1-3-2-2-6-16-7-5-2">
      <text:list-level-style-bullet text:bullet-char="•" text:level="1">
        <style:list-level-properties text:min-label-width="10mm"/>
      </text:list-level-style-bullet>
    </text:list-style>
    <text:list-style style:name="id1-3-2-2-6-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6-3-1-3">
      <text:list-level-style-bullet text:bullet-char="•" text:level="1">
        <style:list-level-properties text:min-label-width="10mm"/>
      </text:list-level-style-bullet>
    </text:list-style>
    <text:list-style style:name="id1-3-2-2-6-16-16-3-1-3-1">
      <text:list-level-style-bullet text:bullet-char="•" text:level="1">
        <style:list-level-properties text:min-label-width="10mm"/>
      </text:list-level-style-bullet>
    </text:list-style>
    <text:list-style style:name="id1-3-2-2-6-16-16-3-1-3-2">
      <text:list-level-style-bullet text:bullet-char="•" text:level="1">
        <style:list-level-properties text:min-label-width="10mm"/>
      </text:list-level-style-bullet>
    </text:list-style>
    <text:list-style style:name="id1-3-2-2-6-16-16-3-1-3-3">
      <text:list-level-style-bullet text:bullet-char="•" text:level="1">
        <style:list-level-properties text:min-label-width="10mm"/>
      </text:list-level-style-bullet>
    </text:list-style>
    <text:list-style style:name="id1-3-2-2-6-16-16-3-1-3-4">
      <text:list-level-style-bullet text:bullet-char="•" text:level="1">
        <style:list-level-properties text:min-label-width="10mm"/>
      </text:list-level-style-bullet>
    </text:list-style>
    <text:list-style style:name="id1-3-2-2-6-1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6-3-2-3">
      <text:list-level-style-bullet text:bullet-char="•" text:level="1">
        <style:list-level-properties text:min-label-width="10mm"/>
      </text:list-level-style-bullet>
    </text:list-style>
    <text:list-style style:name="id1-3-2-2-6-16-16-3-2-3-1">
      <text:list-level-style-bullet text:bullet-char="•" text:level="1">
        <style:list-level-properties text:min-label-width="10mm"/>
      </text:list-level-style-bullet>
    </text:list-style>
    <text:list-style style:name="id1-3-2-2-6-16-16-3-2-3-2">
      <text:list-level-style-bullet text:bullet-char="•" text:level="1">
        <style:list-level-properties text:min-label-width="10mm"/>
      </text:list-level-style-bullet>
    </text:list-style>
    <text:list-style style:name="id1-3-2-2-6-16-16-3-2-3-3">
      <text:list-level-style-bullet text:bullet-char="•" text:level="1">
        <style:list-level-properties text:min-label-width="10mm"/>
      </text:list-level-style-bullet>
    </text:list-style>
    <text:list-style style:name="id1-3-2-2-6-16-16-3-2-3-4">
      <text:list-level-style-bullet text:bullet-char="•" text:level="1">
        <style:list-level-properties text:min-label-width="10mm"/>
      </text:list-level-style-bullet>
    </text:list-style>
    <text:list-style style:name="id1-3-2-2-6-1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6">
      <text:list-level-style-bullet text:bullet-char="•" text:level="1">
        <style:list-level-properties text:min-label-width="10mm"/>
      </text:list-level-style-bullet>
    </text:list-style>
    <text:list-style style:name="id1-3-2-2-7-5-4-3-7">
      <text:list-level-style-bullet text:bullet-char="•" text:level="1">
        <style:list-level-properties text:min-label-width="10mm"/>
      </text:list-level-style-bullet>
    </text:list-style>
    <style:style style:family="table-column" style:parent-style-name="colspec" style:name="id1-3-2-2-7-5-5-2-1-1">
      <style:table-column-properties/>
    </style:style>
    <style:style style:family="table-column" style:parent-style-name="colspec" style:name="id1-3-2-2-7-5-5-2-1-2">
      <style:table-column-properties/>
    </style:style>
    <text:list-style style:name="id1-3-2-2-7-5-5-2-1-3-3-1-1">
      <text:list-level-style-bullet text:bullet-char="•" text:level="1">
        <style:list-level-properties text:min-label-width="10mm"/>
      </text:list-level-style-bullet>
    </text:list-style>
    <text:list-style style:name="id1-3-2-2-7-5-5-2-1-3-3-1-1-1">
      <text:list-level-style-bullet text:bullet-char="•" text:level="1">
        <style:list-level-properties text:min-label-width="10mm"/>
      </text:list-level-style-bullet>
    </text:list-style>
    <text:list-style style:name="id1-3-2-2-7-5-5-2-1-3-3-1-1-2">
      <text:list-level-style-bullet text:bullet-char="•" text:level="1">
        <style:list-level-properties text:min-label-width="10mm"/>
      </text:list-level-style-bullet>
    </text:list-style>
    <text:list-style style:name="id1-3-2-2-7-5-5-2-1-3-3-1-1-3">
      <text:list-level-style-bullet text:bullet-char="•" text:level="1">
        <style:list-level-properties text:min-label-width="10mm"/>
      </text:list-level-style-bullet>
    </text:list-style>
    <text:list-style style:name="id1-3-2-2-7-5-5-2-1-3-3-2-1">
      <text:list-level-style-bullet text:bullet-char="•" text:level="1">
        <style:list-level-properties text:min-label-width="10mm"/>
      </text:list-level-style-bullet>
    </text:list-style>
    <text:list-style style:name="id1-3-2-2-7-5-5-2-1-3-3-2-1-1">
      <text:list-level-style-bullet text:bullet-char="•" text:level="1">
        <style:list-level-properties text:min-label-width="10mm"/>
      </text:list-level-style-bullet>
    </text:list-style>
    <text:list-style style:name="id1-3-2-2-7-5-5-2-1-3-3-2-1-2">
      <text:list-level-style-bullet text:bullet-char="•" text:level="1">
        <style:list-level-properties text:min-label-width="10mm"/>
      </text:list-level-style-bullet>
    </text:list-style>
    <text:list-style style:name="id1-3-2-2-7-5-5-2-1-3-3-2-1-3">
      <text:list-level-style-bullet text:bullet-char="•" text:level="1">
        <style:list-level-properties text:min-label-width="10mm"/>
      </text:list-level-style-bullet>
    </text:list-style>
    <text:list-style style:name="id1-3-2-2-7-5-5-2-1-3-3-2-1-4">
      <text:list-level-style-bullet text:bullet-char="•" text:level="1">
        <style:list-level-properties text:min-label-width="10mm"/>
      </text:list-level-style-bullet>
    </text:list-style>
    <text:list-style style:name="id1-3-2-2-7-5-5-2-1-3-3-2-1-5">
      <text:list-level-style-bullet text:bullet-char="•" text:level="1">
        <style:list-level-properties text:min-label-width="10mm"/>
      </text:list-level-style-bullet>
    </text:list-style>
    <text:list-style style:name="id1-3-2-2-7-5-5-2-1-3-5-1-1">
      <text:list-level-style-bullet text:bullet-char="•" text:level="1">
        <style:list-level-properties text:min-label-width="10mm"/>
      </text:list-level-style-bullet>
    </text:list-style>
    <text:list-style style:name="id1-3-2-2-7-5-5-2-1-3-5-1-1-1">
      <text:list-level-style-bullet text:bullet-char="•" text:level="1">
        <style:list-level-properties text:min-label-width="10mm"/>
      </text:list-level-style-bullet>
    </text:list-style>
    <text:list-style style:name="id1-3-2-2-7-5-5-2-1-3-5-1-1-2">
      <text:list-level-style-bullet text:bullet-char="•" text:level="1">
        <style:list-level-properties text:min-label-width="10mm"/>
      </text:list-level-style-bullet>
    </text:list-style>
    <text:list-style style:name="id1-3-2-2-7-5-5-2-1-3-5-1-1-3">
      <text:list-level-style-bullet text:bullet-char="•" text:level="1">
        <style:list-level-properties text:min-label-width="10mm"/>
      </text:list-level-style-bullet>
    </text:list-style>
    <text:list-style style:name="id1-3-2-2-7-5-5-2-1-3-5-2-1">
      <text:list-level-style-bullet text:bullet-char="•" text:level="1">
        <style:list-level-properties text:min-label-width="10mm"/>
      </text:list-level-style-bullet>
    </text:list-style>
    <text:list-style style:name="id1-3-2-2-7-5-5-2-1-3-5-2-1-1">
      <text:list-level-style-bullet text:bullet-char="•" text:level="1">
        <style:list-level-properties text:min-label-width="10mm"/>
      </text:list-level-style-bullet>
    </text:list-style>
    <text:list-style style:name="id1-3-2-2-7-5-5-2-1-3-5-2-1-2">
      <text:list-level-style-bullet text:bullet-char="•" text:level="1">
        <style:list-level-properties text:min-label-width="10mm"/>
      </text:list-level-style-bullet>
    </text:list-style>
    <text:list-style style:name="id1-3-2-2-7-5-5-2-1-3-5-2-1-3">
      <text:list-level-style-bullet text:bullet-char="•" text:level="1">
        <style:list-level-properties text:min-label-width="10mm"/>
      </text:list-level-style-bullet>
    </text:list-style>
    <text:list-style style:name="id1-3-2-2-7-5-5-2-1-3-7-1-1">
      <text:list-level-style-bullet text:bullet-char="•" text:level="1">
        <style:list-level-properties text:min-label-width="10mm"/>
      </text:list-level-style-bullet>
    </text:list-style>
    <text:list-style style:name="id1-3-2-2-7-5-5-2-1-3-7-1-1-1">
      <text:list-level-style-bullet text:bullet-char="•" text:level="1">
        <style:list-level-properties text:min-label-width="10mm"/>
      </text:list-level-style-bullet>
    </text:list-style>
    <text:list-style style:name="id1-3-2-2-7-5-5-2-1-3-7-1-1-2">
      <text:list-level-style-bullet text:bullet-char="•" text:level="1">
        <style:list-level-properties text:min-label-width="10mm"/>
      </text:list-level-style-bullet>
    </text:list-style>
    <text:list-style style:name="id1-3-2-2-7-5-5-2-1-3-7-2-1">
      <text:list-level-style-bullet text:bullet-char="•" text:level="1">
        <style:list-level-properties text:min-label-width="10mm"/>
      </text:list-level-style-bullet>
    </text:list-style>
    <text:list-style style:name="id1-3-2-2-7-5-5-2-1-3-7-2-1-1">
      <text:list-level-style-bullet text:bullet-char="•" text:level="1">
        <style:list-level-properties text:min-label-width="10mm"/>
      </text:list-level-style-bullet>
    </text:list-style>
    <text:list-style style:name="id1-3-2-2-7-5-5-2-1-3-9-1-1">
      <text:list-level-style-bullet text:bullet-char="•" text:level="1">
        <style:list-level-properties text:min-label-width="10mm"/>
      </text:list-level-style-bullet>
    </text:list-style>
    <text:list-style style:name="id1-3-2-2-7-5-5-2-1-3-9-1-1-1">
      <text:list-level-style-bullet text:bullet-char="•" text:level="1">
        <style:list-level-properties text:min-label-width="10mm"/>
      </text:list-level-style-bullet>
    </text:list-style>
    <text:list-style style:name="id1-3-2-2-7-5-5-2-1-3-9-2-1">
      <text:list-level-style-bullet text:bullet-char="•" text:level="1">
        <style:list-level-properties text:min-label-width="10mm"/>
      </text:list-level-style-bullet>
    </text:list-style>
    <text:list-style style:name="id1-3-2-2-7-5-5-2-1-3-9-2-1-1">
      <text:list-level-style-bullet text:bullet-char="•" text:level="1">
        <style:list-level-properties text:min-label-width="10mm"/>
      </text:list-level-style-bullet>
    </text:list-style>
    <text:list-style style:name="id1-3-2-2-7-5-5-2-1-3-11-1-1">
      <text:list-level-style-bullet text:bullet-char="•" text:level="1">
        <style:list-level-properties text:min-label-width="10mm"/>
      </text:list-level-style-bullet>
    </text:list-style>
    <text:list-style style:name="id1-3-2-2-7-5-5-2-1-3-11-1-1-1">
      <text:list-level-style-bullet text:bullet-char="•" text:level="1">
        <style:list-level-properties text:min-label-width="10mm"/>
      </text:list-level-style-bullet>
    </text:list-style>
    <text:list-style style:name="id1-3-2-2-7-5-5-2-1-3-11-2-1">
      <text:list-level-style-bullet text:bullet-char="•" text:level="1">
        <style:list-level-properties text:min-label-width="10mm"/>
      </text:list-level-style-bullet>
    </text:list-style>
    <text:list-style style:name="id1-3-2-2-7-5-5-2-1-3-11-2-1-1">
      <text:list-level-style-bullet text:bullet-char="•" text:level="1">
        <style:list-level-properties text:min-label-width="10mm"/>
      </text:list-level-style-bullet>
    </text:list-style>
    <text:list-style style:name="id1-3-2-2-7-5-5-2-1-3-11-2-1-2">
      <text:list-level-style-bullet text:bullet-char="•" text:level="1">
        <style:list-level-properties text:min-label-width="10mm"/>
      </text:list-level-style-bullet>
    </text:list-style>
    <text:list-style style:name="id1-3-2-2-7-5-5-2-1-3-11-2-1-3">
      <text:list-level-style-bullet text:bullet-char="•" text:level="1">
        <style:list-level-properties text:min-label-width="10mm"/>
      </text:list-level-style-bullet>
    </text:list-style>
    <text:list-style style:name="id1-3-2-2-7-5-5-2-1-3-11-2-1-4">
      <text:list-level-style-bullet text:bullet-char="•" text:level="1">
        <style:list-level-properties text:min-label-width="10mm"/>
      </text:list-level-style-bullet>
    </text:list-style>
    <text:list-style style:name="id1-3-2-2-7-5-5-2-1-3-13-1-1">
      <text:list-level-style-bullet text:bullet-char="•" text:level="1">
        <style:list-level-properties text:min-label-width="10mm"/>
      </text:list-level-style-bullet>
    </text:list-style>
    <text:list-style style:name="id1-3-2-2-7-5-5-2-1-3-13-1-1-1">
      <text:list-level-style-bullet text:bullet-char="•" text:level="1">
        <style:list-level-properties text:min-label-width="10mm"/>
      </text:list-level-style-bullet>
    </text:list-style>
    <text:list-style style:name="id1-3-2-2-7-5-5-2-1-3-13-2-1">
      <text:list-level-style-bullet text:bullet-char="•" text:level="1">
        <style:list-level-properties text:min-label-width="10mm"/>
      </text:list-level-style-bullet>
    </text:list-style>
    <text:list-style style:name="id1-3-2-2-7-5-5-2-1-3-13-2-1-1">
      <text:list-level-style-bullet text:bullet-char="•" text:level="1">
        <style:list-level-properties text:min-label-width="10mm"/>
      </text:list-level-style-bullet>
    </text:list-style>
    <text:list-style style:name="id1-3-2-2-7-5-5-2-1-3-13-2-1-2">
      <text:list-level-style-bullet text:bullet-char="•" text:level="1">
        <style:list-level-properties text:min-label-width="10mm"/>
      </text:list-level-style-bullet>
    </text:list-style>
    <text:list-style style:name="id1-3-2-2-7-5-5-2-1-3-15-1-1">
      <text:list-level-style-bullet text:bullet-char="•" text:level="1">
        <style:list-level-properties text:min-label-width="10mm"/>
      </text:list-level-style-bullet>
    </text:list-style>
    <text:list-style style:name="id1-3-2-2-7-5-5-2-1-3-15-1-1-1">
      <text:list-level-style-bullet text:bullet-char="•" text:level="1">
        <style:list-level-properties text:min-label-width="10mm"/>
      </text:list-level-style-bullet>
    </text:list-style>
    <text:list-style style:name="id1-3-2-2-7-5-5-2-1-3-15-2-1">
      <text:list-level-style-bullet text:bullet-char="•" text:level="1">
        <style:list-level-properties text:min-label-width="10mm"/>
      </text:list-level-style-bullet>
    </text:list-style>
    <text:list-style style:name="id1-3-2-2-7-5-5-2-1-3-15-2-1-1">
      <text:list-level-style-bullet text:bullet-char="•" text:level="1">
        <style:list-level-properties text:min-label-width="10mm"/>
      </text:list-level-style-bullet>
    </text:list-style>
    <text:list-style style:name="id1-3-2-2-7-5-5-2-1-3-15-2-1-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style:style style:family="table-column" style:parent-style-name="colspec" style:name="id1-3-2-2-7-6-5-2-1-1">
      <style:table-column-properties/>
    </style:style>
    <style:style style:family="table-column" style:parent-style-name="colspec" style:name="id1-3-2-2-7-6-5-2-1-2">
      <style:table-column-properties/>
    </style:style>
    <text:list-style style:name="id1-3-2-2-7-6-5-2-1-3-3-1-1">
      <text:list-level-style-bullet text:bullet-char="•" text:level="1">
        <style:list-level-properties text:min-label-width="10mm"/>
      </text:list-level-style-bullet>
    </text:list-style>
    <text:list-style style:name="id1-3-2-2-7-6-5-2-1-3-3-1-1-1">
      <text:list-level-style-bullet text:bullet-char="•" text:level="1">
        <style:list-level-properties text:min-label-width="10mm"/>
      </text:list-level-style-bullet>
    </text:list-style>
    <text:list-style style:name="id1-3-2-2-7-6-5-2-1-3-3-1-1-2">
      <text:list-level-style-bullet text:bullet-char="•" text:level="1">
        <style:list-level-properties text:min-label-width="10mm"/>
      </text:list-level-style-bullet>
    </text:list-style>
    <text:list-style style:name="id1-3-2-2-7-6-5-2-1-3-3-1-1-3">
      <text:list-level-style-bullet text:bullet-char="•" text:level="1">
        <style:list-level-properties text:min-label-width="10mm"/>
      </text:list-level-style-bullet>
    </text:list-style>
    <text:list-style style:name="id1-3-2-2-7-6-5-2-1-3-3-1-1-4">
      <text:list-level-style-bullet text:bullet-char="•" text:level="1">
        <style:list-level-properties text:min-label-width="10mm"/>
      </text:list-level-style-bullet>
    </text:list-style>
    <text:list-style style:name="id1-3-2-2-7-6-5-2-1-3-3-2-1">
      <text:list-level-style-bullet text:bullet-char="•" text:level="1">
        <style:list-level-properties text:min-label-width="10mm"/>
      </text:list-level-style-bullet>
    </text:list-style>
    <text:list-style style:name="id1-3-2-2-7-6-5-2-1-3-3-2-1-1">
      <text:list-level-style-bullet text:bullet-char="•" text:level="1">
        <style:list-level-properties text:min-label-width="10mm"/>
      </text:list-level-style-bullet>
    </text:list-style>
    <text:list-style style:name="id1-3-2-2-7-6-5-2-1-3-3-2-1-2">
      <text:list-level-style-bullet text:bullet-char="•" text:level="1">
        <style:list-level-properties text:min-label-width="10mm"/>
      </text:list-level-style-bullet>
    </text:list-style>
    <text:list-style style:name="id1-3-2-2-7-6-5-2-1-3-3-2-1-3">
      <text:list-level-style-bullet text:bullet-char="•" text:level="1">
        <style:list-level-properties text:min-label-width="10mm"/>
      </text:list-level-style-bullet>
    </text:list-style>
    <text:list-style style:name="id1-3-2-2-7-6-5-2-1-3-3-2-1-4">
      <text:list-level-style-bullet text:bullet-char="•" text:level="1">
        <style:list-level-properties text:min-label-width="10mm"/>
      </text:list-level-style-bullet>
    </text:list-style>
    <text:list-style style:name="id1-3-2-2-7-6-5-2-1-3-5-1-1">
      <text:list-level-style-bullet text:bullet-char="•" text:level="1">
        <style:list-level-properties text:min-label-width="10mm"/>
      </text:list-level-style-bullet>
    </text:list-style>
    <text:list-style style:name="id1-3-2-2-7-6-5-2-1-3-5-1-1-1">
      <text:list-level-style-bullet text:bullet-char="•" text:level="1">
        <style:list-level-properties text:min-label-width="10mm"/>
      </text:list-level-style-bullet>
    </text:list-style>
    <text:list-style style:name="id1-3-2-2-7-6-5-2-1-3-5-1-1-2">
      <text:list-level-style-bullet text:bullet-char="•" text:level="1">
        <style:list-level-properties text:min-label-width="10mm"/>
      </text:list-level-style-bullet>
    </text:list-style>
    <text:list-style style:name="id1-3-2-2-7-6-5-2-1-3-5-1-1-3">
      <text:list-level-style-bullet text:bullet-char="•" text:level="1">
        <style:list-level-properties text:min-label-width="10mm"/>
      </text:list-level-style-bullet>
    </text:list-style>
    <text:list-style style:name="id1-3-2-2-7-6-5-2-1-3-5-2-1">
      <text:list-level-style-bullet text:bullet-char="•" text:level="1">
        <style:list-level-properties text:min-label-width="10mm"/>
      </text:list-level-style-bullet>
    </text:list-style>
    <text:list-style style:name="id1-3-2-2-7-6-5-2-1-3-5-2-1-1">
      <text:list-level-style-bullet text:bullet-char="•" text:level="1">
        <style:list-level-properties text:min-label-width="10mm"/>
      </text:list-level-style-bullet>
    </text:list-style>
    <text:list-style style:name="id1-3-2-2-7-6-5-2-1-3-5-2-1-2">
      <text:list-level-style-bullet text:bullet-char="•" text:level="1">
        <style:list-level-properties text:min-label-width="10mm"/>
      </text:list-level-style-bullet>
    </text:list-style>
    <text:list-style style:name="id1-3-2-2-7-6-5-2-1-3-5-2-1-3">
      <text:list-level-style-bullet text:bullet-char="•" text:level="1">
        <style:list-level-properties text:min-label-width="10mm"/>
      </text:list-level-style-bullet>
    </text:list-style>
    <text:list-style style:name="id1-3-2-2-7-6-5-2-1-3-7-1-1">
      <text:list-level-style-bullet text:bullet-char="•" text:level="1">
        <style:list-level-properties text:min-label-width="10mm"/>
      </text:list-level-style-bullet>
    </text:list-style>
    <text:list-style style:name="id1-3-2-2-7-6-5-2-1-3-7-1-1-1">
      <text:list-level-style-bullet text:bullet-char="•" text:level="1">
        <style:list-level-properties text:min-label-width="10mm"/>
      </text:list-level-style-bullet>
    </text:list-style>
    <text:list-style style:name="id1-3-2-2-7-6-5-2-1-3-7-2-1">
      <text:list-level-style-bullet text:bullet-char="•" text:level="1">
        <style:list-level-properties text:min-label-width="10mm"/>
      </text:list-level-style-bullet>
    </text:list-style>
    <text:list-style style:name="id1-3-2-2-7-6-5-2-1-3-7-2-1-1">
      <text:list-level-style-bullet text:bullet-char="•" text:level="1">
        <style:list-level-properties text:min-label-width="10mm"/>
      </text:list-level-style-bullet>
    </text:list-style>
    <text:list-style style:name="id1-3-2-2-7-6-5-2-1-3-9-1-1">
      <text:list-level-style-bullet text:bullet-char="•" text:level="1">
        <style:list-level-properties text:min-label-width="10mm"/>
      </text:list-level-style-bullet>
    </text:list-style>
    <text:list-style style:name="id1-3-2-2-7-6-5-2-1-3-9-1-1-1">
      <text:list-level-style-bullet text:bullet-char="•" text:level="1">
        <style:list-level-properties text:min-label-width="10mm"/>
      </text:list-level-style-bullet>
    </text:list-style>
    <text:list-style style:name="id1-3-2-2-7-6-5-2-1-3-9-1-1-2">
      <text:list-level-style-bullet text:bullet-char="•" text:level="1">
        <style:list-level-properties text:min-label-width="10mm"/>
      </text:list-level-style-bullet>
    </text:list-style>
    <text:list-style style:name="id1-3-2-2-7-6-5-2-1-3-9-2-1">
      <text:list-level-style-bullet text:bullet-char="•" text:level="1">
        <style:list-level-properties text:min-label-width="10mm"/>
      </text:list-level-style-bullet>
    </text:list-style>
    <text:list-style style:name="id1-3-2-2-7-6-5-2-1-3-9-2-1-1">
      <text:list-level-style-bullet text:bullet-char="•" text:level="1">
        <style:list-level-properties text:min-label-width="10mm"/>
      </text:list-level-style-bullet>
    </text:list-style>
    <text:list-style style:name="id1-3-2-2-7-6-5-2-1-3-9-2-1-2">
      <text:list-level-style-bullet text:bullet-char="•" text:level="1">
        <style:list-level-properties text:min-label-width="10mm"/>
      </text:list-level-style-bullet>
    </text:list-style>
    <text:list-style style:name="id1-3-2-2-7-6-5-2-1-3-9-2-1-3">
      <text:list-level-style-bullet text:bullet-char="•" text:level="1">
        <style:list-level-properties text:min-label-width="10mm"/>
      </text:list-level-style-bullet>
    </text:list-style>
    <text:list-style style:name="id1-3-2-2-7-6-5-2-1-3-9-2-1-4">
      <text:list-level-style-bullet text:bullet-char="•" text:level="1">
        <style:list-level-properties text:min-label-width="10mm"/>
      </text:list-level-style-bullet>
    </text:list-style>
    <text:list-style style:name="id1-3-2-2-7-6-5-2-1-3-9-2-1-5">
      <text:list-level-style-bullet text:bullet-char="•" text:level="1">
        <style:list-level-properties text:min-label-width="10mm"/>
      </text:list-level-style-bullet>
    </text:list-style>
    <text:list-style style:name="id1-3-2-2-7-6-5-2-1-3-11-2-1">
      <text:list-level-style-bullet text:bullet-char="•" text:level="1">
        <style:list-level-properties text:min-label-width="10mm"/>
      </text:list-level-style-bullet>
    </text:list-style>
    <text:list-style style:name="id1-3-2-2-7-6-5-2-1-3-11-2-1-1">
      <text:list-level-style-bullet text:bullet-char="•" text:level="1">
        <style:list-level-properties text:min-label-width="10mm"/>
      </text:list-level-style-bullet>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26">
      <text:list-level-style-bullet text:bullet-char="•" text:level="1">
        <style:list-level-properties text:min-label-width="10mm"/>
      </text:list-level-style-bullet>
    </text:list-style>
    <text:list-style style:name="id1-3-2-2-8-10-2-26-1">
      <text:list-level-style-bullet text:bullet-char="•" text:level="1">
        <style:list-level-properties text:min-label-width="10mm"/>
      </text:list-level-style-bullet>
    </text:list-style>
    <text:list-style style:name="id1-3-2-2-8-10-2-26-2">
      <text:list-level-style-bullet text:bullet-char="•" text:level="1">
        <style:list-level-properties text:min-label-width="10mm"/>
      </text:list-level-style-bullet>
    </text:list-style>
    <text:list-style style:name="id1-3-2-2-8-10-2-26-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1-2-2-5">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2-8-13-2-8-1">
      <text:list-level-style-bullet text:bullet-char="•" text:level="1">
        <style:list-level-properties text:min-label-width="10mm"/>
      </text:list-level-style-bullet>
    </text:list-style>
    <text:list-style style:name="id1-3-2-2-8-13-2-8-2">
      <text:list-level-style-bullet text:bullet-char="•" text:level="1">
        <style:list-level-properties text:min-label-width="10mm"/>
      </text:list-level-style-bullet>
    </text:list-style>
    <text:list-style style:name="id1-3-2-2-8-13-2-8-3">
      <text:list-level-style-bullet text:bullet-char="•" text:level="1">
        <style:list-level-properties text:min-label-width="10mm"/>
      </text:list-level-style-bullet>
    </text:list-style>
    <text:list-style style:name="id1-3-2-2-8-13-2-8-4">
      <text:list-level-style-bullet text:bullet-char="•" text:level="1">
        <style:list-level-properties text:min-label-width="10mm"/>
      </text:list-level-style-bullet>
    </text:list-style>
    <text:list-style style:name="id1-3-2-2-8-13-2-8-5">
      <text:list-level-style-bullet text:bullet-char="•" text:level="1">
        <style:list-level-properties text:min-label-width="10mm"/>
      </text:list-level-style-bullet>
    </text:list-style>
    <text:list-style style:name="id1-3-2-2-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11-3-3">
      <text:list-level-style-bullet text:bullet-char="•" text:level="1">
        <style:list-level-properties text:min-label-width="10mm"/>
      </text:list-level-style-bullet>
    </text:list-style>
    <text:list-style style:name="id1-3-2-2-8-15-2-11-3-3-1">
      <text:list-level-style-bullet text:bullet-char="•" text:level="1">
        <style:list-level-properties text:min-label-width="10mm"/>
      </text:list-level-style-bullet>
    </text:list-style>
    <text:list-style style:name="id1-3-2-2-8-15-2-11-3-3-2">
      <text:list-level-style-bullet text:bullet-char="•" text:level="1">
        <style:list-level-properties text:min-label-width="10mm"/>
      </text:list-level-style-bullet>
    </text:list-style>
    <text:list-style style:name="id1-3-2-2-8-15-2-11-3-3-3">
      <text:list-level-style-bullet text:bullet-char="•" text:level="1">
        <style:list-level-properties text:min-label-width="10mm"/>
      </text:list-level-style-bullet>
    </text:list-style>
    <text:list-style style:name="id1-3-2-2-8-1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2">
      <text:list-level-style-bullet text:bullet-char="•" text:level="1">
        <style:list-level-properties text:min-label-width="10mm"/>
      </text:list-level-style-bullet>
    </text:list-style>
    <text:list-style style:name="id1-3-2-2-9-4-2-22-1">
      <text:list-level-style-bullet text:bullet-char="•" text:level="1">
        <style:list-level-properties text:min-label-width="10mm"/>
      </text:list-level-style-bullet>
    </text:list-style>
    <text:list-style style:name="id1-3-2-2-9-4-2-22-2">
      <text:list-level-style-bullet text:bullet-char="•" text:level="1">
        <style:list-level-properties text:min-label-width="10mm"/>
      </text:list-level-style-bullet>
    </text:list-style>
    <text:list-style style:name="id1-3-2-2-9-4-2-22-3">
      <text:list-level-style-bullet text:bullet-char="•" text:level="1">
        <style:list-level-properties text:min-label-width="10mm"/>
      </text:list-level-style-bullet>
    </text:list-style>
    <text:list-style style:name="id1-3-2-2-9-4-2-22-4">
      <text:list-level-style-bullet text:bullet-char="•" text:level="1">
        <style:list-level-properties text:min-label-width="10mm"/>
      </text:list-level-style-bullet>
    </text:list-style>
    <text:list-style style:name="id1-3-2-2-9-4-2-22-5">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6-2-6-3">
      <text:list-level-style-bullet text:bullet-char="•" text:level="1">
        <style:list-level-properties text:min-label-width="10mm"/>
      </text:list-level-style-bullet>
    </text:list-style>
    <text:list-style style:name="id1-3-2-2-9-6-2-6-4">
      <text:list-level-style-bullet text:bullet-char="•" text:level="1">
        <style:list-level-properties text:min-label-width="10mm"/>
      </text:list-level-style-bullet>
    </text:list-style>
    <text:list-style style:name="id1-3-2-2-9-6-2-6-5">
      <text:list-level-style-bullet text:bullet-char="•" text:level="1">
        <style:list-level-properties text:min-label-width="10mm"/>
      </text:list-level-style-bullet>
    </text:list-style>
    <text:list-style style:name="id1-3-2-2-9-6-2-6-6">
      <text:list-level-style-bullet text:bullet-char="•" text:level="1">
        <style:list-level-properties text:min-label-width="10mm"/>
      </text:list-level-style-bullet>
    </text:list-style>
    <text:list-style style:name="id1-3-2-2-9-6-2-29">
      <text:list-level-style-bullet text:bullet-char="•" text:level="1">
        <style:list-level-properties text:min-label-width="10mm"/>
      </text:list-level-style-bullet>
    </text:list-style>
    <text:list-style style:name="id1-3-2-2-9-6-2-29-1">
      <text:list-level-style-bullet text:bullet-char="•" text:level="1">
        <style:list-level-properties text:min-label-width="10mm"/>
      </text:list-level-style-bullet>
    </text:list-style>
    <text:list-style style:name="id1-3-2-2-9-6-2-29-2">
      <text:list-level-style-bullet text:bullet-char="•" text:level="1">
        <style:list-level-properties text:min-label-width="10mm"/>
      </text:list-level-style-bullet>
    </text:list-style>
    <text:list-style style:name="id1-3-2-2-9-6-2-29-3">
      <text:list-level-style-bullet text:bullet-char="•" text:level="1">
        <style:list-level-properties text:min-label-width="10mm"/>
      </text:list-level-style-bullet>
    </text:list-style>
    <text:list-style style:name="id1-3-2-2-9-6-2-29-4">
      <text:list-level-style-bullet text:bullet-char="•" text:level="1">
        <style:list-level-properties text:min-label-width="10mm"/>
      </text:list-level-style-bullet>
    </text:list-style>
    <text:list-style style:name="id1-3-2-2-9-6-2-29-5">
      <text:list-level-style-bullet text:bullet-char="•" text:level="1">
        <style:list-level-properties text:min-label-width="10mm"/>
      </text:list-level-style-bullet>
    </text:list-style>
    <text:list-style style:name="id1-3-2-2-9-6-2-29-6">
      <text:list-level-style-bullet text:bullet-char="•" text:level="1">
        <style:list-level-properties text:min-label-width="10mm"/>
      </text:list-level-style-bullet>
    </text:list-style>
    <text:list-style style:name="id1-3-2-2-9-6-2-29-7">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16">
      <text:list-level-style-bullet text:bullet-char="•" text:level="1">
        <style:list-level-properties text:min-label-width="10mm"/>
      </text:list-level-style-bullet>
    </text:list-style>
    <text:list-style style:name="id1-3-2-2-12-9-2-16-1">
      <text:list-level-style-bullet text:bullet-char="•" text:level="1">
        <style:list-level-properties text:min-label-width="10mm"/>
      </text:list-level-style-bullet>
    </text:list-style>
    <text:list-style style:name="id1-3-2-2-12-9-2-16-2">
      <text:list-level-style-bullet text:bullet-char="•" text:level="1">
        <style:list-level-properties text:min-label-width="10mm"/>
      </text:list-level-style-bullet>
    </text:list-style>
    <text:list-style style:name="id1-3-2-2-12-9-2-22">
      <text:list-level-style-bullet text:bullet-char="•" text:level="1">
        <style:list-level-properties text:min-label-width="10mm"/>
      </text:list-level-style-bullet>
    </text:list-style>
    <text:list-style style:name="id1-3-2-2-12-9-2-22-1">
      <text:list-level-style-bullet text:bullet-char="•" text:level="1">
        <style:list-level-properties text:min-label-width="10mm"/>
      </text:list-level-style-bullet>
    </text:list-style>
    <text:list-style style:name="id1-3-2-2-12-9-2-22-2">
      <text:list-level-style-bullet text:bullet-char="•" text:level="1">
        <style:list-level-properties text:min-label-width="10mm"/>
      </text:list-level-style-bullet>
    </text:list-style>
    <text:list-style style:name="id1-3-2-2-12-9-2-22-3">
      <text:list-level-style-bullet text:bullet-char="•" text:level="1">
        <style:list-level-properties text:min-label-width="10mm"/>
      </text:list-level-style-bullet>
    </text:list-style>
    <text:list-style style:name="id1-3-2-2-12-9-2-27">
      <text:list-level-style-bullet text:bullet-char="•" text:level="1">
        <style:list-level-properties text:min-label-width="10mm"/>
      </text:list-level-style-bullet>
    </text:list-style>
    <text:list-style style:name="id1-3-2-2-12-9-2-27-1">
      <text:list-level-style-bullet text:bullet-char="•" text:level="1">
        <style:list-level-properties text:min-label-width="10mm"/>
      </text:list-level-style-bullet>
    </text:list-style>
    <text:list-style style:name="id1-3-2-2-12-9-2-27-2">
      <text:list-level-style-bullet text:bullet-char="•" text:level="1">
        <style:list-level-properties text:min-label-width="10mm"/>
      </text:list-level-style-bullet>
    </text:list-style>
    <text:list-style style:name="id1-3-2-2-12-9-2-27-3">
      <text:list-level-style-bullet text:bullet-char="•" text:level="1">
        <style:list-level-properties text:min-label-width="10mm"/>
      </text:list-level-style-bullet>
    </text:list-style>
    <text:list-style style:name="id1-3-2-2-12-9-2-27-4">
      <text:list-level-style-bullet text:bullet-char="•" text:level="1">
        <style:list-level-properties text:min-label-width="10mm"/>
      </text:list-level-style-bullet>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5">
      <text:list-level-style-bullet text:bullet-char="•" text:level="1">
        <style:list-level-properties text:min-label-width="10mm"/>
      </text:list-level-style-bullet>
    </text:list-style>
    <text:list-style style:name="id1-3-2-2-12-10-2-5-1">
      <text:list-level-style-bullet text:bullet-char="•" text:level="1">
        <style:list-level-properties text:min-label-width="10mm"/>
      </text:list-level-style-bullet>
    </text:list-style>
    <text:list-style style:name="id1-3-2-2-12-10-2-5-2">
      <text:list-level-style-bullet text:bullet-char="•" text:level="1">
        <style:list-level-properties text:min-label-width="10mm"/>
      </text:list-level-style-bullet>
    </text:list-style>
    <text:list-style style:name="id1-3-2-2-12-12-2-4">
      <text:list-level-style-bullet text:bullet-char="•" text:level="1">
        <style:list-level-properties text:min-label-width="10mm"/>
      </text:list-level-style-bullet>
    </text:list-style>
    <text:list-style style:name="id1-3-2-2-12-12-2-4-1">
      <text:list-level-style-bullet text:bullet-char="•" text:level="1">
        <style:list-level-properties text:min-label-width="10mm"/>
      </text:list-level-style-bullet>
    </text:list-style>
    <text:list-style style:name="id1-3-2-2-12-12-2-4-2">
      <text:list-level-style-bullet text:bullet-char="•" text:level="1">
        <style:list-level-properties text:min-label-width="10mm"/>
      </text:list-level-style-bullet>
    </text:list-style>
    <text:list-style style:name="id1-3-2-2-12-12-2-4-3">
      <text:list-level-style-bullet text:bullet-char="•" text:level="1">
        <style:list-level-properties text:min-label-width="10mm"/>
      </text:list-level-style-bullet>
    </text:list-style>
    <text:list-style style:name="id1-3-2-2-12-12-2-4-4">
      <text:list-level-style-bullet text:bullet-char="•" text:level="1">
        <style:list-level-properties text:min-label-width="10mm"/>
      </text:list-level-style-bullet>
    </text:list-style>
    <text:list-style style:name="id1-3-2-2-12-12-2-4-5">
      <text:list-level-style-bullet text:bullet-char="•" text:level="1">
        <style:list-level-properties text:min-label-width="10mm"/>
      </text:list-level-style-bullet>
    </text:list-style>
    <text:list-style style:name="id1-3-2-2-12-12-2-4-6">
      <text:list-level-style-bullet text:bullet-char="•" text:level="1">
        <style:list-level-properties text:min-label-width="10mm"/>
      </text:list-level-style-bullet>
    </text:list-style>
    <text:list-style style:name="id1-3-2-2-12-12-2-4-7">
      <text:list-level-style-bullet text:bullet-char="•" text:level="1">
        <style:list-level-properties text:min-label-width="10mm"/>
      </text:list-level-style-bullet>
    </text:list-style>
    <text:list-style style:name="id1-3-2-2-12-12-2-19">
      <text:list-level-style-bullet text:bullet-char="•" text:level="1">
        <style:list-level-properties text:min-label-width="10mm"/>
      </text:list-level-style-bullet>
    </text:list-style>
    <text:list-style style:name="id1-3-2-2-12-12-2-19-1">
      <text:list-level-style-bullet text:bullet-char="•" text:level="1">
        <style:list-level-properties text:min-label-width="10mm"/>
      </text:list-level-style-bullet>
    </text:list-style>
    <text:list-style style:name="id1-3-2-2-12-12-2-19-2">
      <text:list-level-style-bullet text:bullet-char="•" text:level="1">
        <style:list-level-properties text:min-label-width="10mm"/>
      </text:list-level-style-bullet>
    </text:list-style>
    <text:list-style style:name="id1-3-2-2-12-12-2-19-3">
      <text:list-level-style-bullet text:bullet-char="•" text:level="1">
        <style:list-level-properties text:min-label-width="10mm"/>
      </text:list-level-style-bullet>
    </text:list-style>
    <text:list-style style:name="id1-3-2-2-12-12-2-19-4">
      <text:list-level-style-bullet text:bullet-char="•" text:level="1">
        <style:list-level-properties text:min-label-width="10mm"/>
      </text:list-level-style-bullet>
    </text:list-style>
    <text:list-style style:name="id1-3-2-2-12-12-2-19-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12-13-2-6-1">
      <text:list-level-style-bullet text:bullet-char="•" text:level="1">
        <style:list-level-properties text:min-label-width="10mm"/>
      </text:list-level-style-bullet>
    </text:list-style>
    <text:list-style style:name="id1-3-2-2-12-13-2-6-2">
      <text:list-level-style-bullet text:bullet-char="•" text:level="1">
        <style:list-level-properties text:min-label-width="10mm"/>
      </text:list-level-style-bullet>
    </text:list-style>
    <text:list-style style:name="id1-3-2-2-12-15-2-11">
      <text:list-level-style-bullet text:bullet-char="•" text:level="1">
        <style:list-level-properties text:min-label-width="10mm"/>
      </text:list-level-style-bullet>
    </text:list-style>
    <text:list-style style:name="id1-3-2-2-12-15-2-11-1">
      <text:list-level-style-bullet text:bullet-char="•" text:level="1">
        <style:list-level-properties text:min-label-width="10mm"/>
      </text:list-level-style-bullet>
    </text:list-style>
    <text:list-style style:name="id1-3-2-2-12-15-2-11-2">
      <text:list-level-style-bullet text:bullet-char="•" text:level="1">
        <style:list-level-properties text:min-label-width="10mm"/>
      </text:list-level-style-bullet>
    </text:list-style>
    <text:list-style style:name="id1-3-2-2-12-15-2-11-3">
      <text:list-level-style-bullet text:bullet-char="•" text:level="1">
        <style:list-level-properties text:min-label-width="10mm"/>
      </text:list-level-style-bullet>
    </text:list-style>
    <text:list-style style:name="id1-3-2-2-12-16-2-3">
      <text:list-level-style-bullet text:bullet-char="•" text:level="1">
        <style:list-level-properties text:min-label-width="10mm"/>
      </text:list-level-style-bullet>
    </text:list-style>
    <text:list-style style:name="id1-3-2-2-12-16-2-3-1">
      <text:list-level-style-bullet text:bullet-char="•" text:level="1">
        <style:list-level-properties text:min-label-width="10mm"/>
      </text:list-level-style-bullet>
    </text:list-style>
    <text:list-style style:name="id1-3-2-2-12-16-2-3-2">
      <text:list-level-style-bullet text:bullet-char="•" text:level="1">
        <style:list-level-properties text:min-label-width="10mm"/>
      </text:list-level-style-bullet>
    </text:list-style>
    <text:list-style style:name="id1-3-2-2-12-17-2-9">
      <text:list-level-style-bullet text:bullet-char="•" text:level="1">
        <style:list-level-properties text:min-label-width="10mm"/>
      </text:list-level-style-bullet>
    </text:list-style>
    <text:list-style style:name="id1-3-2-2-12-17-2-9-1">
      <text:list-level-style-bullet text:bullet-char="•" text:level="1">
        <style:list-level-properties text:min-label-width="10mm"/>
      </text:list-level-style-bullet>
    </text:list-style>
    <text:list-style style:name="id1-3-2-2-12-17-2-9-2">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9-1">
      <text:list-level-style-bullet text:bullet-char="•" text:level="1">
        <style:list-level-properties text:min-label-width="10mm"/>
      </text:list-level-style-bullet>
    </text:list-style>
    <text:list-style style:name="id1-3-2-2-13-5-2-9-2">
      <text:list-level-style-bullet text:bullet-char="•" text:level="1">
        <style:list-level-properties text:min-label-width="10mm"/>
      </text:list-level-style-bullet>
    </text:list-style>
    <text:list-style style:name="id1-3-2-2-13-5-2-20">
      <text:list-level-style-bullet text:bullet-char="•" text:level="1">
        <style:list-level-properties text:min-label-width="10mm"/>
      </text:list-level-style-bullet>
    </text:list-style>
    <text:list-style style:name="id1-3-2-2-13-5-2-20-1">
      <text:list-level-style-bullet text:bullet-char="•" text:level="1">
        <style:list-level-properties text:min-label-width="10mm"/>
      </text:list-level-style-bullet>
    </text:list-style>
    <text:list-style style:name="id1-3-2-2-13-5-2-20-2">
      <text:list-level-style-bullet text:bullet-char="•" text:level="1">
        <style:list-level-properties text:min-label-width="10mm"/>
      </text:list-level-style-bullet>
    </text:list-style>
    <text:list-style style:name="id1-3-2-2-13-5-2-20-3">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7-1">
      <text:list-level-style-bullet text:bullet-char="•" text:level="1">
        <style:list-level-properties text:min-label-width="10mm"/>
      </text:list-level-style-bullet>
    </text:list-style>
    <text:list-style style:name="id1-3-2-2-13-7-2-17-2">
      <text:list-level-style-bullet text:bullet-char="•" text:level="1">
        <style:list-level-properties text:min-label-width="10mm"/>
      </text:list-level-style-bullet>
    </text:list-style>
    <text:list-style style:name="id1-3-2-2-13-7-2-17-3">
      <text:list-level-style-bullet text:bullet-char="•" text:level="1">
        <style:list-level-properties text:min-label-width="10mm"/>
      </text:list-level-style-bullet>
    </text:list-style>
    <text:list-style style:name="id1-3-2-2-13-7-2-17-4">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2-3-2">
      <text:list-level-style-bullet text:bullet-char="•" text:level="1">
        <style:list-level-properties text:min-label-width="10mm"/>
      </text:list-level-style-bullet>
    </text:list-style>
    <text:list-style style:name="id1-3-2-2-14-9-2-3-3">
      <text:list-level-style-bullet text:bullet-char="•" text:level="1">
        <style:list-level-properties text:min-label-width="10mm"/>
      </text:list-level-style-bullet>
    </text:list-style>
    <text:list-style style:name="id1-3-2-2-14-9-2-3-4">
      <text:list-level-style-bullet text:bullet-char="•" text:level="1">
        <style:list-level-properties text:min-label-width="10mm"/>
      </text:list-level-style-bullet>
    </text:list-style>
    <text:list-style style:name="id1-3-2-2-14-9-2-14">
      <text:list-level-style-bullet text:bullet-char="•" text:level="1">
        <style:list-level-properties text:min-label-width="10mm"/>
      </text:list-level-style-bullet>
    </text:list-style>
    <text:list-style style:name="id1-3-2-2-14-9-2-14-1">
      <text:list-level-style-bullet text:bullet-char="•" text:level="1">
        <style:list-level-properties text:min-label-width="10mm"/>
      </text:list-level-style-bullet>
    </text:list-style>
    <text:list-style style:name="id1-3-2-2-14-9-2-14-2">
      <text:list-level-style-bullet text:bullet-char="•" text:level="1">
        <style:list-level-properties text:min-label-width="10mm"/>
      </text:list-level-style-bullet>
    </text:list-style>
    <text:list-style style:name="id1-3-2-2-14-9-2-14-3">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5-3-2-4-6">
      <text:list-level-style-bullet text:bullet-char="•" text:level="1">
        <style:list-level-properties text:min-label-width="10mm"/>
      </text:list-level-style-bullet>
    </text:list-style>
    <text:list-style style:name="id1-3-2-2-15-3-2-4-7">
      <text:list-level-style-bullet text:bullet-char="•" text:level="1">
        <style:list-level-properties text:min-label-width="10mm"/>
      </text:list-level-style-bullet>
    </text:list-style>
    <text:list-style style:name="id1-3-2-2-15-3-2-4-8">
      <text:list-level-style-bullet text:bullet-char="•" text:level="1">
        <style:list-level-properties text:min-label-width="10mm"/>
      </text:list-level-style-bullet>
    </text:list-style>
    <text:list-style style:name="id1-3-2-2-15-3-2-4-9">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text:list-style style:name="id1-3-2-2-15-3-2-6-5">
      <text:list-level-style-bullet text:bullet-char="•" text:level="1">
        <style:list-level-properties text:min-label-width="10mm"/>
      </text:list-level-style-bullet>
    </text:list-style>
    <text:list-style style:name="id1-3-2-2-15-3-2-8">
      <text:list-level-style-bullet text:bullet-char="•" text:level="1">
        <style:list-level-properties text:min-label-width="10mm"/>
      </text:list-level-style-bullet>
    </text:list-style>
    <text:list-style style:name="id1-3-2-2-15-3-2-8-1">
      <text:list-level-style-bullet text:bullet-char="•" text:level="1">
        <style:list-level-properties text:min-label-width="10mm"/>
      </text:list-level-style-bullet>
    </text:list-style>
    <text:list-style style:name="id1-3-2-2-15-3-2-8-2">
      <text:list-level-style-bullet text:bullet-char="•" text:level="1">
        <style:list-level-properties text:min-label-width="10mm"/>
      </text:list-level-style-bullet>
    </text:list-style>
    <text:list-style style:name="id1-3-2-2-15-3-2-8-3">
      <text:list-level-style-bullet text:bullet-char="•" text:level="1">
        <style:list-level-properties text:min-label-width="10mm"/>
      </text:list-level-style-bullet>
    </text:list-style>
    <text:list-style style:name="id1-3-2-2-15-3-2-10">
      <text:list-level-style-bullet text:bullet-char="•" text:level="1">
        <style:list-level-properties text:min-label-width="10mm"/>
      </text:list-level-style-bullet>
    </text:list-style>
    <text:list-style style:name="id1-3-2-2-15-3-2-10-1">
      <text:list-level-style-bullet text:bullet-char="•" text:level="1">
        <style:list-level-properties text:min-label-width="10mm"/>
      </text:list-level-style-bullet>
    </text:list-style>
    <text:list-style style:name="id1-3-2-2-15-3-2-10-2">
      <text:list-level-style-bullet text:bullet-char="•" text:level="1">
        <style:list-level-properties text:min-label-width="10mm"/>
      </text:list-level-style-bullet>
    </text:list-style>
    <text:list-style style:name="id1-3-2-2-15-3-2-10-3">
      <text:list-level-style-bullet text:bullet-char="•" text:level="1">
        <style:list-level-properties text:min-label-width="10mm"/>
      </text:list-level-style-bullet>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9-1-2">
      <text:list-level-style-bullet text:bullet-char="-" text:level="1">
        <style:list-level-properties text:min-label-width="10mm"/>
      </text:list-level-style-bullet>
    </text:list-style>
    <text:list-style style:name="id1-3-2-6-3-1-5-9-1-2-1">
      <text:list-level-style-bullet text:bullet-char="-" text:level="1">
        <style:list-level-properties text:min-label-width="10mm"/>
      </text:list-level-style-bullet>
    </text:list-style>
    <text:list-style style:name="id1-3-2-6-3-1-5-9-1-2-2">
      <text:list-level-style-bullet text:bullet-char="-" text:level="1">
        <style:list-level-properties text:min-label-width="10mm"/>
      </text:list-level-style-bullet>
    </text:list-style>
    <text:list-style style:name="id1-3-2-6-3-1-5-9-1-4">
      <text:list-level-style-bullet text:bullet-char="-" text:level="1">
        <style:list-level-properties text:min-label-width="10mm"/>
      </text:list-level-style-bullet>
    </text:list-style>
    <text:list-style style:name="id1-3-2-6-3-1-5-9-1-4-1">
      <text:list-level-style-bullet text:bullet-char="-" text:level="1">
        <style:list-level-properties text:min-label-width="10mm"/>
      </text:list-level-style-bullet>
    </text:list-style>
    <text:list-style style:name="id1-3-2-6-3-1-5-9-1-4-2">
      <text:list-level-style-bullet text:bullet-char="-" text:level="1">
        <style:list-level-properties text:min-label-width="10mm"/>
      </text:list-level-style-bullet>
    </text:list-style>
    <text:list-style style:name="id1-3-2-6-3-1-5-9-1-6">
      <text:list-level-style-bullet text:bullet-char="-" text:level="1">
        <style:list-level-properties text:min-label-width="10mm"/>
      </text:list-level-style-bullet>
    </text:list-style>
    <text:list-style style:name="id1-3-2-6-3-1-5-9-1-6-1">
      <text:list-level-style-bullet text:bullet-char="-" text:level="1">
        <style:list-level-properties text:min-label-width="10mm"/>
      </text:list-level-style-bullet>
    </text:list-style>
    <text:list-style style:name="id1-3-2-6-3-1-5-9-1-6-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1-13">
      <style:table-column-properties/>
    </style:style>
  </office:automatic-styles>
  <office:body>
    <office:text>
      <text:p text:style-name="new_page_staatscourant"/>
      <text:p text:style-name="single-kop-titel">Beleidsregels maatschappelijke ondersteuning gemeente Tubbergen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list text:style-name="id1-3-2-1-1-4">
              <text:list-item text:style-override="id1-3-2-1-1-4-1">
                <text:number>-</text:number>
                <text:p text:style-name="al"> titel 4:3 van de Algemene wet bestuursrecht;</text:p>
              </text:list-item>
              <text:list-item text:style-override="id1-3-2-1-1-4-2">
                <text:number>-</text:number>
                <text:p text:style-name="al"> de Wet maatschappelijke ondersteuning 2015;</text:p>
              </text:list-item>
              <text:list-item text:style-override="id1-3-2-1-1-4-3">
                <text:number>-</text:number>
                <text:p text:style-name="al"> de Verordening maatschappelijke ondersteuning gemeente Tubbergen 2026;</text:p>
              </text:list-item>
              <text:list-item text:style-override="id1-3-2-1-1-4-4">
                <text:number>-</text:number>
                <text:p text:style-name="al"> de Nadere regels maatschappelijke ondersteuning gemeente Tubbergen 2026;</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Tubberg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Tubbergen 2026;</text:p>
                  </text:list-item>
                  <text:list-item text:style-override="id1-3-2-2-1-3-2-2-2">
                    <text:number>•</text:number>
                    <text:p text:style-name="al">Nadere regels: Nadere regels maatschappelijke ondersteuning en jeugdhulp gemeente Tubbergen 2026;</text:p>
                  </text:list-item>
                  <text:list-item text:style-override="id1-3-2-2-1-3-2-2-3">
                    <text:number>•</text:number>
                    <text:p text:style-name="al">Verordening: Verordening maatschappelijke ondersteuning gemeente Tubbergen 2026;</text:p>
                  </text:list-item>
                  <text:list-item text:style-override="id1-3-2-2-1-3-2-2-4">
                    <text:number>•</text:number>
                    <text:p text:style-name="al">Wet: Wet maatschappelijke ondersteuning 2015 (Wmo 2015).</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 2.3.2 Wmo 2015</text:span>
            </text:p>
              <text:p text:style-name="al">
              <text:span text:style-name="nadrukcur">Artikel 2.3.3 Wmo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Tubbergen duidelijk is hoe het college te werk gaat nadat zij zich hebben gemeld. Daarbij kan de cliënt gebruik maken van cliëntondersteuning. De Wmo 2015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situatie</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5-2-5">
                  <text:list-item text:style-override="id1-3-2-2-2-5-2-5-1">
                    <text:number>1.</text:number>
                    <text:p text:style-name="al">Allereerst vaststellen wat de hulpvraag is; en</text:p>
                  </text:list-item>
                  <text:list-item text:style-override="id1-3-2-2-2-5-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5-2-5-3">
                    <text:number>3.</text:number>
                    <text:p text:style-name="al">Wanneer die problemen voldoende concreet in kaart zijn gebracht, kan worden bepaald welke ondersteuning naar aard en omvang nodig is.</text:p>
                  </text:list-item>
                  <text:list-item text:style-override="id1-3-2-2-2-5-2-5-4">
                    <text:number>4.</text:number>
                    <text:p text:style-name="al">Het onderzoek moet er vervolgens op gericht zijn of en in hoeverre:</text:p>
                    <text:list text:style-name="id1-3-2-2-2-5-2-5-4-3">
                      <text:list-item text:style-override="id1-3-2-2-2-5-2-5-4-3-1">
                        <text:number>-</text:number>
                        <text:p text:style-name="al">de eigen mogelijkheden,</text:p>
                      </text:list-item>
                      <text:list-item text:style-override="id1-3-2-2-2-5-2-5-4-3-2">
                        <text:number>-</text:number>
                        <text:p text:style-name="al">een algemeen gebruikelijke voorziening</text:p>
                      </text:list-item>
                      <text:list-item text:style-override="id1-3-2-2-2-5-2-5-4-3-3">
                        <text:number>-</text:number>
                        <text:p text:style-name="al">gebruikelijke hulp,</text:p>
                      </text:list-item>
                      <text:list-item text:style-override="id1-3-2-2-2-5-2-5-4-3-4">
                        <text:number>-</text:number>
                        <text:p text:style-name="al">mantelzorg of ondersteuning door andere personen uit het sociale netwerk, en</text:p>
                      </text:list-item>
                      <text:list-item text:style-override="id1-3-2-2-2-5-2-5-4-3-5">
                        <text:number>-</text:number>
                        <text:p text:style-name="al">(voorliggende) algemene voorzieningen,</text:p>
                      </text:list-item>
                    </text:list>
                  </text:list-item>
                  <text:list-item text:style-override="id1-3-2-2-2-5-2-5-5">
                    <text:number/>
                    <text:p text:style-name="al">de nodige hulp en ondersteuning kunnen bieden.</text:p>
                    <text:p text:style-name="al">Wanneer het onderzoek naar de nodige ondersteuning specifieke deskundigheid vereist, mag een specifiek deskundig oordeel en advies niet ontbreken.</text:p>
                  </text:list-item>
                  <text:list-item text:style-override="id1-3-2-2-2-5-2-5-6">
                    <text:number>5.</text:number>
                    <text:p text:style-name="al">Zijn de mogelijkheden onder stap 4 ontoereikend, dan zal het college een maatwerkvoorziening moeten verstrekken.</text:p>
                  </text:list-item>
                  <text:list-item text:style-override="id1-3-2-2-2-5-2-5-7">
                    <text:number>6.</text:number>
                    <text:p text:style-name="al">Het college legt de uitkomsten van het onderzoek vast in een verslag en verstrekt dit aan de cliënt.</text:p>
                  </text:list-item>
                </text:list>
                <text:p text:style-name="al">
                <text:span text:style-name="nadrukcur">Overzicht</text:span>
              </text:p>
                <text:p text:style-name="al">Het college brengt de vervoersbehoefte in kaart met een behulp van een formulier.</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section>
              <text:section text:name="artikel_id1-3-2-2-2-6-3" text:style-name="artikel">
                <text:p text:style-name="artikel_kop_titel"><text:span text:style-name="artikel_kop_label"/> <text:span text:style-name="artikel_kop_nr">2.4.1</text:span> Inlichtingenplicht</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 (zie 14.5 van deze beleidsregels).</text:p>
              </text:section>
              <text:section text:name="artikel_id1-3-2-2-2-6-4" text:style-name="artikel">
                <text:p text:style-name="artikel_kop_titel"><text:span text:style-name="artikel_kop_label"/> <text:span text:style-name="artikel_kop_nr">2.4.2</text:span> Medewerkingsplicht</text:p>
                <text:p text:style-name="al">Artikel 2.3.8 lid 3 Wmo 2015 regelt de algemene medewerkingsplicht die redelijkerwijs nodig is voor de uitvoering van de wet. Onder het niet verlenen van medewerking wordt in ieder geval verstaan:</text:p>
                <text:list text:style-name="id1-3-2-2-2-6-4-3">
                  <text:list-item text:style-override="id1-3-2-2-2-6-4-3-1">
                    <text:number>•</text:number>
                    <text:p text:style-name="al">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6-4-3-2">
                    <text:number>•</text:number>
                    <text:p text:style-name="al">Als de vertegenwoordiger stelt dat het college de cliënt niet hoeft te zien en/of te spreken voor het onderzoek.</text:p>
                  </text:list-item>
                  <text:list-item text:style-override="id1-3-2-2-2-6-4-3-3">
                    <text:number>•</text:number>
                    <text:p text:style-name="al">Gebruikmaking van het blokkeringsrecht als bedoeld in artikel 7:464 lid 2 onder b Burgerlijk Wetboek (zie uitleg hierna).</text:p>
                  </text:list-item>
                  <text:list-item text:style-override="id1-3-2-2-2-6-4-3-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p text:style-name="al">
                <text:span text:style-name="nadrukcur">Zelfredzaamheidsmatrix</text:span>
              </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6-4-12">
                  <text:list-item text:style-override="id1-3-2-2-2-6-4-12-1">
                    <text:number>1.</text:number>
                    <text:p text:style-name="al">Financiën</text:p>
                  </text:list-item>
                  <text:list-item text:style-override="id1-3-2-2-2-6-4-12-2">
                    <text:number>2.</text:number>
                    <text:p text:style-name="al">Werk &amp; Opleiding</text:p>
                  </text:list-item>
                  <text:list-item text:style-override="id1-3-2-2-2-6-4-12-3">
                    <text:number>3.</text:number>
                    <text:p text:style-name="al">Tijdsbesteding</text:p>
                  </text:list-item>
                  <text:list-item text:style-override="id1-3-2-2-2-6-4-12-4">
                    <text:number>4.</text:number>
                    <text:p text:style-name="al">Huisvesting</text:p>
                  </text:list-item>
                  <text:list-item text:style-override="id1-3-2-2-2-6-4-12-5">
                    <text:number>5.</text:number>
                    <text:p text:style-name="al">Huiselijke relaties</text:p>
                  </text:list-item>
                  <text:list-item text:style-override="id1-3-2-2-2-6-4-12-6">
                    <text:number>6.</text:number>
                    <text:p text:style-name="al">Geestelijke gezondheid</text:p>
                  </text:list-item>
                  <text:list-item text:style-override="id1-3-2-2-2-6-4-12-7">
                    <text:number>7.</text:number>
                    <text:p text:style-name="al">Lichamelijke gezondheid</text:p>
                  </text:list-item>
                  <text:list-item text:style-override="id1-3-2-2-2-6-4-12-8">
                    <text:number>8.</text:number>
                    <text:p text:style-name="al">Middelengebruik</text:p>
                  </text:list-item>
                  <text:list-item text:style-override="id1-3-2-2-2-6-4-12-9">
                    <text:number>9.</text:number>
                    <text:p text:style-name="al">Basale-ADL</text:p>
                  </text:list-item>
                  <text:list-item text:style-override="id1-3-2-2-2-6-4-12-10">
                    <text:number>10.</text:number>
                    <text:p text:style-name="al">Instrumentele-ADL</text:p>
                  </text:list-item>
                  <text:list-item text:style-override="id1-3-2-2-2-6-4-12-11">
                    <text:number>11.</text:number>
                    <text:p text:style-name="al">Sociaal netwerk</text:p>
                  </text:list-item>
                  <text:list-item text:style-override="id1-3-2-2-2-6-4-12-12">
                    <text:number>12.</text:number>
                    <text:p text:style-name="al">Maatschappelijke participatie</text:p>
                  </text:list-item>
                  <text:list-item text:style-override="id1-3-2-2-2-6-4-1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Een cliënt die zijn hoofdverblijf heeft of zal hebben in de gemeente Tubbergen komt in aanmerking voor een maatwerkvoorziening in verband met de door hem ondervonden beperkingen in de zelfredzaamheid en/of participatie, voor zover de cliënt deze beperkingen naar het oordeel van het college niet:</text:p>
                <text:list text:style-name="id1-3-2-2-2-7-2-2">
                  <text:list-item text:style-override="id1-3-2-2-2-7-2-2-1">
                    <text:number>a.</text:number>
                    <text:p text:style-name="al">op eigen kracht;</text:p>
                  </text:list-item>
                  <text:list-item text:style-override="id1-3-2-2-2-7-2-2-2">
                    <text:number>b.</text:number>
                    <text:p text:style-name="al">met gebruikmaking van een algemeen gebruikelijke voorziening;</text:p>
                  </text:list-item>
                  <text:list-item text:style-override="id1-3-2-2-2-7-2-2-3">
                    <text:number>c.</text:number>
                    <text:p text:style-name="al">met gebruikelijke hulp;</text:p>
                  </text:list-item>
                  <text:list-item text:style-override="id1-3-2-2-2-7-2-2-4">
                    <text:number>d.</text:number>
                    <text:p text:style-name="al">met mantelzorg of met hulp van andere personen uit zijn sociale netwerk, dan wel</text:p>
                  </text:list-item>
                  <text:list-item text:style-override="id1-3-2-2-2-7-2-2-5">
                    <text:number>e.</text:number>
                    <text:p text:style-name="al">met gebruikmaking van (voorliggende) algemene voorzieningen</text:p>
                  </text:list-item>
                </text:list>
                <text:p text:style-name="al">kan verminderen of wegnemen.</text:p>
                <text:p text:style-name="al"/>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voldoende zelfredzaam is en in staat tot participatie (CRVB:2022:224).</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maatschappelijke ondersteuning. De inkoop van onder andere maatschappelijke ondersteuning sluit aan op het uitgangspunt van maatwerk. Het college zal periodiek beoordelen of het resultaat door de ondersteuning van de 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ondersteuning te komen voor inwoners van de gemeente Tubbergen die niet of nog niet zelf dan wel met hulp van anderen in staat zijn tot zelfredzaamheid of participatie.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Weigeren aanvraag maatwerkvoorziening (Wet langdurige zorg)</text:p>
              <text:section text:name="structuurtekst_id1-3-2-2-2-10-2" text:style-name="structuurtekst">
                <text:p text:style-name="al">De Wmo 2015 kent slechts één weigeringsgrond (art. 2.3.5 lid 6 Wmo 2015). Het college is bevoegd om een aanvraag om een maatwerkvoorziening te weigeren als:</text:p>
                <text:list text:style-name="id1-3-2-2-2-10-2-2">
                  <text:list-item text:style-override="id1-3-2-2-2-10-2-2-1">
                    <text:number>•</text:number>
                    <text:p text:style-name="al">de cliënt een indicatie heeft op grond van de Wet langdurige zorg (Wlz), of </text:p>
                  </text:list-item>
                  <text:list-item text:style-override="id1-3-2-2-2-10-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Wlz-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10-3" text:style-name="artikel">
                <text:p text:style-name="artikel_kop_titel"><text:span text:style-name="artikel_kop_label"/> <text:span text:style-name="artikel_kop_nr">2.8.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0-4" text:style-name="artikel">
                <text:p text:style-name="artikel_kop_titel"><text:span text:style-name="artikel_kop_label"/> <text:span text:style-name="artikel_kop_nr">2.8.2</text:span> Verblijf in een Wlz-instelling</text:p>
                <text:p text:style-name="al">In dit onderdeel staan een aantal aandachtspunten die van belang zijn bij de beoordeling van een aanvraag om een maatwerkvoorziening van een cliënt die in een Wlz-instelling woont (al dan niet in deeltijd).</text:p>
                <text:p text:style-name="al"/>
                <text:p text:style-name="al">
                <text:span text:style-name="nadrukcur">Outillagemiddelen Wlz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maatwerkvoorziening collectief vervoer. Bedenk dat deze bewoners mogelijk aanspraak kunnen maken op een mobiliteitshulpmiddel voor individueel gebruik op grond van de Wlz (zie hiervoor).</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wet- en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Bezoekbaar maken woning</text:span>
              </text:p>
                <text:p text:style-name="al">
                <text:span text:style-name="nadrukcur">Art. 4.9 Verorde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maar ook kinderen die op bezoek willen komen bij de ouders. Bedenk ook dat de partner, kinderen of ouders ook bij de cliënt op bezoek kunnen gaan. Als uitgangspunt geldt dat de woning niet logeerbaar gemaakt hoeft te worden.</text:p>
                <text:p text:style-name="al"/>
                <text:p text:style-name="al">
                <text:span text:style-name="nadrukcur">Logeerbaar houden woning (bestuursafspraken)</text:span>
              </text:p>
                <text:p text:style-name="al">Het college volgt de landelijk bestuursafspraken over het logeer houden van de woning die zijn gemaakt, zolang deze gelden. Het gaat om: <text:span text:style-name="nadrukcur">Landelijke afspraken over het thuis laten staan van Wmo-hulpmiddelen bij een verhuizing naar een Wlz-zorginstelling</text:span>. Het gaat hier om de vraag of het college een toekenningsbesluit voor bijvoorbeeld een tillift, toiletstoel of traplift, kan intrekken omdat de cliënt verhuist naar een Wlz-instelling (art. 2.3.10 lid 1 onder b Wmo 2015). </text:p>
              </text:section>
              <text:section text:name="artikel_id1-3-2-2-2-10-5" text:style-name="artikel">
                <text:p text:style-name="artikel_kop_titel"><text:span text:style-name="artikel_kop_label"/> <text:span text:style-name="artikel_kop_nr">2.8.3</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Wmo 2015). Voor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10-6" text:style-name="artikel">
                <text:p text:style-name="artikel_kop_titel"><text:span text:style-name="artikel_kop_label"/> <text:span text:style-name="artikel_kop_nr">2.8.4</text:span> Thuis wonen</text:p>
                <text:p text:style-name="al">Onder thuis wonen als bedoeld in art. 8.6a onder a Wmo 2015 valt het ‘echte’ thuis wonen in de eigen huurwoning of woning in eigendom. Deze groep verzilvert de Wlz-indicatie vaak in de vorm van een modulair pakket thuis (mpt). Onder thuis wonen valt echter ook het niet wonen in een Wlz-instelling waar de zorg én het verblijf wordt geboden (CRVB:2025:140). Dat wil zeggen: er is sprake van een scheiding tussen wonen en zorg. Deze groep verzilvert de Wlz-indicatie vaak in de vorm van een volledig pakket thuis (vpt). Woont de cliënt met een Wlz-indicatie ‘thuis’ dan valt het verstrekken van een hulpmiddel, zoals een tillift, onder de Wmo 2015.</text:p>
                <text:p text:style-name="al"/>
                <text:p text:style-name="al">
                <text:span text:style-name="nadrukcur">Subsidie of natura-verstrekking woonvorm</text:span>
              </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 Het college beoordeelt of een eerder verstrekt hulpmiddel gebruikt kan worden door twee of meer cliënten. En zo ja, dan wordt de aanvraag afgewezen.</text:p>
              </text:section>
              <text:section text:name="artikel_id1-3-2-2-2-10-7" text:style-name="artikel">
                <text:p text:style-name="artikel_kop_titel"><text:span text:style-name="artikel_kop_label"/> <text:span text:style-name="artikel_kop_nr">2.8.5</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10-8" text:style-name="artikel">
                <text:p text:style-name="artikel_kop_titel"><text:span text:style-name="artikel_kop_label"/> <text:span text:style-name="artikel_kop_nr">2.8.6</text:span> Toepassingsvoorwaarden</text:p>
                <text:p text:style-name="al">Eerst beoordeelt het college of aan de toepassingsvoorwaarden van artikel 2.3.5 lid 6 Wmo 2015 is voldaan. Dat wil zeggen: </text:p>
                <text:list text:style-name="id1-3-2-2-2-10-8-3">
                  <text:list-item text:style-override="id1-3-2-2-2-10-8-3-1">
                    <text:number>1.</text:number>
                    <text:p text:style-name="al">heeft de cliënt een Wlz-indicatie of kan hij daarvoor in aanmerking komen. </text:p>
                  </text:list-item>
                  <text:list-item text:style-override="id1-3-2-2-2-10-8-3-2">
                    <text:number>2.</text:number>
                    <text:p text:style-name="al">En zo ja, is er sprake is van een uitzondering als bedoeld in art. 8.6a onder a Wmo 2015 (zie 2.8.4 van deze beleidsregels).</text:p>
                  </text:list-item>
                </text:list>
                <text:p text:style-name="al">
                <text:span text:style-name="nadrukcur">Onderzoek</text:span>
              </text:p>
                <text:p text:style-name="al">De procedure van art. 2.3.2 Wmo 2015 moet volledig worden doorlopen; het onderzoek volgens het stappenplan. Daaruit zal moeten blijken wat het doel, inhoud en omvang van de ondersteuningsvraag is en of er een noodzaak van ondersteuning op grond van de Wmo 2015 bestaat. Daar kan sprake van zijn als de cliënt een ondersteuningsbehoefte heeft die niet door de Wlz wordt gedekt.</text:p>
              </text:section>
              <text:section text:name="artikel_id1-3-2-2-2-10-9" text:style-name="artikel">
                <text:p text:style-name="artikel_kop_titel"><text:span text:style-name="artikel_kop_label"/> <text:span text:style-name="artikel_kop_nr">2.8.7</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text:p>
                <text:p text:style-name="al"/>
                <text:p text:style-name="al">
                <text:span text:style-name="nadrukcur">Passende bijdrage geldt niet bij toekenning</text:span>
              </text:p>
                <text:p text:style-name="al">Bij de toekenning van een maatwerkvoorziening gaat het om een redelijkheidstoets. Er hoeft in ieder geval niet te worden vastgesteld of de maatwerkvoorziening een passende bijdrage levert aan het realiseren van een situatie waarin de cliënt in staat wordt gesteld tot zelfredzaamheid of participatie.</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p>
              <text:p text:style-name="al">
              <text:span text:style-name="nadrukcur">Artikel 2.3.5 Wmo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Tubbergen kan aanspraak maken op ondersteuning van de gemeente Tubbergen. Door de toevoeging ‘zal hebben’ wordt cliënten niet de mogelijkheid ontnomen naar de gemeente Tubbergen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Geen tekort in de zelfredzaamheid of participatie</text:p>
                <text:p text:style-name="al">Uit het onderzoek kan blijken dat er geen tekort is in de zelfredzaamheid of participatie omdat de cliënt:</text:p>
                <text:list text:style-name="id1-3-2-2-3-4-3-3">
                  <text:list-item text:style-override="id1-3-2-2-3-4-3-3-1">
                    <text:number>•</text:number>
                    <text:p text:style-name="al">al dan niet met behandeling door paramedische hulp gebruik kan (leren) maken van ergonomische hulpmiddelen, een juiste werkhouding aan te nemen en/of de huishoudelijke werkzaamheden in een rustig tempo verdeelt over de week uit te voeren (CRVB:2022:308, CRVB:2018:2272),</text:p>
                  </text:list-item>
                  <text:list-item text:style-override="id1-3-2-2-3-4-3-3-2">
                    <text:number>•</text:number>
                    <text:p text:style-name="al">met het gebruik van het OV in redelijke mate kan participeren (CRVB:2022:224),</text:p>
                  </text:list-item>
                  <text:list-item text:style-override="id1-3-2-2-3-4-3-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4-4" text:style-name="artikel">
                <text:p text:style-name="artikel_kop_titel"><text:span text:style-name="artikel_kop_label"/> <text:span text:style-name="artikel_kop_nr">3.2.2</text:span> Bevorderen gezondheid</text:p>
                <text:p text:style-name="al">Dat een maatwerkvoorziening een positief effect heeft op de gezondheid is voor de Wmo 2015 niet relevant. Het werken aan bijvoorbeeld conditie is geen resultaatgebied waar gemeenten op grond van de Wmo 2015 verantwoordelijk voor zijn (CRVB:2020:2644, CRVB:2023:1446). Tijdens het onderzoek wordt (ook) gekeken of de cliënt, gelet op de vastgestelde problematiek, gebruik kan maken van een andere wet (zie 2.3.5 van deze beleidsregels).</text:p>
              </text:section>
              <text:section text:name="artikel_id1-3-2-2-3-4-5" text:style-name="artikel">
                <text:p text:style-name="artikel_kop_titel"><text:span text:style-name="artikel_kop_label"/> <text:span text:style-name="artikel_kop_nr">3.2.3</text:span> Eigen kracht</text:p>
                <text:p text:style-name="al">
                <text:span text:style-name="nadrukcur">Artikel 2.3.5 lid 3 Wmo 2015</text:span>
              </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2.2 van deze beleidsregels). </text:p>
              </text:section>
              <text:section text:name="artikel_id1-3-2-2-3-4-6" text:style-name="artikel">
                <text:p text:style-name="artikel_kop_titel"><text:span text:style-name="artikel_kop_label"/> <text:span text:style-name="artikel_kop_nr">3.2.4</text:span> Eigen verantwoordelijkheid valt ook onder eigen kracht</text:p>
                <text:p text:style-name="al">
                <text:span text:style-name="nadrukcur">Artikel 2.3.5 lid 3 Wmo 2015</text:span>
              </text:p>
                <text:p text:style-name="al">
                <text:span text:style-name="nadrukcur">Artikel 3.3 lid 2 onder a Verordening</text:span>
              </text:p>
                <text:p text:style-name="al">In de Wmo 2015 is de eigen verantwoordelijkheid van burgers nog meer verankerd en wordt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 voor de Wmo 2015.</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n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dan zal hij dat zelf moeten realiseren.</text:p>
              </text:section>
              <text:section text:name="artikel_id1-3-2-2-3-4-7" text:style-name="artikel">
                <text:p text:style-name="artikel_kop_titel"><text:span text:style-name="artikel_kop_label"/> <text:span text:style-name="artikel_kop_nr">3.2.5</text:span> Gebruikmaken van een andere wet</text:p>
                <text:p text:style-name="al">
                <text:span text:style-name="nadrukcur">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CRVB:2023:1046). </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Keuze in de voorliggende voorziening</text:span>
              </text:p>
                <text:p text:style-name="al">Het college volgt de keuze in de voorliggende voorziening om bepaalde kosten gedeeltelijk of niet te vergoeden. Voor de Zorgverzekeringswet gaat het bijvoorbeeld om de eigen bijdrage die iemand moet betalen of de kosten voor een psychosociale hulphond (CRVB:2013:CA1427, CRVB:2024:241, CRVB:2024:1467, CRVB:2024:36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text:p>
                <text:p text:style-name="al"/>
                <text:p text:style-name="al">
                <text:span text:style-name="nadrukcur">Onderzoek maatwerkvoorziening en mogelijke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 (CRVB:2025:876). Denk bijvoorbeeld aan: fysiotherapie, oefentherapie of ggz-behandeling.</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4-8" text:style-name="artikel">
                <text:p text:style-name="artikel_kop_titel"><text:span text:style-name="artikel_kop_label"/> <text:span text:style-name="artikel_kop_nr">3.2.6</text:span> Algemeen gebruikelijke voorziening</text:p>
                <text:p text:style-name="al">
                <text:span text:style-name="nadrukcur">Artikel 2.3.5 lid 3 Wmo 2015</text:span>
              </text:p>
                <text:p text:style-name="al">
                <text:span text:style-name="nadrukcur">Artikel 3.1 lid 1 onder b Verordening</text:span>
              </text:p>
                <text:p text:style-name="al"/>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8-9">
                  <text:list-item text:style-override="id1-3-2-2-3-4-8-9-1">
                    <text:number>1.</text:number>
                    <text:p text:style-name="al">niet specifiek bedoeld is voor personen met een beperking,</text:p>
                  </text:list-item>
                  <text:list-item text:style-override="id1-3-2-2-3-4-8-9-2">
                    <text:number>2.</text:number>
                    <text:p text:style-name="al">daadwerkelijk beschikbaar is,</text:p>
                  </text:list-item>
                  <text:list-item text:style-override="id1-3-2-2-3-4-8-9-3">
                    <text:number>3.</text:number>
                    <text:p text:style-name="al">een passende bijdrage levert aan het realiseren van een situatie waarin de cliënt tot zelfredzaamheid of participatie in staat is, en</text:p>
                  </text:list-item>
                  <text:list-item text:style-override="id1-3-2-2-3-4-8-9-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een spoel-föhn installatie of een boodschappendienst bij de supermarkt. Het gaat om wat normaal wordt gevonden om over te (kunnen) beschikken.</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voor bijvoorbeeld een toiletverhoger dat kan worden gedragen met een minimum inkomen is gebaseerd op:</text:p>
                <text:list text:style-name="id1-3-2-2-3-4-8-27">
                  <text:list-item text:style-override="id1-3-2-2-3-4-8-27-1">
                    <text:number>1.</text:number>
                    <text:p text:style-name="al">de aflossingsduur van 36 maanden die in Tubbergen geldt voor leenbijstand in de vorm van bijzondere bijstand (gebruiksgoederen);</text:p>
                  </text:list-item>
                  <text:list-item text:style-override="id1-3-2-2-3-4-8-27-2">
                    <text:number>2.</text:number>
                    <text:p text:style-name="al">een aflossing van 5% van de norm voor personen (alleenstaande, alleenstaande ouder of gehuwden, art. 21 Participatiewet). Er wordt bij de norm geen onderscheid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369,06 [bedrag per 1 juli 2025] = € 68,45 x 36 maanden = € 2.464,31.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niet pensioengerechtigd)</text:span>
              </text:p>
                <text:p text:style-name="al">5% van de bijstandsnorm € 1.955,80 [bedrag per 1 juli 2025] = € 97,79 x 36 maanden = € 3.520,44.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alleenstaande of alleenstaande ouder (pensioengerechtigd)</text:span>
              </text:p>
                <text:p text:style-name="al">5% van de bijstandsnorm € 1.530,21 [bedrag per 1 juli 2025] = € 76,51 x 36 maanden = € 2.754,38.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pensioengerechtigd)</text:span>
              </text:p>
                <text:p text:style-name="al">5% van de bijstandsnorm € 2.094,98 [bedrag per 1 juli 2025] = € 104,75 x 36 maanden = € 3.770,96.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 alleenstaande of alleenstaande ouder (niet pensioengerechtigd)</text:span>
              </text:p>
                <text:p text:style-name="al">Cliënt dient een aanvraag in voor een maatwerkvoorziening. Uit onderzoek is gebleken dat een bepaalde maatwerkvoorziening een passende oplossing is. Die maatwerkvoorziening kost € 1.525,00. De kosten zijn lager dan € 2.464,31 [bedrag geldt per 1 juli 2025] en komt daarom niet voor verstrekking in aanmerking. Is de cliënt binnen 36 maanden opnieuw aangewezen op een maatwerkvoorziening en dan resteert voor een beoogde algemeen gebruikelijke voorziening nog een bedrag van € 939,31 (€ 2.464,31 minus € 1.525,00). Het gaat om eenmalige aanschafkosten en niet de periodieke kosten van bijvoorbeeld de maaltijdservice of boodschappendienst.</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De cliënt mag het pgb niet besteden aan een algemeen gebruikelijke voorziening (zie art. 5.4 lid 1 Verord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8-60">
                  <text:list-item text:style-override="id1-3-2-2-3-4-8-60-1">
                    <text:number>•</text:number>
                    <text:p text:style-name="al">Meerkosten van een aankleedblad of aankleedtafel.</text:p>
                  </text:list-item>
                  <text:list-item text:style-override="id1-3-2-2-3-4-8-60-2">
                    <text:number>•</text:number>
                    <text:p text:style-name="al">De aanpassingen aan een bakfiets die nodig zijn voor bijvoorbeeld het vervoer van de buggy of zuurstoffles.</text:p>
                  </text:list-item>
                  <text:list-item text:style-override="id1-3-2-2-3-4-8-60-3">
                    <text:number>•</text:number>
                    <text:p text:style-name="al">Geveerde zijwielen aan een fiets.</text:p>
                  </text:list-item>
                </text:list>
                <text:p text:style-name="al">Dit is geen limitatief overzicht, er zijn meer voorbeelden denkbaar.</text:p>
              </text:section>
              <text:section text:name="artikel_id1-3-2-2-3-4-9" text:style-name="artikel">
                <text:p text:style-name="artikel_kop_titel"><text:span text:style-name="artikel_kop_label"/> <text:span text:style-name="artikel_kop_nr">3.2.7</text:span> Kosten saneren woning</text:p>
                <text:p text:style-name="al">De cliënt kan in aanmerking komen voor tegemoetkoming in de kosten van een woningsanering die nodig is in verband met een allergie, astma of chronische bronchitis (CARA of COPD).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3-4-9-6">
                  <text:list-item text:style-override="id1-3-2-2-3-4-9-6-1">
                    <text:number>•</text:number>
                    <text:p text:style-name="al">100% als het artikel nieuwer is dan twee jaar;</text:p>
                  </text:list-item>
                  <text:list-item text:style-override="id1-3-2-2-3-4-9-6-2">
                    <text:number>•</text:number>
                    <text:p text:style-name="al">75% als het artikel tussen de twee en vier jaar oud is;</text:p>
                  </text:list-item>
                  <text:list-item text:style-override="id1-3-2-2-3-4-9-6-3">
                    <text:number>•</text:number>
                    <text:p text:style-name="al">50% als het artikel tussen de vier en zes jaar oud is;</text:p>
                  </text:list-item>
                  <text:list-item text:style-override="id1-3-2-2-3-4-9-6-4">
                    <text:number>•</text:number>
                    <text:p text:style-name="al">25% als het artikel tussen de zes en acht jaar oud is.</text:p>
                  </text:list-item>
                </text:list>
                <text:p text:style-name="al">
                <text:span text:style-name="nadrukcur">Berekening</text:span>
              </text:p>
                <text:p text:style-name="al">Bij de hiervoor genoemde percentages wordt de uitkomst van de berekening afgezet tegen de systematiek die wordt gebruikt bij de eenmalige aanschaf. Zie de voorbeeldberekeningen in 3.2.6 van deze beleidsregels.</text:p>
                <text:p text:style-name="al"/>
                <text:p text:style-name="al">
                <text:span text:style-name="nadrukcur">Geen tegemoetkoming</text:span>
              </text:p>
                <text:p text:style-name="al">Als het artikel acht jaar of ouder is, wordt dus geen vergoeding in de kosten verstrekt. </text:p>
                <text:p text:style-name="al"/>
                <text:p text:style-name="al">
                <text:span text:style-name="nadrukcur">Hoogte van de kosten</text:span>
              </text:p>
                <text:p text:style-name="al">Bij de vaststelling van de hoogte van de kosten gelden de richtprijzen van het Nibud als uitgangspunt.</text:p>
                <text:p text:style-name="al"/>
                <text:p text:style-name="al">
                <text:span text:style-name="nadrukcur">Verhuizing en geen dubbele vergoeding</text:span>
              </text:p>
                <text:p text:style-name="al">Hetzelfde geldt bij een verhuizing, omdat bij een verhuizing de woning opnieuw moet worden ingericht en dan rekening kan worden gehouden met de ondervonden klachten. Dat wil ook zeggen dat een tegemoetkoming voor de kosten van sanering niet naast een tegemoetkoming voor verhuiskosten wordt verstrekt.</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11" text:style-name="artikel">
                <text:p text:style-name="artikel_kop_titel"><text:span text:style-name="artikel_kop_label"/> <text:span text:style-name="artikel_kop_nr">3.2.9</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12" text:style-name="artikel">
                <text:p text:style-name="artikel_kop_titel"><text:span text:style-name="artikel_kop_label"/> <text:span text:style-name="artikel_kop_nr">3.2.10</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Andere beschikbare voorliggende oplossingen in Tubbergen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artikel_id1-3-2-2-3-5-2" text:style-name="artikel">
                <text:p text:style-name="artikel_kop_titel"><text:span text:style-name="artikel_kop_label"/> <text:span text:style-name="artikel_kop_nr">3.3.1</text:span> Ingangsdatum</text:p>
                <text:p text:style-name="al">
                <text:span text:style-name="nadrukcur">Artikel 3.2 lid 1 Verordening</text:span>
              </text:p>
                <text:p text:style-name="al">Als hoofdregel geldt dat de ingangsdatum van de indicatie niet eerder ingaat dan de datum waarop het college beslist op de aanvraag. Dat is alleen anders als het college de aanbieder (natura) toestemming heeft gegeven om vóór de besluitdatum te starten. Deze bepaling geldt dus niet voor cliënten, zie verder 3.3.2 en 3.3.3 van deze beleidsregels.</text:p>
              </text:section>
              <text:section text:name="artikel_id1-3-2-2-3-5-3" text:style-name="artikel">
                <text:p text:style-name="artikel_kop_titel"><text:span text:style-name="artikel_kop_label"/> <text:span text:style-name="artikel_kop_nr">3.3.2</text:span> Maatwerkvoorziening gerealiseerd vóór de melding</text:p>
                <text:p text:style-name="al">
                <text:span text:style-name="nadrukcur">Artikel 3.2 lid 2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3</text:span> Maatwerkvoorziening gerealiseerd vóór besluitname</text:p>
                <text:p text:style-name="al">
                <text:span text:style-name="nadrukcur">Artikel 3.2 lid 2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anders wordt toegewezen of verkocht. Het college zal in dat geval de noodzaak van de maatwerkvoorziening nog wel moet kunnen vaststellen.</text:p>
              </text:section>
              <text:section text:name="artikel_id1-3-2-2-3-5-5" text:style-name="artikel">
                <text:p text:style-name="artikel_kop_titel"><text:span text:style-name="artikel_kop_label"/> <text:span text:style-name="artikel_kop_nr">3.3.4</text:span> Ingangsdatum diensten</text:p>
                <text:p text:style-name="al">Het spreekt voor zich dat in het geval een aanvraag wordt gedaan voor een dienst, zoals huishoudelijke ondersteuning, wel een indicatie kan worden verstrekt maar in beginsel niet met terugwerkende kracht.</text:p>
              </text:section>
              <text:section text:name="artikel_id1-3-2-2-3-5-6" text:style-name="artikel">
                <text:p text:style-name="artikel_kop_titel"><text:span text:style-name="artikel_kop_label"/> <text:span text:style-name="artikel_kop_nr">3.3.5</text:span> Niet (volledig) gerealiseerd, noodzaak achteraf vaststellen</text:p>
                <text:p text:style-name="al">
                <text:span text:style-name="nadrukcur">Artikel 3.3 lid 1 onder a en b Verordening</text:span>
              </text:p>
                <text:p text:style-name="al">Er kan ook sprake zijn van een nog niet (volledig) gerealiseerde maatwerkvoorziening voordat de cliënt zijn hulp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aan de hand van bouwtekeningen of foto’s, nog kan vaststellen dat de al in gang gezette aanpassing noodzakelijk was, en zo ja wat de goedkoopst passende bijdrage is.</text:p>
              </text:section>
              <text:section text:name="artikel_id1-3-2-2-3-5-7" text:style-name="artikel">
                <text:p text:style-name="artikel_kop_titel"><text:span text:style-name="artikel_kop_label"/> <text:span text:style-name="artikel_kop_nr">3.3.6</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gevraagde aanpassing.</text:p>
              </text:section>
              <text:section text:name="artikel_id1-3-2-2-3-5-8" text:style-name="artikel">
                <text:p text:style-name="artikel_kop_titel"><text:span text:style-name="artikel_kop_label"/> <text:span text:style-name="artikel_kop_nr">3.3.7</text:span> Pgb-aanvraag binnen budgetperiode</text:p>
                <text:p text:style-name="al">
                <text:span text:style-name="nadrukcur">Artikel 3.2 lid 3 onder a en b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9" text:style-name="artikel">
                <text:p text:style-name="artikel_kop_titel"><text:span text:style-name="artikel_kop_label"/> <text:span text:style-name="artikel_kop_nr">3.3.8</text:span> Technisch geschikte maatwerkvoorziening (afschrijvingstermijn niet verstreken)</text:p>
                <text:p text:style-name="al">
                <text:span text:style-name="nadrukcur">Art. 3.2 lid 4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voldoen nog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9</text:span> Afsluiten opstalverzekering</text:p>
                <text:p text:style-name="al">
                <text:span text:style-name="nadrukcur">Artikel 3.2 lid 5 Verordening</text:span>
              </text:p>
                <text:p text:style-name="al">De cliënt aan wie een woningaanpassing is verstrekt moet zorgen voor een opstalverzekering die het risico van schade afdekt.</text:p>
              </text:section>
              <text:section text:name="artikel_id1-3-2-2-3-5-11" text:style-name="artikel">
                <text:p text:style-name="artikel_kop_titel"><text:span text:style-name="artikel_kop_label"/> <text:span text:style-name="artikel_kop_nr">3.3.10</text:span> Afdoende verzekeren</text:p>
                <text:p text:style-name="al">
                <text:span text:style-name="nadrukcur">Artikel 3.2 lid 6 Verordening</text:span>
              </text:p>
                <text:p text:style-name="al">Maatwerkvoorzieningen die worden meegenomen naar het buitenland zullen afdoende verzekerd moeten zijn tegen verlies, diefstal en schade.</text:p>
              </text:section>
              <text:section text:name="artikel_id1-3-2-2-3-5-12" text:style-name="artikel">
                <text:p text:style-name="artikel_kop_titel"><text:span text:style-name="artikel_kop_label"/> <text:span text:style-name="artikel_kop_nr">3.3.11</text:span> Goedkoopst passende bijdrage</text:p>
                <text:p text:style-name="al">
                <text:span text:style-name="nadrukcur">Artikel 3.3 lid 1 onder b Verordening</text:span>
              </text:p>
                <text:p text:style-name="al">Het college verstrekt altijd de goedkoopst passende bijdrage. Er zijn vaak meerdere geschikte oplossingen, maar er wordt gekozen voor de oplossing die naar objectieve maatstaven de goedkoopst passende is. Indien de cliënt een duurdere voorziening wil (die eveneens adequaat is) komen de meerkosten voor rekening van de cliënt. In dergelijke situaties zal de verstrekking plaatsvinden in de vorm van een pgb gebaseerd op de kosten van de goedkoopst adequate maatwerkvoorziening.</text:p>
              </text:section>
              <text:section text:name="artikel_id1-3-2-2-3-5-13" text:style-name="artikel">
                <text:p text:style-name="artikel_kop_titel"><text:span text:style-name="artikel_kop_label"/> <text:span text:style-name="artikel_kop_nr">3.3.12</text:span> Individueel gericht</text:p>
                <text:p text:style-name="al">
                <text:span text:style-name="nadrukcur">Artikel 3.3 lid 1 onder c Verordening</text:span>
              </text:p>
                <text:p text:style-name="al">Een maatwerkvoorziening is in overwegende mate individueel gericht. De maatwerkvoorziening wordt aan de cliënt verstrekt en levert een passende bijdrage aan het realiseren van een situatie waarin deze in staat is toe zelfredzaamheid of participatie. Het college kan bijvoorbeeld wel rekening houden met mantelzorgers die hulp door bijvoorbeeld duwondersteuning op een rolstoel te verstrekken.</text:p>
              </text:section>
              <text:section text:name="artikel_id1-3-2-2-3-5-14" text:style-name="artikel">
                <text:p text:style-name="artikel_kop_titel"><text:span text:style-name="artikel_kop_label"/> <text:span text:style-name="artikel_kop_nr">3.3.13</text:span> Zelf passende oplossing realiseren</text:p>
                <text:p text:style-name="al">
                <text:span text:style-name="nadrukcur">Artikel 3.3 lid 2 onder b Verordening</text:span>
              </text:p>
                <text:p text:style-name="al">Het college kan van de cliënt vergen dat hij zelf zorgt voor een passende oplossing. Zie 3.2.4 van deze beleidsregels voor voorbeelden.</text:p>
              </text:section>
              <text:section text:name="artikel_id1-3-2-2-3-5-15" text:style-name="artikel">
                <text:p text:style-name="artikel_kop_titel"><text:span text:style-name="artikel_kop_label"/> <text:span text:style-name="artikel_kop_nr">3.3.14</text:span> Gebruik maken voorliggende voorziening</text:p>
                <text:p text:style-name="al">
                <text:span text:style-name="nadrukcur">Artikel 3.3 lid 2 onder c Verordening</text:span>
              </text:p>
                <text:p text:style-name="al">Het gebruik maken van een andere wettelijke aanspraak gelet op de behoefte aan maatschappelijke ondersteuning valt binnen de eigen kracht. Zie 3.2.3 van deze beleidsregels.</text:p>
                <text:p text:style-name="al"/>
              </text:section>
            </text:section>
            <text:section text:name="paragraaf_id1-3-2-2-3-6" text:style-name="paragraaf">
              <text:p text:style-name="paragraaf_kop"><text:span text:style-name="label"/> <text:span text:style-name="nr">3.4</text:span> Risicosfeer</text:p>
              <text:section text:name="structuurtekst_id1-3-2-2-3-6-2" text:style-name="structuurtekst">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0, CRVB:2019:2951, CRVB:2023:1195).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 4.6 en 4.7 Verordening). </text:p>
                <text:p text:style-name="al"/>
              </text:section>
            </text:section>
            <text:section text:name="paragraaf_id1-3-2-2-3-7" text:style-name="paragraaf">
              <text:p text:style-name="paragraaf_kop"><text:span text:style-name="label"/> <text:span text:style-name="nr">3.5</text:span> Regresrecht</text:p>
              <text:section text:name="structuurtekst_id1-3-2-2-3-7-2" text:style-name="structuurtekst">
                <text:p text:style-name="al">Artikel 2.4.3 Wmo 2015</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Cliënt heeft een keuze</text:span>
              </text:p>
                <text:p text:style-name="al">In het algemeen mag van een cliënt in het kader van de eigen kracht niet worden verlangd dat hij zich voor de kosten van de benodigde maatwerkvoorzieningen (eerst) tot de (verzekeraar van de) schadeveroorzaker wendt. De uitdrukkelijke bedoeling van de wetgever is dat de cliënt keuzevrijheid heeft: melding bij het college of de schadeveroorzaker aanspreken. De enkele omstandigheid dat de client met de (verzekeraar van de) schadeveroorzaker een vaststellingsovereenkomst heeft gesloten, brengt niet mee dat het een cliënt niet meer vrijstaat zich tot het college te wenden (CRVB:2024:2410 en vgl. CRVB:2025:84).</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
              <text:span text:style-name="nadrukcur">Artikel 1.1.1 lid 1 Wmo 2015 (begripsbepaling)</text:span>
            </text:p>
              <text:p text:style-name="al">
              <text:span text:style-name="nadrukcur">Artikel 3.1 lid 1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Algemeen aanvaardbare opvattingen</text:p>
              <text:section text:name="structuurtekst_id1-3-2-2-4-5-2" text:style-name="structuurtekst">
                <text:p text:style-name="al">Hulp die op grond van algemeen aanvaardbare opvattingen geacht wordt geboden te kunnen worden valt in ieder geval:</text:p>
                <text:list text:style-name="id1-3-2-2-4-5-2-2">
                  <text:list-item text:style-override="id1-3-2-2-4-5-2-2-1">
                    <text:number>•</text:number>
                    <text:p text:style-name="al">overname van huishoudelijke taken,</text:p>
                  </text:list-item>
                  <text:list-item text:style-override="id1-3-2-2-4-5-2-2-2">
                    <text:number>•</text:number>
                    <text:p text:style-name="al">overname van of hulp bij de thuisadministratie,</text:p>
                  </text:list-item>
                  <text:list-item text:style-override="id1-3-2-2-4-5-2-2-3">
                    <text:number>•</text:number>
                    <text:p text:style-name="al">hulp gericht op zelfzorg,</text:p>
                  </text:list-item>
                  <text:list-item text:style-override="id1-3-2-2-4-5-2-2-4">
                    <text:number>•</text:number>
                    <text:p text:style-name="al">hulp bij het doen van aankopen,</text:p>
                  </text:list-item>
                  <text:list-item text:style-override="id1-3-2-2-4-5-2-2-5">
                    <text:number>•</text:number>
                    <text:p text:style-name="al">hulp bij structureren van de dag/week,</text:p>
                  </text:list-item>
                  <text:list-item text:style-override="id1-3-2-2-4-5-2-2-6">
                    <text:number>•</text:number>
                    <text:p text:style-name="al">hulp bij participatie,</text:p>
                  </text:list-item>
                  <text:list-item text:style-override="id1-3-2-2-4-5-2-2-7">
                    <text:number>•</text:number>
                    <text:p text:style-name="al">legen en reinigen van de toiletemmer,</text:p>
                  </text:list-item>
                  <text:list-item text:style-override="id1-3-2-2-4-5-2-2-8">
                    <text:number>•</text:number>
                    <text:p text:style-name="al">zorg voor minderjarige inwonende kinderen.</text:p>
                  </text:list-item>
                </text:list>
                <text:p text:style-name="al">
                <text:span text:style-name="nadrukcur">Niet-professionele ondersteuning</text:span>
              </text:p>
                <text:p text:style-name="al">Het gaat bij gebruikelijke hulp om niet-professionele ondersteuning die niet per se door een professional geboden hoeft te worden (bijv. CRVB:2021:823, CRVB:2021:1114). Daarom wordt in dit hoofdstuk de term hulp en niet begeleiding gebruikt. Verder is geen limitatieve opsomming beoogd. Andere ondersteuning kan volgens het college ook onder algemene aanvaardbare opvattingen vallen.</text:p>
                <text:p text:style-name="al"/>
                <text:p text:style-name="al">
                <text:span text:style-name="nadrukcur">Legen en reinigen toiletemmer</text:span>
              </text:p>
                <text:p text:style-name="al">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section>
            </text:section>
            <text:section text:name="paragraaf_id1-3-2-2-4-6" text:style-name="paragraaf">
              <text:p text:style-name="paragraaf_kop"><text:span text:style-name="label"/> <text:span text:style-name="nr">4.4</text:span> In redelijkheid te verwachten van huisgenoten</text:p>
              <text:section text:name="structuurtekst_id1-3-2-2-4-6-2" text:style-name="structuurtekst">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6-2-2">
                  <text:list-item text:style-override="id1-3-2-2-4-6-2-2-1">
                    <text:number>•</text:number>
                    <text:p text:style-name="al">de beschikbaarheid van de huisgenoot voor de niet-uitstelbare taken,</text:p>
                  </text:list-item>
                  <text:list-item text:style-override="id1-3-2-2-4-6-2-2-2">
                    <text:number>•</text:number>
                    <text:p text:style-name="al">mogelijke overbelasting van de huisgenoot,</text:p>
                  </text:list-item>
                  <text:list-item text:style-override="id1-3-2-2-4-6-2-2-3">
                    <text:number>•</text:number>
                    <text:p text:style-name="al">de (totale) omvang van de ondersteuningsbehoefte van de cliënt.</text:p>
                  </text:list-item>
                </text:list>
              </text:section>
            </text:section>
            <text:section text:name="paragraaf_id1-3-2-2-4-7" text:style-name="paragraaf">
              <text:p text:style-name="paragraaf_kop"><text:span text:style-name="label"/> <text:span text:style-name="nr">4.5</text:span> Beoordelingskader gebruikelijke hulp</text:p>
              <text:section text:name="structuurtekst_id1-3-2-2-4-7-2" text:style-name="structuurtekst">
                <text:p text:style-name="al">Een en ander is nader uitgewerkt in 4.3 (algemeen aanvaardbare opvattingen) en 4.4 (in redelijkheid te verwachten van huisgenoten) in dit hoofdstuk. Daarbij geldt dat van partners in redelijkheid meer hulp worden verwacht dan van bijvoorbeeld kinderen aan hun ouders of van andere huisgenoten (RBLIM:2022:7897).</text:p>
              </text:section>
              <text:section text:name="artikel_id1-3-2-2-4-7-3" text:style-name="artikel">
                <text:p text:style-name="artikel_kop_titel"><text:span text:style-name="artikel_kop_label"/> <text:span text:style-name="artikel_kop_nr">4.5.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7-4" text:style-name="artikel">
                <text:p text:style-name="artikel_kop_titel"><text:span text:style-name="artikel_kop_label"/> <text:span text:style-name="artikel_kop_nr">4.5.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7-4-3">
                  <text:list-item text:style-override="id1-3-2-2-4-7-4-3-1">
                    <text:number>1.</text:number>
                    <text:p text:style-name="al">De aard en de omvang van de ondersteuningsbehoefte van de cliënt.</text:p>
                  </text:list-item>
                  <text:list-item text:style-override="id1-3-2-2-4-7-4-3-2">
                    <text:number>2.</text:number>
                    <text:p text:style-name="al">De aard van de relatie van de persoon binnen de leefeenheid met de cliënt, tenzij het huishoudelijke ondersteuning betreft.</text:p>
                  </text:list-item>
                  <text:list-item text:style-override="id1-3-2-2-4-7-4-3-3">
                    <text:number>3.</text:number>
                    <text:p text:style-name="al">De leeftijd en de ontwikkelingsfase van inwonende kinderen.</text:p>
                  </text:list-item>
                  <text:list-item text:style-override="id1-3-2-2-4-7-4-3-4">
                    <text:number>4.</text:number>
                    <text:p text:style-name="al">De leerbaarheid van de cliënt en/of de personen van wie gebruikelijke hulp kan worden gevergd.</text:p>
                  </text:list-item>
                </text:list>
                <text:p text:style-name="al">Hierna wordt ingegaan op de bovengenoemde punten.</text:p>
                <text:p text:style-name="al"/>
              </text:section>
            </text:section>
            <text:section text:name="paragraaf_id1-3-2-2-4-8" text:style-name="paragraaf">
              <text:p text:style-name="paragraaf_kop"><text:span text:style-name="label"/> <text:span text:style-name="nr">4.6</text:span> Aard van de ondersteuningsbehoefte</text:p>
              <text:section text:name="structuurtekst_id1-3-2-2-4-8-2" text:style-name="structuurtekst">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 </text:p>
                <text:p text:style-name="al"/>
              </text:section>
            </text:section>
            <text:section text:name="paragraaf_id1-3-2-2-4-9" text:style-name="paragraaf">
              <text:p text:style-name="paragraaf_kop"><text:span text:style-name="label"/> <text:span text:style-name="nr">4.7</text:span> Omvang van de ondersteuningsbehoefte</text:p>
              <text:section text:name="structuurtekst_id1-3-2-2-4-9-2" text:style-name="structuurtekst">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9-3" text:style-name="artikel">
                <text:p text:style-name="artikel_kop_titel"><text:span text:style-name="artikel_kop_label"/> <text:span text:style-name="artikel_kop_nr">4.7.1</text:span> Overname van huishoudelijke taken</text:p>
                <text:p text:style-name="al">Voor huishoudelijke ondersteuning (schoon en leefbaar huis)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section>
            </text:section>
            <text:section text:name="paragraaf_id1-3-2-2-4-10" text:style-name="paragraaf">
              <text:p text:style-name="paragraaf_kop"><text:span text:style-name="label"/> <text:span text:style-name="nr">4.8</text:span> De aard van de relatie van de persoon binnen de leefeenheid met de cliënt</text:p>
              <text:section text:name="structuurtekst_id1-3-2-2-4-10-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10-2-5">
                  <text:list-item text:style-override="id1-3-2-2-4-10-2-5-1">
                    <text:number>•</text:number>
                    <text:p text:style-name="al">bij een bezoek aan de familie, vrienden, huisarts, et cetera. Denk ook aan het vervoer;</text:p>
                  </text:list-item>
                  <text:list-item text:style-override="id1-3-2-2-4-10-2-5-2">
                    <text:number>•</text:number>
                    <text:p text:style-name="al">bij of het overnemen van taken die tot een huishouden behoren zoals de thuisadministratie;</text:p>
                  </text:list-item>
                  <text:list-item text:style-override="id1-3-2-2-4-10-2-5-3">
                    <text:number>•</text:number>
                    <text:p text:style-name="al">aan derden, die behoren tot de omgeving van de cliënt, in het omgaan met de beperkingen van de cliënt. Denk aan familie, vrienden, leerkracht, etc.;</text:p>
                  </text:list-item>
                  <text:list-item text:style-override="id1-3-2-2-4-10-2-5-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Meerderjarige kinderen en ouders</text:span>
              </text:p>
                <text:p text:style-name="al">Het algemene principe van de verantwoordelijkheid voor de leefeenheid geldt ook voor de hulp van kinderen aan hun ouders. Voor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meerderjarige kinderen</text:span>
              </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10-2-17">
                  <text:list-item text:style-override="id1-3-2-2-4-10-2-17-1">
                    <text:number>•</text:number>
                    <text:p text:style-name="al">‘s ochtends op tijd uit bed te komen;</text:p>
                  </text:list-item>
                  <text:list-item text:style-override="id1-3-2-2-4-10-2-17-2">
                    <text:number>•</text:number>
                    <text:p text:style-name="al">te voorkomen dat te veel eten wordt opschept en betrokkene gaat kokhalzen tijdens het eten;</text:p>
                  </text:list-item>
                  <text:list-item text:style-override="id1-3-2-2-4-10-2-17-3">
                    <text:number>•</text:number>
                    <text:p text:style-name="al">te kunnen werken met een agenda;</text:p>
                  </text:list-item>
                  <text:list-item text:style-override="id1-3-2-2-4-10-2-17-4">
                    <text:number>•</text:number>
                    <text:p text:style-name="al">bij het ondernemen van nieuwe activiteiten.</text:p>
                  </text:list-item>
                </text:list>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het doen van aankopen</text:span>
              </text:p>
                <text:p text:style-name="al">Van de echtgenoot/partner ten opzichte van elkaar wordt verwacht dat zij elkaar hulp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10-2-35">
                  <text:list-item text:style-override="id1-3-2-2-4-10-2-35-1">
                    <text:number>•</text:number>
                    <text:p text:style-name="al">Bezoek aan de huisarts, tandarts, specialist,</text:p>
                  </text:list-item>
                  <text:list-item text:style-override="id1-3-2-2-4-10-2-35-2">
                    <text:number>•</text:number>
                    <text:p text:style-name="al">Regelen van dagelijkse zaken zoals: de hond uitlaten, postverwerking, e.d.,</text:p>
                  </text:list-item>
                  <text:list-item text:style-override="id1-3-2-2-4-10-2-35-3">
                    <text:number>•</text:number>
                    <text:p text:style-name="al">Bezoek aan familie,</text:p>
                  </text:list-item>
                  <text:list-item text:style-override="id1-3-2-2-4-10-2-35-4">
                    <text:number>•</text:number>
                    <text:p text:style-name="al">Deelname aan geïndiceerde groepsondersteuning (brengen en/of opgehaald worden),</text:p>
                  </text:list-item>
                  <text:list-item text:style-override="id1-3-2-2-4-10-2-35-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in de keuken</text:span>
              </text:p>
                <text:p text:style-name="al">Onder gebruikelijke hulp valt ook het aangegeven van spullen uit de keukenkasten waar de cliënt niet bij kan. In zo’n geval weigert het college een aanpassing van de keuken (CRVB:2025:1461).</text:p>
                <text:p text:style-name="al"/>
                <text:p text:style-name="al">
                <text:span text:style-name="nadrukcur">Hulp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4-11" text:style-name="paragraaf">
              <text:p text:style-name="paragraaf_kop"><text:span text:style-name="label"/> <text:span text:style-name="nr">4.9</text:span> De leeftijd en de ontwikkelingsfase van inwonende kinderen</text:p>
              <text:section text:name="structuurtekst_id1-3-2-2-4-11-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11-2-5">
                  <text:list-item text:style-override="id1-3-2-2-4-11-2-5-1">
                    <text:number>•</text:number>
                    <text:p text:style-name="al">Kinderen tot 5 jaar leveren geen bijdrage aan de huishouding.</text:p>
                  </text:list-item>
                  <text:list-item text:style-override="id1-3-2-2-4-11-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11-2-5-3">
                    <text:number>•</text:number>
                    <text:p text:style-name="al">Kinderen vanaf 13 jaar kunnen, naast bovengenoemde taken hun eigen kamer op orde houden, zoals rommel opruimen, stofzuigen, bed verschonen.</text:p>
                  </text:list-item>
                  <text:list-item text:style-override="id1-3-2-2-4-11-2-5-4">
                    <text:number>•</text:number>
                    <text:p text:style-name="al">tussen 18 – 21 jaar kunnen een eenpersoons huishouden voeren (overnemen binnen de leefeenheid). </text:p>
                  </text:list-item>
                </text:list>
              </text:section>
            </text:section>
            <text:section text:name="paragraaf_id1-3-2-2-4-12" text:style-name="paragraaf">
              <text:p text:style-name="paragraaf_kop"><text:span text:style-name="label"/> <text:span text:style-name="nr">4.10</text:span> Leerbaarheid cliënt of huisgenoot</text:p>
              <text:section text:name="structuurtekst_id1-3-2-2-4-12-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4-13" text:style-name="paragraaf">
              <text:p text:style-name="paragraaf_kop"><text:span text:style-name="label"/> <text:span text:style-name="nr">4.11</text:span> Uitzonderingen op het bieden van gebruikelijke hulp</text:p>
              <text:section text:name="structuurtekst_id1-3-2-2-4-13-2" text:style-name="structuurtekst">
                <text:p text:style-name="al">In de volgende situaties gaat het college er in principe vanuit dat de huisgenoot (tijdelijk) geen gebruikelijke hulp biedt of kan bieden:</text:p>
                <text:list text:style-name="id1-3-2-2-4-13-2-2">
                  <text:list-item text:style-override="id1-3-2-2-4-13-2-2-1">
                    <text:number>•</text:number>
                    <text:p text:style-name="al">de cliënt heeft een zeer korte levensverwachting;</text:p>
                  </text:list-item>
                  <text:list-item text:style-override="id1-3-2-2-4-13-2-2-2">
                    <text:number>•</text:number>
                    <text:p text:style-name="al">de huisgenoot is overbelast of dreigt dat te geraken;</text:p>
                  </text:list-item>
                  <text:list-item text:style-override="id1-3-2-2-4-13-2-2-3">
                    <text:number>•</text:number>
                    <text:p text:style-name="al">de huisgenoot is voor aaneengesloten periode(n) niet aanwezig vanwege activiteiten elders met een verplichtend karakter; of</text:p>
                  </text:list-item>
                  <text:list-item text:style-override="id1-3-2-2-4-13-2-2-4">
                    <text:number>•</text:number>
                    <text:p text:style-name="al">de huisgenoot heeft geobjectiveerde beperkingen en/of mist de kennis dan wel vaardigheden om gebruikelijke hulp uit te voeren en kan deze vaardigheden niet aanleren;</text:p>
                  </text:list-item>
                  <text:list-item text:style-override="id1-3-2-2-4-13-2-2-5">
                    <text:number>•</text:number>
                    <text:p text:style-name="al">de huisgenoot is voor aaneengesloten periode(n) niet aanwezig vanwege activiteiten elders met een verplichtend karakter; of</text:p>
                  </text:list-item>
                  <text:list-item text:style-override="id1-3-2-2-4-13-2-2-6">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4-14" text:style-name="paragraaf">
              <text:p text:style-name="paragraaf_kop"><text:span text:style-name="label"/> <text:span text:style-name="nr">4.12</text:span> Boven-gebruikelijke hulp</text:p>
              <text:section text:name="structuurtekst_id1-3-2-2-4-14-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15" text:style-name="paragraaf">
              <text:p text:style-name="paragraaf_kop"><text:span text:style-name="label"/> <text:span text:style-name="nr">4.13</text:span> De verhouding tussen de draaglast en de draagkracht</text:p>
              <text:section text:name="structuurtekst_id1-3-2-2-4-15-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onplanbare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p text:style-name="al"/>
                <text:p text:style-name="al">
                <text:span text:style-name="nadrukcur">Reële mogelijkheden oplossen of verminderen overbelasting</text:span>
              </text:p>
                <text:p text:style-name="al">
                <text:span text:style-name="nadrukcur">Artikel 4.2 lid 5 Verordening</text:span>
              </text:p>
                <text:p text:style-name="al">Is er sprake van (dreigende) overbelasting, dan kan het college (tijdelijk) huishoudelijke ondersteuning verstrekken. De overbelasting kan betrekking hebben op de cliënt of diens huisgenoot. Voor overbelasting is vaak een oplossing (eigen kracht). Om dat vast te stellen zal doorgaan een medisch advies nodig zijn. Het college helpt om de huisgenoot of de cliënt niet afhankelijk te maken van ondersteuning van de gemeente. Daarom verwacht het college dat een huisgenoot of cliënt met reële oplossingen aan de slag gaat. Doen zij dat niet zonder gegronde reden, dan verstrekt het college niet opnieuw huishoudelijke ondersteuning.</text:p>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p>
              <text:p text:style-name="al">
              <text:span text:style-name="nadrukcur">Artikel 1.1.1 Wmo 2015 (begripsbepaling)</text:span>
            </text:p>
              <text:p text:style-name="al">
              <text:span text:style-name="nadrukcur">Artikel 3.1 lid 1 Verordening (beoordeling aanspraak)</text:span>
            </text:p>
              <text:p text:style-name="al">
              <text:span text:style-name="nadrukcur">Artikel 4.5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lid 1 onder c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ext:p>
                <text:p text:style-name="al"/>
                <text:p text:style-name="al">
                <text:span text:style-name="nadrukcur">Bouwregels mantelzorgwoning</text:span>
              </text:p>
                <text:p text:style-name="al">Uit de bouw- en gebruiksregels van het omgevingsplan blijkt of een mantelzorgwoning op een bepaalde locatie is toegelaten. Een mantelzorgwoning is onder voorwaarden zonder vergunning te realiseren. Deze voorwaarden staan in het (tijdelijk én nieuwe) omgevingsplan en in het Besluit bouwwerken leefomgeving (Bbl). In het Bbl staan de technische bouwregels voor een mantelzorgwoning.</text:p>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p>
              <text:p text:style-name="al">
              <text:span text:style-name="nadrukcur">Artikel 4.2 en 6.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 Het college maakt gebruik van het normenkader huishoudelijke ondersteuning HHM 2025.</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onderstaande onderwerpen hanteert het colleg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25.</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25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Wasverzorging</text:span>
              </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25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6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huishoudelijke ondersteu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n Tubbergen en Dinkelland een algemene voorziening was- en strijkservice opgezet. Alle inwoners van de gemeenten Tubbergen en Dinkelland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Cliënten van de gemeente Tubbergen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zijn aangewezen op wasverzorging kunnen gebruik maken van deze algemene voorziening. Zij betalen een bedrag per waszak. In de verordening staat waarop de hoogte van de eigen bijdrage is gebaseerd. De eigen bijdrage voor de was- en strijkservice betalen cliënten aan de aanbieder zelf. </text:p>
                <text:p text:style-name="al"/>
              </text:section>
            </text:section>
            <text:section text:name="paragraaf_id1-3-2-2-6-11" text:style-name="paragraaf">
              <text:p text:style-name="paragraaf_kop"><text:span text:style-name="label"/> <text:span text:style-name="nr">6.9</text:span> Resultaat schoon en leefbaar huis</text:p>
              <text:section text:name="structuurtekst_id1-3-2-2-6-11-2" text:style-name="structuurtekst">
                <text:p text:style-name="al">Het te bereiken resultaat bestaat uit het kunnen wonen in een woning die schoon en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Het gaat alleen om de binnenzijde van de woning (CRVB:2017:885, CRVB:2017:1302). De cliënt kan voor de buitenkant wassen van de ramen een glazenwasser inhuren. Gezien de lage frequentie van het ramenwassen aan de buitenkant, in combinatie met de beperkte kosten voor het inzetten van een glazenwasser, is dat een passende oplossing.</text:p>
                <text:p text:style-name="al"/>
                <text:p text:style-name="al">
                <text:span text:style-name="nadrukcur">Uitzonderingen huishoudelijke ondersteuning</text:span>
              </text:p>
                <text:p text:style-name="al">Ook uitgezonderd zijn activiteiten zoals de zorg voor dieren en planten en werkzaamheden die buiten de woning plaatsvinden zoals tuinonderhoud (CRVB:2021:88, CRVB:CRVB:2017:885).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Het resultaat wasverzorging wordt bereikt of zal doorgaans bereikt worden door gebruik te maken van de algemene voorziening was- en strijkservice. Er wordt dan geen indicatie maatwerkvoorziening voor wasverzorging afgegeven. </text:p>
                <text:p text:style-name="al"/>
                <text:p text:style-name="al">
                <text:span text:style-name="nadrukcur">Uitgangspunt strijken van was</text:span>
              </text:p>
                <text:p text:style-name="al">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CRVB:2024:1487). </text:p>
                <text:p text:style-name="al"/>
                <text:p text:style-name="al">
                <text:span text:style-name="nadrukcur">Deeltaken zelf uitvoeren</text:span>
              </text:p>
                <text:p text:style-name="al">Mocht de algemene voorziening was- en strijkservice (nog) geen passende oplossing zijn, dan is het wel vaak zo dat cliënten een deel van de wasverzorging nog zelf kunnen uitvoeren. Denk bijvoorbeeld aan: de was sorteren of de was in de wasmachine stoppen en deze aanzetten.</text:p>
              </text:section>
              <text:section text:name="artikel_id1-3-2-2-6-12-3" text:style-name="artikel">
                <text:p text:style-name="artikel_kop_titel"><text:span text:style-name="artikel_kop_label"/> <text:span text:style-name="artikel_kop_nr">6.10.1</text:span> Maatwerk wasverzorging</text:p>
                <text:p text:style-name="al">Zijn er geen voorliggende oplossingen beschikbaar en geschikt, dan gelden de normen van HHM 2025 voor de wasverzorging als uitgangspunt (CRVB:2025:46, CRVB:2025:338).</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 Een indicatie voor de overname van het doen van boodschappen zal zich zelden voordoen omdat dit resultaat doorgaans bereikt zal worden door gebruik te maken van de boodschappendienst (algemeen gebruikelijke voorziening) of met hulp van huisgenoten (gebruikelijke hulp). Ook kinderen die niet meer thuis wonen of buren van de cliënt kunnen mogelijk hulp bieden.</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Dit resultaat valt onder de huishoudelijke ondersteuning als sprake is van overname van het: </text:p>
                <text:list text:style-name="id1-3-2-2-6-14-2-2">
                  <text:list-item text:style-override="id1-3-2-2-6-14-2-2-1">
                    <text:number>•</text:number>
                    <text:p text:style-name="al">klaarzetten of aanreiken van de broodmaaltijd;</text:p>
                  </text:list-item>
                  <text:list-item text:style-override="id1-3-2-2-6-14-2-2-2">
                    <text:number>•</text:number>
                    <text:p text:style-name="al">klaarzetten of opwarmen van een maaltijd;</text:p>
                  </text:list-item>
                  <text:list-item text:style-override="id1-3-2-2-6-14-2-2-3">
                    <text:number>•</text:number>
                    <text:p text:style-name="al">bereiden van de warme maaltijd (alleen als voorliggende oplossingen zoals kant- en klaar maaltijden niet passend zijn);</text:p>
                  </text:list-item>
                  <text:list-item text:style-override="id1-3-2-2-6-14-2-2-4">
                    <text:number>•</text:number>
                    <text:p text:style-name="al">tafel dekken en afruimen;</text:p>
                  </text:list-item>
                  <text:list-item text:style-override="id1-3-2-2-6-14-2-2-5">
                    <text:number>•</text:number>
                    <text:p text:style-name="al">eten en drinken klaarzetten;</text:p>
                  </text:list-item>
                  <text:list-item text:style-override="id1-3-2-2-6-14-2-2-6">
                    <text:number>•</text:number>
                    <text:p text:style-name="al">in/uitruimen van de vaatwasser of de afwas doen en het opruimen van de vaat.</text:p>
                  </text:list-item>
                </text:list>
                <text:p text:style-name="al">Zie bijlage III Normenkader Huishoudelijke ondersteuning (normtijden, activiteiten en frequentie) bij deze beleidsregels.</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weet hij niet of vergeet hij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3">
                  <text:list-item text:style-override="id1-3-2-2-6-14-2-13-1">
                    <text:number>•</text:number>
                    <text:p text:style-name="al">hulp nodig heeft om het eten of drinken in de mond te brengen; er is overname nodig van de activiteit,</text:p>
                  </text:list-item>
                  <text:list-item text:style-override="id1-3-2-2-6-14-2-13-2">
                    <text:number>•</text:number>
                    <text:p text:style-name="al">medisch noodzakelijk is aangewezen op bijv. bijvoeding,</text:p>
                  </text:list-item>
                  <text:list-item text:style-override="id1-3-2-2-6-14-2-13-3">
                    <text:number>•</text:number>
                    <text:p text:style-name="al">is aangewezen op toezicht bij de maaltijden in verband met bijvoorbeeld verslikkingsgevaar.</text:p>
                  </text:list-item>
                </text:list>
              </text:section>
              <text:section text:name="artikel_id1-3-2-2-6-14-3" text:style-name="artikel">
                <text:p text:style-name="artikel_kop_titel"><text:span text:style-name="artikel_kop_label"/> <text:span text:style-name="artikel_kop_nr">6.12.1</text:span> Maatwerk bij geen indicatie maaltijden</text:p>
                <text:p text:style-name="al">Het resultaat maaltijden omvat ook: tafel dekken, eten en drinken klaarzetten, afruimen, afwassen of vaatwasser inruimen/uitruimen (zie Bijlage III Huishoudelijke ondersteuning (normtijden, activiteiten en frequentie) van deze beleidsregels). Dat betekent ook dat als geen indicatie voor maaltijden wordt gesteld, het wel nodig kan zijn dat een indicatie wordt afgegeven voor afwassen of vaatwasser in- en uitruimen (CRVB:2023:2470). Het college baseert zich in beginsel op het CIZ-protocol huishoudelijke verzorging 2005 (CRVB:2017:3633). Daarbij wordt opgemerkt dat de cliënt doorgaans in staat zal zijn om (een deel) van de afwas zelf te doen (eigen kracht). </text:p>
                <text:p text:style-name="al"/>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met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section>
            </text:section>
            <text:section text:name="paragraaf_id1-3-2-2-6-16" text:style-name="paragraaf">
              <text:p text:style-name="paragraaf_kop"><text:span text:style-name="label"/> <text:span text:style-name="nr">6.14</text:span> Normenkader huishoudelijke ondersteuning HHM 2025</text:p>
              <text:section text:name="structuurtekst_id1-3-2-2-6-16-2" text:style-name="structuurtekst">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25 is om uniformiteit in de toekenning na te streven. Het gaat hierbij om een richtlijn, die is gebaseerd op volledige professionele overname van huishoudelijke activiteiten bij een gemiddelde cliëntsituatie.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6-16-3" text:style-name="artikel">
                <text:p text:style-name="artikel_kop_titel"><text:span text:style-name="artikel_kop_label"/> <text:span text:style-name="artikel_kop_nr">6.14.1</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6-3-3">
                  <text:list-item text:style-override="id1-3-2-2-6-16-3-3-1">
                    <text:number>•</text:number>
                    <text:p text:style-name="al">Een huishouden met 1 of 2 volwassenen zonder thuiswonende kinderen;</text:p>
                  </text:list-item>
                  <text:list-item text:style-override="id1-3-2-2-6-16-3-3-2">
                    <text:number>•</text:number>
                    <text:p text:style-name="al">Wonend in een zelfstandige huisvestingssituatie, gelijkvloers of met een trap;</text:p>
                  </text:list-item>
                  <text:list-item text:style-override="id1-3-2-2-6-16-3-3-3">
                    <text:number>•</text:number>
                    <text:p text:style-name="al">Er zijn geen huisdieren aanwezig die extra inzet van ondersteuning vragen;</text:p>
                  </text:list-item>
                  <text:list-item text:style-override="id1-3-2-2-6-16-3-3-4">
                    <text:number>•</text:number>
                    <text:p text:style-name="al">De cliënt kan de woning dagelijks op orde houden zodat deze gereed is voor de schoonmaak;</text:p>
                  </text:list-item>
                  <text:list-item text:style-override="id1-3-2-2-6-16-3-3-5">
                    <text:number>•</text:number>
                    <text:p text:style-name="al">De cliënt heeft geen mogelijkheden om zelf bij te dragen aan de activiteiten die moeten worden uitgevoerd;</text:p>
                  </text:list-item>
                  <text:list-item text:style-override="id1-3-2-2-6-16-3-3-6">
                    <text:number>•</text:number>
                    <text:p text:style-name="al">Er is geen ondersteuning vanuit mantelzorgers, netwerk en vrijwilligers bij activiteiten die moeten worden uitgevoerd;</text:p>
                  </text:list-item>
                  <text:list-item text:style-override="id1-3-2-2-6-16-3-3-7">
                    <text:number>•</text:number>
                    <text:p text:style-name="al">Er zijn geen beperkingen of belemmeringen aan de orde bij de cliënt die maken dat de woning extra vervuilt of dat de woning extra schoon moet zijn;</text:p>
                  </text:list-item>
                  <text:list-item text:style-override="id1-3-2-2-6-16-3-3-8">
                    <text:number>•</text:number>
                    <text:p text:style-name="al">De woning heeft geen uitzonderlijke inrichting en is niet extra bewerkelijk of extra omvangrijk.</text:p>
                  </text:list-item>
                </text:list>
              </text:section>
              <text:section text:name="artikel_id1-3-2-2-6-16-4" text:style-name="artikel">
                <text:p text:style-name="artikel_kop_titel"><text:span text:style-name="artikel_kop_label"/> <text:span text:style-name="artikel_kop_nr">6.14.2</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6-16-4-3">
                  <text:list-item text:style-override="id1-3-2-2-6-16-4-3-1">
                    <text:number>a.</text:number>
                    <text:p text:style-name="al">Kenmerken cliënt</text:p>
                    <text:list text:style-name="id1-3-2-2-6-16-4-3-1-3">
                      <text:list-item text:style-override="id1-3-2-2-6-16-4-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6-4-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6-4-3-1-3-2-3">
                          <text:list-item text:style-override="id1-3-2-2-6-16-4-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6-4-3-1-3-2-3-2">
                            <text:number>2.</text:number>
                            <text:p text:style-name="al">Het kan nodig zijn de woning extra goed schoon te maken. Ter voorkoming van problemen bij de cliënt voortkomend uit bijvoorbeeld allergie, astma, longemfyseem, COPD. Het college hanteert daarbij het uitgangspunt van een gesaneerde woning.</text:p>
                          </text:list-item>
                        </text:list>
                      </text:list-item>
                      <text:list-item text:style-override="id1-3-2-2-6-16-4-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6-4-3-2">
                    <text:number>b.</text:number>
                    <text:p text:style-name="al">Kenmerken huishouden</text:p>
                    <text:list text:style-name="id1-3-2-2-6-16-4-3-2-3">
                      <text:list-item text:style-override="id1-3-2-2-6-16-4-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6-16-4-3-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list-item>
                  <text:list-item text:style-override="id1-3-2-2-6-16-4-3-3">
                    <text:number>c.</text:number>
                    <text:p text:style-name="al">Kenmerken woning</text:p>
                    <text:list text:style-name="id1-3-2-2-6-16-4-3-3-3">
                      <text:list-item text:style-override="id1-3-2-2-6-16-4-3-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6-4-3-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6-4-3-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6-16-5" text:style-name="artikel">
                <text:p text:style-name="artikel_kop_titel"><text:span text:style-name="artikel_kop_label"/> <text:span text:style-name="artikel_kop_nr">6.14.3</text:span> Middeling van tijden</text:p>
                <text:p text:style-name="al">Het normenkader HHM 2025 bestaat uit totaaltijden voor verschillende onderdelen. Deze zijn bepaald op grond van de triangulatie-aanpak die ten grondslag ligt aan dit normenkader. Dit betreft onderzoektijden die samengevoegd leiden tot een passende omvang van ondersteuning op maat voor de cliënt. Hierbij is sprake van middeling van tijden. Individuele situaties verschillen altijd van elkaar. Dit maakt in dit normenkader dat het grote geheel zeker klopt, maar er is geen sprake van ‘instructietijden of uitvoeringsnormen per activiteit’.</text:p>
              </text:section>
              <text:section text:name="artikel_id1-3-2-2-6-16-6" text:style-name="artikel">
                <text:p text:style-name="artikel_kop_titel"><text:span text:style-name="artikel_kop_label"/> <text:span text:style-name="artikel_kop_nr">6.14.4</text:span> Minder inzet dan volledige overname/afschalen</text:p>
                <text:p text:style-name="al">Het college kan de basisnorm afschalen of ver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nog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dere keren 15 minuten zijn.</text:p>
                <text:p text:style-name="al"/>
                <text:p text:style-name="al">
                <text:span text:style-name="nadrukcur">Wasverzorging</text:span>
              </text:p>
                <text:p text:style-name="al">Zeker bij de was is vaak ruimte voor eigen mogelijkheden door de cliënt (aftrekoptie voor de helft van de omvang -/- 20 minuten). Vaak zie je dat de cliënt de zware/grote stukken was niet meer kan hanteren, maar de kleine stukken nog wel, zoals kleding, ondergoed e.d.</text:p>
              </text:section>
              <text:section text:name="artikel_id1-3-2-2-6-16-7" text:style-name="artikel">
                <text:p text:style-name="artikel_kop_titel"><text:span text:style-name="artikel_kop_label"/> <text:span text:style-name="artikel_kop_nr">6.14.5</text:span> Enige extra inzet of veel extra inzet (30 of 60 minuten)</text:p>
                <text:p text:style-name="al">Dit gaat over situaties waarin door beperkingen of belemmeringen van de cliënt extra goed of extra vaak moet worden schoongemaakt.</text:p>
                <text:list text:style-name="id1-3-2-2-6-16-7-3">
                  <text:list-item text:style-override="id1-3-2-2-6-16-7-3-1">
                    <text:number>•</text:number>
                    <text:p text:style-name="al">Oorzaak 1: allergieën/COPD en dergelijke waardoor het huis beter stofvrij moet blijven.</text:p>
                  </text:list-item>
                  <text:list-item text:style-override="id1-3-2-2-6-16-7-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span text:style-name="nadrukcur">30 of 60 minuten</text:span>
              </text:p>
                <text:list text:style-name="id1-3-2-2-6-16-7-5">
                  <text:list-item text:style-override="id1-3-2-2-6-16-7-5-1">
                    <text:number>•</text:number>
                    <text:p text:style-name="al">Tot 30 minuten extra inzet is vooral aan de orde als uitbreiding op het ene bezoek/werkmoment per week van de hulp nodig is. Vanwege extra vaak of extra goed moeten schoonmaken.</text:p>
                  </text:list-item>
                  <text:list-item text:style-override="id1-3-2-2-6-16-7-5-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6-16-8" text:style-name="artikel">
                <text:p text:style-name="artikel_kop_titel"><text:span text:style-name="artikel_kop_label"/> <text:span text:style-name="artikel_kop_nr">6.14.6</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6-16-9" text:style-name="artikel">
                <text:p text:style-name="artikel_kop_titel"><text:span text:style-name="artikel_kop_label"/> <text:span text:style-name="artikel_kop_nr">6.14.7</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6-10" text:style-name="artikel">
                <text:p text:style-name="artikel_kop_titel"><text:span text:style-name="artikel_kop_label"/> <text:span text:style-name="artikel_kop_nr">6.14.8</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6-16-11" text:style-name="artikel">
                <text:p text:style-name="artikel_kop_titel"><text:span text:style-name="artikel_kop_label"/> <text:span text:style-name="artikel_kop_nr">6.14.9</text:span> Huisdieren (die extra inzet van ondersteuning noodzakelijk maken)</text:p>
                <text:p text:style-name="al">De verzorging van huisdieren valt buiten het normenkader van deze beleidsregels (vergelijk CRVB:2021:88). Maar het hebben van huisdieren kan leiden tot meer inzet van huishoudelijke ondersteuning. In geval van een hulphond, die is verstrekt op grond van de Zvw overweegt het college dat (RBGEL:2018:1741). Zie de mogelijkheid tot opplussen in Bijlage III Huishoudelijke ondersteuning (normtijden, activiteiten en frequentie) van deze beleidsregels. Heeft de cliënt huisdieren, anders dan een hulphond, dan geldt in het algemeen dat het hebben van huisdieren niet leidt tot meer inzet van huishoudelijke ondersteuning (CRVB:2019:2585). </text:p>
              </text:section>
              <text:section text:name="artikel_id1-3-2-2-6-16-12" text:style-name="artikel">
                <text:p text:style-name="artikel_kop_titel"><text:span text:style-name="artikel_kop_label"/> <text:span text:style-name="artikel_kop_nr">6.14.10</text:span> Strijken en boodschappen</text:p>
                <text:p text:style-name="al">Strijken wordt over het algemeen niet meer geïndiceerd, hier zijn in de vorm van strijkvrije kleding voorliggende oplossingen voor beschikbaar (zie 6.14.1 van deze beleidsregels). Boodschappen halen wordt in het algemeen niet meer geïndiceerd. Hier zijn veelal boodschappenservices voor beschikbaar als voorliggende oplossing.</text:p>
              </text:section>
              <text:section text:name="artikel_id1-3-2-2-6-16-13" text:style-name="artikel">
                <text:p text:style-name="artikel_kop_titel"><text:span text:style-name="artikel_kop_label"/> <text:span text:style-name="artikel_kop_nr">6.14.11</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6-13-3">
                  <text:list-item text:style-override="id1-3-2-2-6-16-13-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6-13-3-2">
                    <text:number>2.</text:number>
                    <text:p text:style-name="al">Bewerkelijkheid: idem. Alleen in uitzonderlijke situaties hiervoor extra tijd opnemen.</text:p>
                  </text:list-item>
                  <text:list-item text:style-override="id1-3-2-2-6-16-13-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name="artikel_id1-3-2-2-6-16-14" text:style-name="artikel">
                <text:p text:style-name="artikel_kop_titel"><text:span text:style-name="artikel_kop_label"/> <text:span text:style-name="artikel_kop_nr">6.14.12</text:span> Reële mogelijkheden overbelasting oplossen of verminderen</text:p>
                <text:p text:style-name="al">
                <text:span text:style-name="nadrukcur">Artikel 4.2 lid 5 Verordening</text:span>
              </text:p>
                <text:p text:style-name="al">Is er sprake van (dreigende) overbelasting, dan kan het college (tijdelijk) huishoudelijke ondersteuning verstrekken. De overbelasting kan betrekking hebben op de cliënt of diens huisgenoot. Voor overbelasting is vaak een oplossing (eigen kracht). Om dat vast te stellen zal doorgaan een medisch advies nodig zijn. Het college helpt om de huisgenoot of de cliënt niet afhankelijk te maken van ondersteuning van de gemeente. Daarom verwacht het college dat een huisgenoot of cliënt met reële oplossingen aan de slag gaat. Doen zij dat niet, dan verstrekt het college niet opnieuw huishoudelijke ondersteuning. Dat is alleen anders als de cliënt of huisgenoot daar een gegronde reden voor had.</text:p>
              </text:section>
              <text:section text:name="artikel_id1-3-2-2-6-16-15" text:style-name="artikel">
                <text:p text:style-name="artikel_kop_titel"><text:span text:style-name="artikel_kop_label"/> <text:span text:style-name="artikel_kop_nr">6.14.13</text:span> Afronding van de indicatie</text:p>
                <text:p text:style-name="al">Nadat alle te bereiken resultaten zijn beoordeeld wordt het totaal aantal minuten per week naar boven afgerond op 5 minuten.</text:p>
              </text:section>
              <text:section text:name="artikel_id1-3-2-2-6-16-16" text:style-name="artikel">
                <text:p text:style-name="artikel_kop_titel"><text:span text:style-name="artikel_kop_label"/> <text:span text:style-name="artikel_kop_nr">6.14.14</text:span> Inzet eens per twee weken</text:p>
                <text:p text:style-name="al">Schoonmaakondersteuning kan bij een cliënt ook 1 x per 2 weken worden ingezet. </text:p>
                <text:list text:style-name="id1-3-2-2-6-16-16-3">
                  <text:list-item text:style-override="id1-3-2-2-6-16-16-3-1">
                    <text:number>1.</text:number>
                    <text:p text:style-name="al">Als eerste onderzoekt het college of 1 x per 14 dagen voor de cliënt passend is. Dat is het geval als:</text:p>
                    <text:list text:style-name="id1-3-2-2-6-16-16-3-1-3">
                      <text:list-item text:style-override="id1-3-2-2-6-16-16-3-1-3-1">
                        <text:number>•</text:number>
                        <text:p text:style-name="al">de cliënt in staat is tussen de momenten dat de hulp weer komt om de ‘algemene hygiëne’ in huis op orde te houden;</text:p>
                      </text:list-item>
                      <text:list-item text:style-override="id1-3-2-2-6-16-16-3-1-3-2">
                        <text:number>•</text:number>
                        <text:p text:style-name="al">dat betekent dat deze ‘op middenhoogte’ een aantal zaken in huis voldoende bij moet kunnen houden. Zoals: wastafel, aanrecht, toilet(ten) en stof afnemen op middenniveau;</text:p>
                      </text:list-item>
                      <text:list-item text:style-override="id1-3-2-2-6-16-16-3-1-3-3">
                        <text:number>•</text:number>
                        <text:p text:style-name="al">de cliënt moet de vloeren kunnen bijhouden: zelf, bijvoorbeeld met een (steel)stofzuiger, Swiffer of met een robotstofzuiger of door iemand anders, etc.</text:p>
                      </text:list-item>
                      <text:list-item text:style-override="id1-3-2-2-6-16-16-3-1-3-4">
                        <text:number>•</text:number>
                        <text:p text:style-name="al">er is geen sprake van verzwarende factoren/beperkingen.</text:p>
                      </text:list-item>
                    </text:list>
                  </text:list-item>
                  <text:list-item text:style-override="id1-3-2-2-6-16-16-3-2">
                    <text:number>2.</text:number>
                    <text:p text:style-name="al">Uitgangspunt passende inzet is 2,5 uur per 2 weken.</text:p>
                    <text:list text:style-name="id1-3-2-2-6-16-16-3-2-3">
                      <text:list-item text:style-override="id1-3-2-2-6-16-16-3-2-3-1">
                        <text:number>•</text:number>
                        <text:p text:style-name="al">1 x het volledige reguliere ‘week-werk’ volgens de basisnorm van 125 minuten;</text:p>
                      </text:list-item>
                      <text:list-item text:style-override="id1-3-2-2-6-16-16-3-2-3-2">
                        <text:number>•</text:number>
                        <text:p text:style-name="al">plus: 1 x de ‘niet-wekelijkse werkzaamheden van 20 minuten (o.b.v. onderzoek Utrecht, 2016);</text:p>
                      </text:list-item>
                      <text:list-item text:style-override="id1-3-2-2-6-16-16-3-2-3-3">
                        <text:number>•</text:number>
                        <text:p text:style-name="al">plus: 1 extra kamer niet in gebruik als slaapkamer is 5 minuten;</text:p>
                      </text:list-item>
                      <text:list-item text:style-override="id1-3-2-2-6-16-16-3-2-3-4">
                        <text:number>•</text:number>
                        <text:p text:style-name="al">totaal: 125 + 20 + 5 = 150 minuten = 2,5 uur per 2 weken.</text:p>
                      </text:list-item>
                    </text:list>
                  </text:list-item>
                  <text:list-item text:style-override="id1-3-2-2-6-16-16-3-3">
                    <text:number>3.</text:number>
                    <text:p text:style-name="al">Het is niet uitgesloten dat de omvang van 150 minuten per week wordt verlaagd tot 2 uur per twee weken. Bijvoorbeeld door eigen kracht of gebruikelijke hulp, tenzij dat ten koste gaat van het bereiken van een schoon en leefbaar huis.</text:p>
                  </text:list-item>
                </text:list>
              </text:section>
            </text:section>
            <text:p text:style-name="hoofdstuk_bottom"/>
          </text:section>
          <text:section text:name="hoofdstuk_id1-3-2-2-7" text:style-name="hoofdstuk">
            <text:p text:style-name="hoofdstuk_kop"><text:span text:style-name="label"/> <text:span text:style-name="nr">7</text:span> Begeleiding en dagbesteding</text:p>
            <text:section text:name="artikel_id1-3-2-2-7-2" text:style-name="artikel">
              <text:p text:style-name="artikel_kop_titel"><text:span text:style-name="artikel_kop_label"/> </text:p>
              <text:p text:style-name="al">
              <text:span text:style-name="nadrukcur">Artikel 4.3 en 4.4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dagbesteding wordt invulling gegeven aan het wettelijke begrip begeleiding. Daaronder worden activiteiten verstaan gericht op het bevorderen van zelfredzaamheid of participatie van de cliënt opdat hij zo lang mogelijk in zijn eigen leefomgeving kan blijven (art. 1.1.1 lid 1 Wmo 2015). Dagbesteding is een vorm van begeleiding, waarbij sprake is van structurele tijdsbesteding met een welomschreven doel waarbij een cliënt actief wordt betrokken en wat hem zingeving biedt, anders dan arbeid of onderwijs.</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list text:style-name="id1-3-2-2-7-4-2-1">
                  <text:list-item text:style-override="id1-3-2-2-7-4-2-1-1">
                    <text:number>•</text:number>
                    <text:p text:style-name="al">De ondersteuningsvraag/behoefte van de cliënt staat centraal. Deze wordt integraal bekeken waarbij de verschillende leefgebieden worden meegenomen.</text:p>
                  </text:list-item>
                  <text:list-item text:style-override="id1-3-2-2-7-4-2-1-2">
                    <text:number>•</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text:p>
                  </text:list-item>
                  <text:list-item text:style-override="id1-3-2-2-7-4-2-1-3">
                    <text:number>•</text:number>
                    <text:p text:style-name="al">Er wordt gestuurd op doelen, casusregie en tussentijdse resultaatevaluatie.</text:p>
                  </text:list-item>
                </text:list>
              </text:section>
            </text:section>
            <text:section text:name="paragraaf_id1-3-2-2-7-5" text:style-name="paragraaf">
              <text:p text:style-name="paragraaf_kop"><text:span text:style-name="label"/> <text:span text:style-name="nr">7.3</text:span> Begeleiding individueel</text:p>
              <text:section text:name="structuurtekst_id1-3-2-2-7-5-2" text:style-name="structuurtekst">
                <text:p text:style-name="al">Voor de maatwerkvoorziening begeleiding individueel zijn er twee producten: begeleiding individueel basis en begeleiding individueel plus. De volgende uitgangspunten zijn voor begeleiding individueel van toepassing:</text:p>
                <text:list text:style-name="id1-3-2-2-7-5-2-2">
                  <text:list-item text:style-override="id1-3-2-2-7-5-2-2-1">
                    <text:number>•</text:number>
                    <text:p text:style-name="al">Inzet van de individuele begeleiding is zo licht als mogelijk en zo zwaar als nodig. </text:p>
                  </text:list-item>
                  <text:list-item text:style-override="id1-3-2-2-7-5-2-2-2">
                    <text:number>•</text:number>
                    <text:p text:style-name="al">De aanbieder leidt (indien mogelijk) de cliënt toe naar zelfredzaamheid of passende ondersteuning in de sociale basis en/of het sociale netwerk;</text:p>
                  </text:list-item>
                  <text:list-item text:style-override="id1-3-2-2-7-5-2-2-3">
                    <text:number>•</text:number>
                    <text:p text:style-name="al">De begeleiding vindt in principe plaats in de omgeving waar de cliënt woont. Afhankelijk van de individuele casus kan er ook gebruik worden gemaakt van begeleiding op afstand, bijvoorbeeld door middel van (beeld)bellen;</text:p>
                  </text:list-item>
                  <text:list-item text:style-override="id1-3-2-2-7-5-2-2-4">
                    <text:number>•</text:number>
                    <text:p text:style-name="al">Samenloop met andere ondersteuning, bijvoorbeeld dagbesteding, is mogelijk.</text:p>
                  </text:list-item>
                </text:list>
              </text:section>
              <text:section text:name="artikel_id1-3-2-2-7-5-3" text:style-name="artikel">
                <text:p text:style-name="artikel_kop_titel"><text:span text:style-name="artikel_kop_label"/> <text:span text:style-name="artikel_kop_nr">7.3.1</text:span> Begeleiding individueel basis</text:p>
                <text:p text:style-name="al">Begeleiding individueel basis is bedoeld voor cliënten met een verstandelijke, zintuigelijke, lichamelijke, cognitieve, psychische, psychosociale of (psycho)geriatrische beperking. Er moet sprake zijn van matige beperkingen in de zelfredzaamheid op één of meerdere leefgebieden. De cliënt voldoet aan twee of meer van de volgende kenmerken:</text:p>
                <text:list text:style-name="id1-3-2-2-7-5-3-3">
                  <text:list-item text:style-override="id1-3-2-2-7-5-3-3-1">
                    <text:number>•</text:number>
                    <text:p text:style-name="al">De cliënt heeft in enige mate activering en/of stimulans nodig;</text:p>
                  </text:list-item>
                  <text:list-item text:style-override="id1-3-2-2-7-5-3-3-2">
                    <text:number>•</text:number>
                    <text:p text:style-name="al">De cliënt kan de behoefte/ondersteuningsvraag voldoende begrijpelijk maken;</text:p>
                  </text:list-item>
                  <text:list-item text:style-override="id1-3-2-2-7-5-3-3-3">
                    <text:number>•</text:number>
                    <text:p text:style-name="al">De cliënt is gemotiveerd om aan de ondersteuningsvraag te werken;</text:p>
                  </text:list-item>
                  <text:list-item text:style-override="id1-3-2-2-7-5-3-3-4">
                    <text:number>•</text:number>
                    <text:p text:style-name="al">De cliënt heeft redelijk inzicht in de eigen (on)mogelijkheden;</text:p>
                  </text:list-item>
                  <text:list-item text:style-override="id1-3-2-2-7-5-3-3-5">
                    <text:number>•</text:number>
                    <text:p text:style-name="al">Er kan sprake zijn van matige gedragsproblematiek bij de cliënt;</text:p>
                  </text:list-item>
                  <text:list-item text:style-override="id1-3-2-2-7-5-3-3-6">
                    <text:number>•</text:number>
                    <text:p text:style-name="al">De leefsituatie is redelijk stabiel. Er is geen of slechts een geringe kans op risicovolle situaties en/of escalatie;</text:p>
                  </text:list-item>
                  <text:list-item text:style-override="id1-3-2-2-7-5-3-3-7">
                    <text:number>•</text:number>
                    <text:p text:style-name="al">De cliënt is in staat tot het uitstellen van de ondersteuningsvraag.</text:p>
                  </text:list-item>
                </text:list>
              </text:section>
              <text:section text:name="artikel_id1-3-2-2-7-5-4" text:style-name="artikel">
                <text:p text:style-name="artikel_kop_titel"><text:span text:style-name="artikel_kop_label"/> <text:span text:style-name="artikel_kop_nr">7.3.2</text:span> Begeleiding individueel plus</text:p>
                <text:p text:style-name="al">Begeleiding individueel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5-4-3">
                  <text:list-item text:style-override="id1-3-2-2-7-5-4-3-1">
                    <text:number>•</text:number>
                    <text:p text:style-name="al">De cliënt heeft in grote mate activering en/of stimulans nodig;</text:p>
                  </text:list-item>
                  <text:list-item text:style-override="id1-3-2-2-7-5-4-3-2">
                    <text:number>•</text:number>
                    <text:p text:style-name="al">De cliënt kan de behoefte/ondersteuningsvraag onvoldoende begrijpelijk maken;</text:p>
                  </text:list-item>
                  <text:list-item text:style-override="id1-3-2-2-7-5-4-3-3">
                    <text:number>•</text:number>
                    <text:p text:style-name="al">De cliënt is wisselend gemotiveerd om aan de ondersteuningsvraag te werken;</text:p>
                  </text:list-item>
                  <text:list-item text:style-override="id1-3-2-2-7-5-4-3-4">
                    <text:number>•</text:number>
                    <text:p text:style-name="al">De cliënt heeft beperkt of geen inzicht in de eigen (on)mogelijkheden;</text:p>
                  </text:list-item>
                  <text:list-item text:style-override="id1-3-2-2-7-5-4-3-5">
                    <text:number>•</text:number>
                    <text:p text:style-name="al">De cliënt vertoont zeer regelmatig onvoorspelbaar gedrag. Er is vaak sprake van ernstige gedragsproblematiek;</text:p>
                  </text:list-item>
                  <text:list-item text:style-override="id1-3-2-2-7-5-4-3-6">
                    <text:number>•</text:number>
                    <text:p text:style-name="al">De leefsituatie is niet stabiel en/of er is een grote kans op risicovolle situaties en of escalatie;</text:p>
                  </text:list-item>
                  <text:list-item text:style-override="id1-3-2-2-7-5-4-3-7">
                    <text:number>•</text:number>
                    <text:p text:style-name="al">De cliënt is niet in staat tot het uitstellen van de ondersteuningsvraag.</text:p>
                  </text:list-item>
                </text:list>
              </text:section>
              <text:section text:name="artikel_id1-3-2-2-7-5-5" text:style-name="artikel">
                <text:p text:style-name="artikel_kop_titel"><text:span text:style-name="artikel_kop_label"/> <text:span text:style-name="artikel_kop_nr">7.3.3</text:span> Uitwerking kenmerken begeleiding individueel basis en plus</text:p>
                <text:section text:name="table_id1-3-2-2-7-5-5-2" text:style-name="table">
                  <text:p text:style-name="table_top"/>
                  <table:table table:style-name="tgroup">
                    <table:table-column table:style-name="id1-3-2-2-7-5-5-2-1-1"/>
                    <table:table-column table:style-name="id1-3-2-2-7-5-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text:span text:style-name="nadrukondlijn">enige mate</text:span></text:span>
                        </text:p>
                        <text:p text:style-name="table_al">
                          <text:span text:style-name="nadrukvet">activering en/of stimulans nodig</text:span>
                        </text:p>
                      </table:table-cell>
                      <table:table-cell table:style-name="cell_frame_all" table:number-rows-spanned="1" table:number-columns-spanned="1">
                        <text:p text:style-name="table_al">
                          <text:span text:style-name="nadrukvet">De cliënt heeft in <text:span text:style-name="nadrukondlijn">grote mate</text:span></text:span>
                        </text:p>
                        <text:p text:style-name="table_al">
                          <text:span text:style-name="nadrukvet">activering en/of stimulans nodig</text:span>
                        </text:p>
                      </table:table-cell>
                    </table:table-row>
                    <table:table-row table:style-name="row">
                      <table:table-cell table:style-name="cell_frame_all" table:number-rows-spanned="1" table:number-columns-spanned="1">
                        <text:list text:style-name="id1-3-2-2-7-5-5-2-1-3-3-1-1">
                          <text:list-item text:style-override="id1-3-2-2-7-5-5-2-1-3-3-1-1-1">
                            <text:number>•</text:number>
                            <text:p text:style-name="table_al">Met een positieve en motiverende benadering en aanmoediging komt de cliënt tot resultaat en neemt verantwoordelijkheid voor de eigen vooruitgang.</text:p>
                          </text:list-item>
                          <text:list-item text:style-override="id1-3-2-2-7-5-5-2-1-3-3-1-1-2">
                            <text:number>•</text:number>
                            <text:p text:style-name="table_al">Met een herinnering, een voorbeeld, oefenen of een instructie kan de cliënt een taak volbrengen of een haalbare vaardigheid eigen maken.</text:p>
                          </text:list-item>
                          <text:list-item text:style-override="id1-3-2-2-7-5-5-2-1-3-3-1-1-3">
                            <text:number>•</text:number>
                            <text:p text:style-name="table_al">De cliënt kan door middel van informatieverstrekking, verkennen van opties en ondersteunende gesprekken tot juiste beslissingen komen</text:p>
                          </text:list-item>
                        </text:list>
                      </table:table-cell>
                      <table:table-cell table:style-name="cell_frame_all" table:number-rows-spanned="1" table:number-columns-spanned="1">
                        <text:list text:style-name="id1-3-2-2-7-5-5-2-1-3-3-2-1">
                          <text:list-item text:style-override="id1-3-2-2-7-5-5-2-1-3-3-2-1-1">
                            <text:number>•</text:number>
                            <text:p text:style-name="table_al">Met een intensieve en proactieve benadering komt de cliënt tot resultaat door middel van motiveren, inspireren en ondersteunen. Intensief gaat over de methodische benadering en niet over de frequentie.</text:p>
                          </text:list-item>
                          <text:list-item text:style-override="id1-3-2-2-7-5-5-2-1-3-3-2-1-2">
                            <text:number>•</text:number>
                            <text:p text:style-name="table_al">De cliënt heeft bij herhaling aanmoediging, positieve feedback en ondersteuning nodig om verantwoordelijkheid te nemen voor de eigen vooruitgang.</text:p>
                          </text:list-item>
                          <text:list-item text:style-override="id1-3-2-2-7-5-5-2-1-3-3-2-1-3">
                            <text:number>•</text:number>
                            <text:p text:style-name="table_al">De cliënt heeft in grote mate sturing/toezicht nodig om een taak te volbrengen.</text:p>
                          </text:list-item>
                          <text:list-item text:style-override="id1-3-2-2-7-5-5-2-1-3-3-2-1-4">
                            <text:number>•</text:number>
                            <text:p text:style-name="table_al">Het aanleren van vaardigheden vraagt van zowel de cliënt als ondersteuner veel geduld en doorzettingsvermogen. De leermethodes die gebruikt worden zijn afgestemd op de cliënt.</text:p>
                          </text:list-item>
                          <text:list-item text:style-override="id1-3-2-2-7-5-5-2-1-3-3-2-1-5">
                            <text:number>•</text:number>
                            <text:p text:style-name="table_al">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text:span>
                        </text:p>
                        <text:p text:style-name="table_al">
                          <text:span text:style-name="nadrukvet">
                            <text:span text:style-name="nadrukondlijn">voldoende begrijpelijk</text:span> maken</text:span>
                        </text:p>
                      </table:table-cell>
                      <table:table-cell table:style-name="cell_frame_all" table:number-rows-spanned="1" table:number-columns-spanned="1">
                        <text:p text:style-name="table_al">
                          <text:span text:style-name="nadrukvet">De cliënt kan de behoefte/ondersteuningsvraag <text:span text:style-name="nadrukondlijn">onvoldoende begrijpelijk</text:span> maken</text:span>
                        </text:p>
                      </table:table-cell>
                    </table:table-row>
                    <table:table-row table:style-name="row">
                      <table:table-cell table:style-name="cell_frame_all" table:number-rows-spanned="1" table:number-columns-spanned="1">
                        <text:list text:style-name="id1-3-2-2-7-5-5-2-1-3-5-1-1">
                          <text:list-item text:style-override="id1-3-2-2-7-5-5-2-1-3-5-1-1-1">
                            <text:number>•</text:number>
                            <text:p text:style-name="table_al">Onder begrijpelijk maken wordt ook verstaan dat de cliënt de ander begrijpt.</text:p>
                          </text:list-item>
                          <text:list-item text:style-override="id1-3-2-2-7-5-5-2-1-3-5-1-1-2">
                            <text:number>•</text:number>
                            <text:p text:style-name="table_al">De cliënt kan aangeven wat hij of zij bedoelt. Dit kan ook non-verbaal of met een hulpmiddel (spraakcomputer).</text:p>
                          </text:list-item>
                          <text:list-item text:style-override="id1-3-2-2-7-5-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5-5-2-1-3-5-2-1">
                          <text:list-item text:style-override="id1-3-2-2-7-5-5-2-1-3-5-2-1-1">
                            <text:number>•</text:number>
                            <text:p text:style-name="table_al">Hier wordt ook onder verstaan dat de cliënt moeite heeft om de ander te begrijpen.</text:p>
                          </text:list-item>
                          <text:list-item text:style-override="id1-3-2-2-7-5-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5-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is <text:span text:style-name="nadrukondlijn">gemotiveerd</text:span> om aan de ondersteuningsvraag te werken</text:span>
                        </text:p>
                      </table:table-cell>
                      <table:table-cell table:style-name="cell_frame_all" table:number-rows-spanned="1" table:number-columns-spanned="1">
                        <text:p text:style-name="table_al">
                          <text:span text:style-name="nadrukvet">De cliënt is <text:span text:style-name="nadrukondlijn">wisselend gemotiveerd </text:span>om aan de ondersteuningsvraag te werken</text:span>
                        </text:p>
                      </table:table-cell>
                    </table:table-row>
                    <table:table-row table:style-name="row">
                      <table:table-cell table:style-name="cell_frame_all" table:number-rows-spanned="1" table:number-columns-spanned="1">
                        <text:list text:style-name="id1-3-2-2-7-5-5-2-1-3-7-1-1">
                          <text:list-item text:style-override="id1-3-2-2-7-5-5-2-1-3-7-1-1-1">
                            <text:number>•</text:number>
                            <text:p text:style-name="table_al">De cliënt is gemotiveerd om te werken aan de ondersteuningsvraag en staat open voor feedback van de ondersteuner.</text:p>
                          </text:list-item>
                          <text:list-item text:style-override="id1-3-2-2-7-5-5-2-1-3-7-1-1-2">
                            <text:number>•</text:number>
                            <text:p text:style-name="table_al">De cliënt komt afspraken voldoende na om de resultaten te behalen.</text:p>
                          </text:list-item>
                        </text:list>
                      </table:table-cell>
                      <table:table-cell table:style-name="cell_frame_all" table:number-rows-spanned="1" table:number-columns-spanned="1">
                        <text:list text:style-name="id1-3-2-2-7-5-5-2-1-3-7-2-1">
                          <text:list-item text:style-override="id1-3-2-2-7-5-5-2-1-3-7-2-1-1">
                            <text:number>•</text:number>
                            <text:p text:style-name="table_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list-item>
                        </text:list>
                      </table:table-cell>
                    </table:table-row>
                    <table:table-row table:style-name="row">
                      <table:table-cell table:style-name="cell_frame_all" table:number-rows-spanned="1" table:number-columns-spanned="1">
                        <text:p text:style-name="table_al">
                          <text:span text:style-name="nadrukvet">De cliënt heeft <text:span text:style-name="nadrukondlijn">redelijk inzicht</text:span> in de</text:span>
                        </text:p>
                        <text:p text:style-name="table_al">
                          <text:span text:style-name="nadrukvet">eigen (on)mogelijkheden</text:span>
                        </text:p>
                      </table:table-cell>
                      <table:table-cell table:style-name="cell_frame_all" table:number-rows-spanned="1" table:number-columns-spanned="1">
                        <text:p text:style-name="table_al">
                          <text:span text:style-name="nadrukvet">De cliënt <text:span text:style-name="nadrukondlijn">heeft beperkt of geen inzicht</text:span> in de</text:span>
                        </text:p>
                        <text:p text:style-name="table_al">
                          <text:span text:style-name="nadrukvet">eigen (on)mogelijkheden</text:span>
                        </text:p>
                      </table:table-cell>
                    </table:table-row>
                    <table:table-row table:style-name="row">
                      <table:table-cell table:style-name="cell_frame_all" table:number-rows-spanned="1" table:number-columns-spanned="1">
                        <text:list text:style-name="id1-3-2-2-7-5-5-2-1-3-9-1-1">
                          <text:list-item text:style-override="id1-3-2-2-7-5-5-2-1-3-9-1-1-1">
                            <text:number>•</text:number>
                            <text:p text:style-name="table_al">De cliënt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5-5-2-1-3-9-2-1">
                          <text:list-item text:style-override="id1-3-2-2-7-5-5-2-1-3-9-2-1-1">
                            <text:number>•</text:number>
                            <text:p text:style-name="table_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cliënt</text:span>
                        </text:p>
                      </table:table-cell>
                      <table:table-cell table:style-name="cell_frame_all" table:number-rows-spanned="1" table:number-columns-spanned="1">
                        <text:p text:style-name="table_al">
                          <text:span text:style-name="nadrukvet">De cliënt vertoont zeer regelmatig onvoorspelbaar gedrag. Er is vaak sprake van <text:span text:style-name="nadrukondlijn">ernstige gedragsproblematiek</text:span></text:span>
                        </text:p>
                      </table:table-cell>
                    </table:table-row>
                    <table:table-row table:style-name="row">
                      <table:table-cell table:style-name="cell_frame_all" table:number-rows-spanned="1" table:number-columns-spanned="1">
                        <text:list text:style-name="id1-3-2-2-7-5-5-2-1-3-11-1-1">
                          <text:list-item text:style-override="id1-3-2-2-7-5-5-2-1-3-11-1-1-1">
                            <text:number>•</text:number>
                            <text:p text:style-name="table_al">De cliënt vertoont soms gedrag dat onvoorspelbaar of niet passend kan zijn. De ondersteuner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list text:style-name="id1-3-2-2-7-5-5-2-1-3-11-2-1">
                          <text:list-item text:style-override="id1-3-2-2-7-5-5-2-1-3-11-2-1-1">
                            <text:number>•</text:number>
                            <text:p text:style-name="table_al">De cliënt is moeilijk te lezen waardoor het gedrag onvoorspelbaar of ongepast is</text:p>
                          </text:list-item>
                          <text:list-item text:style-override="id1-3-2-2-7-5-5-2-1-3-11-2-1-2">
                            <text:number>•</text:number>
                            <text:p text:style-name="table_al">De ondersteuner moet alert zijn op signalen en direct actie ondernemen om escalatie te voorkomen.</text:p>
                          </text:list-item>
                          <text:list-item text:style-override="id1-3-2-2-7-5-5-2-1-3-11-2-1-3">
                            <text:number>•</text:number>
                            <text:p text:style-name="table_al">Ernstige gedragsproblematiek kan gericht zijn op de omgeving of op de persoon zelf.</text:p>
                          </text:list-item>
                          <text:list-item text:style-override="id1-3-2-2-7-5-5-2-1-3-11-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able:table-cell>
                    </table:table-row>
                    <table:table-row table:style-name="row">
                      <table:table-cell table:style-name="cell_frame_all" table:number-rows-spanned="1" table:number-columns-spanned="1">
                        <text:list text:style-name="id1-3-2-2-7-5-5-2-1-3-13-1-1">
                          <text:list-item text:style-override="id1-3-2-2-7-5-5-2-1-3-13-1-1-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list text:style-name="id1-3-2-2-7-5-5-2-1-3-13-2-1">
                          <text:list-item text:style-override="id1-3-2-2-7-5-5-2-1-3-13-2-1-1">
                            <text:number>•</text:number>
                            <text:p text:style-name="table_al">De cliënt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7-5-5-2-1-3-13-2-1-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cliënt is in staat tot het uitstellen van de ondersteuningsvraag</text:span>
                        </text:p>
                      </table:table-cell>
                      <table:table-cell table:style-name="cell_frame_all" table:number-rows-spanned="1" table:number-columns-spanned="1">
                        <text:p text:style-name="table_al">
                          <text:span text:style-name="nadrukvet">De cliënt is niet in staat tot het uitstellen van de ondersteuningsvraag</text:span>
                        </text:p>
                      </table:table-cell>
                    </table:table-row>
                    <table:table-row table:style-name="row">
                      <table:table-cell table:style-name="cell_frame_all" table:number-rows-spanned="1" table:number-columns-spanned="1">
                        <text:list text:style-name="id1-3-2-2-7-5-5-2-1-3-15-1-1">
                          <text:list-item text:style-override="id1-3-2-2-7-5-5-2-1-3-15-1-1-1">
                            <text:number>•</text:number>
                            <text:p text:style-name="table_al">Er zijn afgesproken contactmomenten met de ondersteuner en hoe er eventueel tussendoor gecommuniceerd wordt (bijvoorbeeld een telefoontje of berichtje). Voor de cliënt is dit voldoende om de resultaten te behalen zonder dat er aanvullende interventies noodzakelijk zijn.</text:p>
                          </text:list-item>
                        </text:list>
                      </table:table-cell>
                      <table:table-cell table:style-name="cell_frame_all" table:number-rows-spanned="1" table:number-columns-spanned="1">
                        <text:list text:style-name="id1-3-2-2-7-5-5-2-1-3-15-2-1">
                          <text:list-item text:style-override="id1-3-2-2-7-5-5-2-1-3-15-2-1-1">
                            <text:number>•</text:number>
                            <text:p text:style-name="table_al">De cliënt heeft aanvullende interventies nodig naast de afgesproken contactmomenten met de ondersteuner en afspraken over hoe er eventueel tussendoor gecommuniceerd wordt. Dit is noodzakelijk om niet vast te lopen in het dagelijks leven.</text:p>
                          </text:list-item>
                          <text:list-item text:style-override="id1-3-2-2-7-5-5-2-1-3-15-2-1-2">
                            <text:number>•</text:number>
                            <text:p text:style-name="table_al">Dit is een structureel terugkerend patroon van de cliënt.</text:p>
                          </text:list-item>
                        </text:list>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Maatwerkvoorziening dagbesteding</text:p>
              <text:section text:name="structuurtekst_id1-3-2-2-7-6-2" text:style-name="structuurtekst">
                <text:p text:style-name="al">Voor de maatwerkvoorziening dagbesteding zijn er twee producten: dagbesteding basis en dagbesteding plus. </text:p>
                <text:p text:style-name="al">De volgende uitgangspunten zijn voor dagbesteding van toepassing:</text:p>
                <text:list text:style-name="id1-3-2-2-7-6-2-3">
                  <text:list-item text:style-override="id1-3-2-2-7-6-2-3-1">
                    <text:number>•</text:number>
                    <text:p text:style-name="al">Inzet van dagbesteding is zo licht als mogelijk en zo zwaar als nodig.</text:p>
                  </text:list-item>
                  <text:list-item text:style-override="id1-3-2-2-7-6-2-3-2">
                    <text:number>•</text:number>
                    <text:p text:style-name="al">De aanbieder leidt (indien mogelijk) de cliënt toe naar zelfredzaamheid of passende ondersteuning in de sociale basis en/of het sociale netwerk;</text:p>
                  </text:list-item>
                  <text:list-item text:style-override="id1-3-2-2-7-6-2-3-3">
                    <text:number>•</text:number>
                    <text:p text:style-name="al">Dagbesteding vindt fysiek plaats in groepsverband, op een specifiek daarvoor ingerichte locatie, buiten de woonsituatie/woning van de cliënt;</text:p>
                  </text:list-item>
                  <text:list-item text:style-override="id1-3-2-2-7-6-2-3-4">
                    <text:number>•</text:number>
                    <text:p text:style-name="al">Samenloop met andere ondersteuning, bijvoorbeeld begeleiding individueel is mogelijk.</text:p>
                  </text:list-item>
                </text:list>
              </text:section>
              <text:section text:name="artikel_id1-3-2-2-7-6-3" text:style-name="artikel">
                <text:p text:style-name="artikel_kop_titel"><text:span text:style-name="artikel_kop_label"/> <text:span text:style-name="artikel_kop_nr">7.4.1</text:span> Dagbesteding basis</text:p>
                <text:p text:style-name="al">Dagbesteding basis is bedoeld voor cliënten met een verstandelijke, zintuigelijke, lichamelijke, cognitieve, psychische, psychosociale of (psycho)geriatrische beperking. Er moet sprake zijn van matige beperkingen in de zelfredzaamheid op één of meerdere leefgebieden. De cliënt voldoet aan meerdere van de volgende kenmerken:</text:p>
                <text:list text:style-name="id1-3-2-2-7-6-3-3">
                  <text:list-item text:style-override="id1-3-2-2-7-6-3-3-1">
                    <text:number>•</text:number>
                    <text:p text:style-name="al">De cliënt heeft in enige mate activering en/of stimulans nodig;</text:p>
                  </text:list-item>
                  <text:list-item text:style-override="id1-3-2-2-7-6-3-3-2">
                    <text:number>•</text:number>
                    <text:p text:style-name="al">De cliënt kan de behoefte/ondersteuningsvraag voldoende begrijpelijk maken;</text:p>
                  </text:list-item>
                  <text:list-item text:style-override="id1-3-2-2-7-6-3-3-3">
                    <text:number>•</text:number>
                    <text:p text:style-name="al">De cliënt kan beperkt of geen inzicht in de eigen beperkingen hebben, maar dit zorgt niet voor belemmeringen;</text:p>
                  </text:list-item>
                  <text:list-item text:style-override="id1-3-2-2-7-6-3-3-4">
                    <text:number>•</text:number>
                    <text:p text:style-name="al">De cliënt vertoont redelijk constant gedrag. Er kan sprake zijn van matige gedragsproblematiek.</text:p>
                  </text:list-item>
                </text:list>
              </text:section>
              <text:section text:name="artikel_id1-3-2-2-7-6-4" text:style-name="artikel">
                <text:p text:style-name="artikel_kop_titel"><text:span text:style-name="artikel_kop_label"/> <text:span text:style-name="artikel_kop_nr">7.4.2</text:span> Dagbesteding plus</text:p>
                <text:p text:style-name="al">Dagbesteding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6-4-3">
                  <text:list-item text:style-override="id1-3-2-2-7-6-4-3-1">
                    <text:number>•</text:number>
                    <text:p text:style-name="al">De cliënt heeft in grote mate activering en/of stimulans nodig;</text:p>
                  </text:list-item>
                  <text:list-item text:style-override="id1-3-2-2-7-6-4-3-2">
                    <text:number>•</text:number>
                    <text:p text:style-name="al">De cliënt kan de behoefte/ondersteuningsvraag onvoldoende begrijpelijk maken;</text:p>
                  </text:list-item>
                  <text:list-item text:style-override="id1-3-2-2-7-6-4-3-3">
                    <text:number>•</text:number>
                    <text:p text:style-name="al">De cliënt heeft beperkt of geen inzicht in de eigen beperkingen, wat zorgt voor belemmeringen en intensievere ondersteuning;</text:p>
                  </text:list-item>
                  <text:list-item text:style-override="id1-3-2-2-7-6-4-3-4">
                    <text:number>•</text:number>
                    <text:p text:style-name="al">De cliënt vertoont zeer regelmatig onvoorspelbaar gedrag; er is vaak sprake van ernstige gedragsproblematiek;</text:p>
                  </text:list-item>
                </text:list>
              </text:section>
              <text:section text:name="artikel_id1-3-2-2-7-6-5" text:style-name="artikel">
                <text:p text:style-name="artikel_kop_titel"><text:span text:style-name="artikel_kop_label"/> <text:span text:style-name="artikel_kop_nr">7.4.3</text:span> Uitwerking kenmerken dagbesteding basis en plus</text:p>
                <text:section text:name="table_id1-3-2-2-7-6-5-2" text:style-name="table">
                  <text:p text:style-name="table_top"/>
                  <table:table table:style-name="tgroup">
                    <table:table-column table:style-name="id1-3-2-2-7-6-5-2-1-1"/>
                    <table:table-column table:style-name="id1-3-2-2-7-6-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enige mate activering en/of stimulans nodig</text:span>
                        </text:p>
                      </table:table-cell>
                      <table:table-cell table:style-name="cell_frame_all" table:number-rows-spanned="1" table:number-columns-spanned="1">
                        <text:p text:style-name="table_al">
                          <text:span text:style-name="nadrukvet">De cliënt heeft in grote mate activering en/of stimulans nodig</text:span>
                        </text:p>
                      </table:table-cell>
                    </table:table-row>
                    <table:table-row table:style-name="row">
                      <table:table-cell table:style-name="cell_frame_all" table:number-rows-spanned="1" table:number-columns-spanned="1">
                        <text:list text:style-name="id1-3-2-2-7-6-5-2-1-3-3-1-1">
                          <text:list-item text:style-override="id1-3-2-2-7-6-5-2-1-3-3-1-1-1">
                            <text:number>•</text:number>
                            <text:p text:style-name="table_al">De cliënt heeft een positieve benadering en aanmoediging nodig om tot activiteit te komen.</text:p>
                          </text:list-item>
                          <text:list-item text:style-override="id1-3-2-2-7-6-5-2-1-3-3-1-1-2">
                            <text:number>•</text:number>
                            <text:p text:style-name="table_al">Een gestructureerd programma aangevuld met een instructie of voorbeeld is voldoende voor de cliënt om een taak te volbrengen.</text:p>
                          </text:list-item>
                          <text:list-item text:style-override="id1-3-2-2-7-6-5-2-1-3-3-1-1-3">
                            <text:number>•</text:number>
                            <text:p text:style-name="table_al">De cliënt heeft een aanmoediging nodig om mee te doen in het groepsproces.</text:p>
                          </text:list-item>
                          <text:list-item text:style-override="id1-3-2-2-7-6-5-2-1-3-3-1-1-4">
                            <text:number>•</text:number>
                            <text:p text:style-name="table_al">Door middel van oefenen, herhaling en aanmoediging kan de cliënt een haalbare vaardigheid eigen maken.</text:p>
                          </text:list-item>
                        </text:list>
                      </table:table-cell>
                      <table:table-cell table:style-name="cell_frame_all" table:number-rows-spanned="1" table:number-columns-spanned="1">
                        <text:list text:style-name="id1-3-2-2-7-6-5-2-1-3-3-2-1">
                          <text:list-item text:style-override="id1-3-2-2-7-6-5-2-1-3-3-2-1-1">
                            <text:number>•</text:number>
                            <text:p text:style-name="table_al">De cliënt heeft om tot activiteit te komen een intensieve en proactieve benadering nodig, die gericht is op motiveren, inspireren en activeren.</text:p>
                          </text:list-item>
                          <text:list-item text:style-override="id1-3-2-2-7-6-5-2-1-3-3-2-1-2">
                            <text:number>•</text:number>
                            <text:p text:style-name="table_al">Bij het uitvoeren van een taak (die gekoppeld is aan de te behalen resultaten) is bij herhaling sturing en/of toezicht nodig.</text:p>
                          </text:list-item>
                          <text:list-item text:style-override="id1-3-2-2-7-6-5-2-1-3-3-2-1-3">
                            <text:number>•</text:number>
                            <text:p text:style-name="table_al">De cliënt heeft moeite om mee te doen met het groepsproces. Dit heeft een negatieve invloed op het groepsproces en de cliënt zelf. De cliënt heeft gedurende de dag meerdere momenten ondersteuning nodig.</text:p>
                          </text:list-item>
                          <text:list-item text:style-override="id1-3-2-2-7-6-5-2-1-3-3-2-1-4">
                            <text:number>•</text:number>
                            <text:p text:style-name="table_al">Het aanleren van vaardigheden vraagt van zowel de cliënt als ondersteuner veel geduld en doorzettingsvermogen. Dit is een terugkerend patroon bij de cliënt. De leermethodes die gebruikt worden zijn afgestemd op de cliënt.</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 voldoende begrijpelijk maken</text:span>
                        </text:p>
                      </table:table-cell>
                      <table:table-cell table:style-name="cell_frame_all" table:number-rows-spanned="1" table:number-columns-spanned="1">
                        <text:p text:style-name="table_al">
                          <text:span text:style-name="nadrukvet">De cliënt kan de behoefte/ondersteuningsvraag onvoldoende begrijpelijk maken</text:span>
                        </text:p>
                      </table:table-cell>
                    </table:table-row>
                    <table:table-row table:style-name="row">
                      <table:table-cell table:style-name="cell_frame_all" table:number-rows-spanned="1" table:number-columns-spanned="1">
                        <text:list text:style-name="id1-3-2-2-7-6-5-2-1-3-5-1-1">
                          <text:list-item text:style-override="id1-3-2-2-7-6-5-2-1-3-5-1-1-1">
                            <text:number>•</text:number>
                            <text:p text:style-name="table_al">Onder begrijpelijk maken wordt ook verstaan dat de cliënt de ander begrijpt.</text:p>
                          </text:list-item>
                          <text:list-item text:style-override="id1-3-2-2-7-6-5-2-1-3-5-1-1-2">
                            <text:number>•</text:number>
                            <text:p text:style-name="table_al">De cliënt kan aangeven wat hij of zij bedoelt. Dit kan ook non-verbaal of met een hulpmiddel (spraakcomputer).</text:p>
                          </text:list-item>
                          <text:list-item text:style-override="id1-3-2-2-7-6-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6-5-2-1-3-5-2-1">
                          <text:list-item text:style-override="id1-3-2-2-7-6-5-2-1-3-5-2-1-1">
                            <text:number>•</text:number>
                            <text:p text:style-name="table_al">Hier wordt ook onder verstaan dat de cliënt moeite heeft om de ander te begrijpen.</text:p>
                          </text:list-item>
                          <text:list-item text:style-override="id1-3-2-2-7-6-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6-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kan beperkt of geen inzicht in de eigen beperkingen hebben, maar dit zorgt niet voor belemmeringen</text:span>
                        </text:p>
                      </table:table-cell>
                      <table:table-cell table:style-name="cell_frame_all" table:number-rows-spanned="1" table:number-columns-spanned="1">
                        <text:p text:style-name="table_al">
                          <text:span text:style-name="nadrukvet">De cliënt heeft beperkt inzicht in de eigen beperkingen, wat zorgt voor belemmeringen en intensievere ondersteuning.</text:span>
                        </text:p>
                      </table:table-cell>
                    </table:table-row>
                    <table:table-row table:style-name="row">
                      <table:table-cell table:style-name="cell_frame_all" table:number-rows-spanned="1" table:number-columns-spanned="1">
                        <text:list text:style-name="id1-3-2-2-7-6-5-2-1-3-7-1-1">
                          <text:list-item text:style-override="id1-3-2-2-7-6-5-2-1-3-7-1-1-1">
                            <text:number>•</text:number>
                            <text:p text:style-name="table_al">De cliënt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6-5-2-1-3-7-2-1">
                          <text:list-item text:style-override="id1-3-2-2-7-6-5-2-1-3-7-2-1-1">
                            <text:number>•</text:number>
                            <text:p text:style-name="table_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cliënt vertoont redelijk constant gedrag. Er kan sprake zijn van matige gedragsproblematiek.</text:span>
                        </text:p>
                      </table:table-cell>
                      <table:table-cell table:style-name="cell_frame_all" table:number-rows-spanned="1" table:number-columns-spanned="1">
                        <text:p text:style-name="table_al">
                          <text:span text:style-name="nadrukvet">De cliënt vertoont zeer regelmatig onvoorspelbaar gedrag; er is vaak sprake van ernstige gedragsproblematiek.</text:span>
                        </text:p>
                      </table:table-cell>
                    </table:table-row>
                    <table:table-row table:style-name="row">
                      <table:table-cell table:style-name="cell_frame_all" table:number-rows-spanned="1" table:number-columns-spanned="1">
                        <text:list text:style-name="id1-3-2-2-7-6-5-2-1-3-9-1-1">
                          <text:list-item text:style-override="id1-3-2-2-7-6-5-2-1-3-9-1-1-1">
                            <text:number>•</text:number>
                            <text:p text:style-name="table_al">De cliënt vertoont soms gedrag dat onvoorspelbaar of niet passend kan zijn. Het gedrag kan negatieve invloed hebben op de persoon zelf of zijn of haar omgeving. Er is geen/gering risico op escalatie.</text:p>
                          </text:list-item>
                          <text:list-item text:style-override="id1-3-2-2-7-6-5-2-1-3-9-1-1-2">
                            <text:number>•</text:number>
                            <text:p text:style-name="table_al">Gedragsproblematiek matig van aard is bij te sturen middels interventies van de ondersteuner op de dagbesteding en heeft weinig tot geen consequenties voor de deelname van de cliënt aan de dagbesteding. De cliënt verstoort het groepsproces niet of nauwelijks.</text:p>
                          </text:list-item>
                        </text:list>
                      </table:table-cell>
                      <table:table-cell table:style-name="cell_frame_all" table:number-rows-spanned="1" table:number-columns-spanned="1">
                        <text:list text:style-name="id1-3-2-2-7-6-5-2-1-3-9-2-1">
                          <text:list-item text:style-override="id1-3-2-2-7-6-5-2-1-3-9-2-1-1">
                            <text:number>•</text:number>
                            <text:p text:style-name="table_al">De cliënt is moeilijk te lezen waardoor het gedrag onvoorspelbaar of ongepast is.</text:p>
                          </text:list-item>
                          <text:list-item text:style-override="id1-3-2-2-7-6-5-2-1-3-9-2-1-2">
                            <text:number>•</text:number>
                            <text:p text:style-name="table_al">De ondersteuner moet alert zijn op signalen en direct actie ondernemen om escalatie te voorkomen.</text:p>
                          </text:list-item>
                          <text:list-item text:style-override="id1-3-2-2-7-6-5-2-1-3-9-2-1-3">
                            <text:number>•</text:number>
                            <text:p text:style-name="table_al">Ernstige gedragsproblematiek kan gericht zijn op de omgeving of op de persoon zelf.</text:p>
                          </text:list-item>
                          <text:list-item text:style-override="id1-3-2-2-7-6-5-2-1-3-9-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7-6-5-2-1-3-9-2-1-5">
                            <text:number>•</text:number>
                            <text:p text:style-name="table_al">Ernstige gedragsproblematiek heeft consequenties voor de deelname van de cliënt en/of groepsleden. Er is ondersteuning nodig om dit te compenseren.</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cliënt is snel (psychisch) uit balans en kan moeilijk omgaan met verander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7-6-5-2-1-3-11-2-1">
                          <text:list-item text:style-override="id1-3-2-2-7-6-5-2-1-3-11-2-1-1">
                            <text:number>•</text:number>
                            <text:p text:style-name="table_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list-item>
                        </text:list>
                      </table:table-cell>
                    </table:table-row>
                  </table:table>
                  <text:p text:style-name="table_bottom"/>
                </text:section>
              </text:section>
              <text:section text:name="artikel_id1-3-2-2-7-6-6" text:style-name="artikel">
                <text:p text:style-name="artikel_kop_titel"><text:span text:style-name="artikel_kop_label"/> <text:span text:style-name="artikel_kop_nr">7.4.4</text:span> Dagbesteding en vervoer</text:p>
                <text:p text:style-name="al">
                <text:span text:style-name="nadrukcur">Artikel 4.4 Verordening</text:span>
              </text:p>
                <text:p text:style-name="al">Onder dagbesteding kan tevens het noodzakelijke vervoer vallen zodat de cliënt gebruik kan maken van de dagbesteding.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 4.4 lid 6 Verordening.</text:p>
              </text:section>
            </text:section>
            <text:p text:style-name="hoofdstuk_bottom"/>
          </text:section>
          <text:section text:name="hoofdstuk_id1-3-2-2-8" text:style-name="hoofdstuk">
            <text:p text:style-name="hoofdstuk_kop"><text:span text:style-name="label"/> <text:span text:style-name="nr">8</text:span> Wonen en zich in en om de woning verplaatsen</text:p>
            <text:section text:name="artikel_id1-3-2-2-8-2" text:style-name="artikel">
              <text:p text:style-name="artikel_kop_titel"><text:span text:style-name="artikel_kop_label"/> </text:p>
              <text:p text:style-name="al">Artikel 3.4, 4.6, 4.7, 4.8 en 4.9 Verordening</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stem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traplift of andere huis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 16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 2.3.7 Wmo 2015 dat het college of de cliënt, zonder toestemming van de eigenaar van de woning als bedoeld in art. 7:215 BW, de noodzakelijke woningaanpassing kan (laten) aanbrengen. Wel moet de eigenaar in de gelegenheid worden gesteld daarover zijn mening te geven. Dit geeft de eigenaar de gelegenheid om bij uitvoeringskwesties betrokken te zijn. In afwijking van art.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 Dat betekent ook dat het college, voordat wordt besloten op de aanvraag, moet beoordelen of het plaatsen van bijvoorbeeld een traplift niet in strijd is met andere wet- en regelgeving (CRVB:2024:1511). </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
                <text:span text:style-name="nadrukcur">Artikel 4.6 lid 1 onder b en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text:p>
                <text:list text:style-name="id1-3-2-2-8-5-2-6">
                  <text:list-item text:style-override="id1-3-2-2-8-5-2-6-1">
                    <text:number>1.</text:number>
                    <text:p text:style-name="al">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 </text:p>
                  </text:list-item>
                  <text:list-item text:style-override="id1-3-2-2-8-5-2-6-2">
                    <text:number>2.</text:number>
                    <text:p text:style-name="al">Een tweede uitzondering gaat over het bezoekbaar maken van de woning. De verordening bepaalt voor wie het bezoekbaar maken van de woning is bestemd en wat daaronder valt (art. 4.9 Verordening).</text:p>
                  </text:list-item>
                </text:list>
              </text:section>
            </text:section>
            <text:section text:name="paragraaf_id1-3-2-2-8-6" text:style-name="paragraaf">
              <text:p text:style-name="paragraaf_kop"><text:span text:style-name="label"/> <text:span text:style-name="nr">8.4</text:span> Langdurige noodzaak</text:p>
              <text:section text:name="structuurtekst_id1-3-2-2-8-6-2" text:style-name="structuurtekst">
                <text:p text:style-name="al">
                <text:span text:style-name="nadrukcur">Artikel 4.6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e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8-7" text:style-name="paragraaf">
              <text:p text:style-name="paragraaf_kop"><text:span text:style-name="label"/> <text:span text:style-name="nr">8.5</text:span> Bereikbaarheid, toegankelijkheid en bruikbaarheid</text:p>
              <text:section text:name="structuurtekst_id1-3-2-2-8-7-2" text:style-name="structuurtekst">
                <text:p text:style-name="al">
                <text:span text:style-name="nadrukcur">Artikel 4.6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section>
            </text:section>
            <text:section text:name="paragraaf_id1-3-2-2-8-8" text:style-name="paragraaf">
              <text:p text:style-name="paragraaf_kop"><text:span text:style-name="label"/> <text:span text:style-name="nr">8.6</text:span> Voorzieningen in gemeenschappelijke ruimten</text:p>
              <text:section text:name="structuurtekst_id1-3-2-2-8-8-2" text:style-name="structuurtekst">
                <text:p text:style-name="al">
                <text:span text:style-name="nadrukcur">Artikel 4.6 lid 4 Verordening</text:span>
              </text:p>
                <text:p text:style-name="al">De Verordening bepaalt hoe het college om gaat met het verstrekken van maatwerkvoorzieningen in gemeenschappelijke ruimten. Er zijn een limitatief aantal maatwerkvoorzieningen genoemd. De brandveiligheid kan ook een rol spelen (CRVB:2022:2441). Sinds 1 januari 2024 ste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p text:style-name="al">
                <text:span text:style-name="nadrukcur">Weigeren vervoersvoorziening</text:span>
              </text:p>
                <text:p text:style-name="al">
                <text:span text:style-name="nadrukcur">Artikel 4.10 lid 2 Verordening</text:span>
              </text:p>
                <text:p text:style-name="al">Op grond van de wijzigingen in het Besluit bouwwerken leefomgeving bepaalt de verordening dat dit een reden is om een vervoersvoorziening te weigeren (vgl. CRVB:2024:1511). Zie verder ook 9.4 van deze beleidsregels.</text:p>
                <text:p text:style-name="al"/>
              </text:section>
            </text:section>
            <text:section text:name="paragraaf_id1-3-2-2-8-9" text:style-name="paragraaf">
              <text:p text:style-name="paragraaf_kop"><text:span text:style-name="label"/> <text:span text:style-name="nr">8.7</text:span> Doelgroepengebouw</text:p>
              <text:section text:name="structuurtekst_id1-3-2-2-8-9-2" text:style-name="structuurtekst">
                <text:p text:style-name="al">
                <text:span text:style-name="nadrukcur">Artikel 4.6 lid 6 Verordening</text:span>
              </text:p>
                <text:p text:style-name="al">Als het college vaststelt dat de cliënt een woning of wooncomplex bewoond waarvan verwacht mag worden dat deze geschikt voor de bewoners aan wie wordt verhuurd of verkocht, dan verstrekt het college geen woningaanpassingen of hulpmiddelen. Het gaat om een te verwachten ondersteuningsbehoefte als bedoeld in de Wmo 2015 of een zorgbehoefte als bedoeld in de Wet langdurige zorg (vergelijk CRVB:2008:BD0268).</text:p>
                <text:p text:style-name="al"/>
              </text:section>
            </text:section>
            <text:section text:name="paragraaf_id1-3-2-2-8-10" text:style-name="paragraaf">
              <text:p text:style-name="paragraaf_kop"><text:span text:style-name="label"/> <text:span text:style-name="nr">8.8</text:span> Primaat van verhuizen</text:p>
              <text:section text:name="structuurtekst_id1-3-2-2-8-10-2" text:style-name="structuurtekst">
                <text:p text:style-name="al">
                <text:span text:style-name="nadrukcur">Artikel 3.4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vergoeding. Het college neemt de volgende kosten in elk geval mee in de overwegingen:</text:p>
                <text:list text:style-name="id1-3-2-2-8-10-2-3">
                  <text:list-item text:style-override="id1-3-2-2-8-10-2-3-1">
                    <text:number>a.</text:number>
                    <text:p text:style-name="al">huidige en voorzienbare toekomstige aanpassingskosten van de reeds bewoonde woning;</text:p>
                  </text:list-item>
                  <text:list-item text:style-override="id1-3-2-2-8-10-2-3-2">
                    <text:number>b.</text:number>
                    <text:p text:style-name="al">de eventuele aanpassingskosten van de nieuwe beschikbare woning;</text:p>
                  </text:list-item>
                  <text:list-item text:style-override="id1-3-2-2-8-10-2-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lid 3 verordening).</text:p>
                <text:p text:style-name="al"/>
                <text:p text:style-name="al">Ad a.</text:p>
                <text:p text:style-name="al">Het kostenverschil tussen bijvoorbeeld de woningaanpassing en de tegemoetkoming verhuiskosten is van belang om te het primaat van de verhuizen toe te kunnen passen. Dat wil zeggen als deze tegemoetkoming goedkoper en ook adequaat is. Daarvoor zijn de afwegingsfactoren in 8.4.1 van deze beleidsregels ook van belang. Dat de cliënt graag in zijn huidige woning wil blijven wonen maakt, hoe begrijpelijk die wens ook kan zijn, niet dat het college, een gevraagde woningaanpassing moet verstrekken (bijv. CRVB:2022:477). Dit mede gelet op het kostenverschil. </text:p>
                <text:p text:style-name="al"/>
                <text:p text:style-name="al">Ad b.</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kan een periode van 12 maanden worden verstaan. Er kunnen binnen die termij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 lang mogelijk in hun eigen leefomgeving kunnen blijven (wonen).</text:p>
                <text:p text:style-name="al"/>
                <text:p text:style-name="al">Ad. c</text:p>
                <text:p text:style-name="al">Het kan bijvoorbeeld ook zijn dat in de nieuwe beschikbare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10-2-20">
                  <text:list-item text:style-override="id1-3-2-2-8-10-2-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10-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10-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10-2-20-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10-2-20-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10-2-20-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10-2-20-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10-2-26">
                  <text:list-item text:style-override="id1-3-2-2-8-10-2-26-1">
                    <text:number>•</text:number>
                    <text:p text:style-name="al">Rente die verband houdt met de woning (netto hypotheeklasten),</text:p>
                  </text:list-item>
                  <text:list-item text:style-override="id1-3-2-2-8-10-2-26-2">
                    <text:number>•</text:number>
                    <text:p text:style-name="al">Zakelijke lasten in verband met het hebben van eigendom,</text:p>
                  </text:list-item>
                  <text:list-item text:style-override="id1-3-2-2-8-10-2-26-3">
                    <text:number>•</text:number>
                    <text:p text:style-name="al">Opstalverzekering.</text:p>
                  </text:list-item>
                </text:list>
              </text:section>
            </text:section>
            <text:section text:name="paragraaf_id1-3-2-2-8-11" text:style-name="paragraaf">
              <text:p text:style-name="paragraaf_kop"><text:span text:style-name="label"/> <text:span text:style-name="nr">8.9</text:span> Specifieke criteria</text:p>
              <text:section text:name="structuurtekst_id1-3-2-2-8-11-2" text:style-name="structuurtekst">
                <text:p text:style-name="al">Art.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1-2-2">
                  <text:list-item text:style-override="id1-3-2-2-8-11-2-2-1">
                    <text:number>•</text:number>
                    <text:p text:style-name="al">Er geen dringende reden is om te verhuizen (bijv. CRVB:2023:731).</text:p>
                  </text:list-item>
                  <text:list-item text:style-override="id1-3-2-2-8-11-2-2-2">
                    <text:number>•</text:number>
                    <text:p text:style-name="al">De cliënt zonder toestemming van het college verhuist naar de niet meest geschikte en beschikbare woning gelet op de beperkingen (bijv. CRVB:2019:290, CRVB:2025:1136). Het is ligt in zo’n geval op weg van de cliënt om aan de hand van controleerbare gegevens aannemelijk te maken dat er geen geschikte woning beschikbaar was (bijv. CRVB:2019:2951).</text:p>
                  </text:list-item>
                  <text:list-item text:style-override="id1-3-2-2-8-11-2-2-3">
                    <text:number>•</text:number>
                    <text:p text:style-name="al">De cliënt een woning bewoont die niet geschikt of bestemd is om het gehele jaar te bewonen.</text:p>
                  </text:list-item>
                  <text:list-item text:style-override="id1-3-2-2-8-11-2-2-4">
                    <text:number>•</text:number>
                    <text:p text:style-name="al">De aanvraag betrekking heeft op de aard van de materialen in de woning (CRVB:2003:AM5445).</text:p>
                  </text:list-item>
                  <text:list-item text:style-override="id1-3-2-2-8-11-2-2-5">
                    <text:number>•</text:number>
                    <text:p text:style-name="al">De aanvraag gericht is op het in overeenstemming brengen met de eisen die aan de woning gesteld mogen worden.</text:p>
                  </text:list-item>
                </text:list>
              </text:section>
            </text:section>
            <text:section text:name="paragraaf_id1-3-2-2-8-12" text:style-name="paragraaf">
              <text:p text:style-name="paragraaf_kop"><text:span text:style-name="label"/> <text:span text:style-name="nr">8.10</text:span> Rechtstreeks oorzakelijk verband</text:p>
              <text:section text:name="structuurtekst_id1-3-2-2-8-12-2" text:style-name="structuurtekst">
                <text:p text:style-name="al">
                <text:span text:style-name="nadrukcur">Artikel 4.7 lid 3 Verordening</text:span>
              </text:p>
                <text:p text:style-name="al">Woonvoorzieningen, waaronder een financiële tegemoetkoming voor verhuizen, zijn alleen bedoeld voor ondervonden problemen die in direct verband staan met de bouwkundige of woontechnische aspecten van de woning zelf. Bijvoorbeeld als een cliënt met een luchtwegaandoening last heeft van de kippen van de buren. Want dit heeft niet direct te maken met de bouw van de woning.</text:p>
                <text:p text:style-name="al"/>
              </text:section>
            </text:section>
            <text:section text:name="paragraaf_id1-3-2-2-8-13" text:style-name="paragraaf">
              <text:p text:style-name="paragraaf_kop"><text:span text:style-name="label"/> <text:span text:style-name="nr">8.11</text:span> Hulpmiddelen</text:p>
              <text:section text:name="structuurtekst_id1-3-2-2-8-13-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13-2-8">
                  <text:list-item text:style-override="id1-3-2-2-8-13-2-8-1">
                    <text:number>•</text:number>
                    <text:p text:style-name="al">de te verwachten transfers,</text:p>
                  </text:list-item>
                  <text:list-item text:style-override="id1-3-2-2-8-13-2-8-2">
                    <text:number>•</text:number>
                    <text:p text:style-name="al">de mogelijkheden van de cliënt/het kind,</text:p>
                  </text:list-item>
                  <text:list-item text:style-override="id1-3-2-2-8-13-2-8-3">
                    <text:number>•</text:number>
                    <text:p text:style-name="al">de indeling van de woning en de aanwezige inrichtingselementen,</text:p>
                  </text:list-item>
                  <text:list-item text:style-override="id1-3-2-2-8-13-2-8-4">
                    <text:number>•</text:number>
                    <text:p text:style-name="al">de beschikbare ruimte,</text:p>
                  </text:list-item>
                  <text:list-item text:style-override="id1-3-2-2-8-13-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4" text:style-name="paragraaf">
              <text:p text:style-name="paragraaf_kop"><text:span text:style-name="label"/> <text:span text:style-name="nr">8.12</text:span> Kindvoorzieningen</text:p>
              <text:section text:name="structuurtekst_id1-3-2-2-8-14-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8-15" text:style-name="paragraaf">
              <text:p text:style-name="paragraaf_kop"><text:span text:style-name="label"/> <text:span text:style-name="nr">8.13</text:span> Zich verplaatsen in en om de woning</text:p>
              <text:section text:name="structuurtekst_id1-3-2-2-8-15-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5-2-11">
                  <text:list-item text:style-override="id1-3-2-2-8-15-2-11-1">
                    <text:number>a.</text:number>
                    <text:p text:style-name="al">Het gebruik</text:p>
                  </text:list-item>
                  <text:list-item text:style-override="id1-3-2-2-8-15-2-11-2">
                    <text:number>b.</text:number>
                    <text:p text:style-name="al">Het gebruiksgebied</text:p>
                  </text:list-item>
                  <text:list-item text:style-override="id1-3-2-2-8-15-2-11-3">
                    <text:number>c.</text:number>
                    <text:p text:style-name="al">De aandrijving</text:p>
                    <text:list text:style-name="id1-3-2-2-8-15-2-11-3-3">
                      <text:list-item text:style-override="id1-3-2-2-8-15-2-11-3-3-1">
                        <text:number>•</text:number>
                        <text:p text:style-name="al">door middel van het eigen lichaam</text:p>
                      </text:list-item>
                      <text:list-item text:style-override="id1-3-2-2-8-15-2-11-3-3-2">
                        <text:number>•</text:number>
                        <text:p text:style-name="al">door het bedienen van een aandrijfmechanisme</text:p>
                      </text:list-item>
                      <text:list-item text:style-override="id1-3-2-2-8-15-2-11-3-3-3">
                        <text:number>•</text:number>
                        <text:p text:style-name="al">voortduwen door anderen</text:p>
                      </text:list-item>
                    </text:list>
                  </text:list-item>
                  <text:list-item text:style-override="id1-3-2-2-8-15-2-11-4">
                    <text:number>d.</text:number>
                    <text:p text:style-name="al">De zithouding en de eisen aan de ondersteuning</text:p>
                  </text:list-item>
                  <text:list-item text:style-override="id1-3-2-2-8-15-2-11-5">
                    <text:number>e.</text:number>
                    <text:p text:style-name="al">De meeneembaarheid</text:p>
                  </text:list-item>
                  <text:list-item text:style-override="id1-3-2-2-8-15-2-11-6">
                    <text:number>f.</text:number>
                    <text:p text:style-name="al">Antropometrische gegevens</text:p>
                  </text:list-item>
                </text:list>
              </text:section>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p>
              <text:p text:style-name="al">
              <text:span text:style-name="nadrukcur">Artikel 3.4 en 4.10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elname aan het maatschappelijk verkeer heeft betrekking op het zich lokaal kunnen verplaatsen. De Verordening bepaalt wat onder lokaal wordt verstaan.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 en wat de noodzakelijke lokale vervoersbehoefte is. </text:p>
                <text:p text:style-name="al"/>
              </text:section>
            </text:section>
            <text:section text:name="paragraaf_id1-3-2-2-9-4" text:style-name="paragraaf">
              <text:p text:style-name="paragraaf_kop"><text:span text:style-name="label"/> <text:span text:style-name="nr">9.2</text:span> Beleidsuitgangspunten</text:p>
              <text:section text:name="structuurtekst_id1-3-2-2-9-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CRVB:2021:3222). Bushaltes zijn over het algemeen opgehoogd en mogelijk zijn ook lage instapbussen beschikbaar eventueel met een uitklapbare oprijplaat.</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aststellen vervoersbehoefte</text:span>
              </text:p>
                <text:p text:style-name="al">Het college stelt de vervoersbehoefte van de cliënt vast met behulp van een formulier.</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gelet op de vervoersbehoefte van de cliënt.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22">
                  <text:list-item text:style-override="id1-3-2-2-9-4-2-22-1">
                    <text:number>•</text:number>
                    <text:p text:style-name="al">De eigen mogelijkheden van de cliënt. Denk ook aan de hulp van de huisgenoot in het kader van gebruikelijk hulp.</text:p>
                  </text:list-item>
                  <text:list-item text:style-override="id1-3-2-2-9-4-2-22-2">
                    <text:number>•</text:number>
                    <text:p text:style-name="al">Vervoersbehoefte, frequentie, afstand en tijdstip van de dag.</text:p>
                  </text:list-item>
                  <text:list-item text:style-override="id1-3-2-2-9-4-2-22-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22-4">
                    <text:number>•</text:number>
                    <text:p text:style-name="al">Het beschikken over (maatwerk)voorzieningen waarmee de cliënt zich lokaal kan verplaatsen (bijv. CRVB:2020:2644).</text:p>
                  </text:list-item>
                  <text:list-item text:style-override="id1-3-2-2-9-4-2-22-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 in het ziekenhuis.</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 (reikwijdte)</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feit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 WIA/Wajong</text:span>
              </text:p>
                <text:p text:style-name="al">Op grond van de Wet inkomen naar arbeidsvermogen (Wet WIA) of de Wet Wajong kan aanspraak bestaan op een zogeheten leefvervoersvoorziening (art. 35 lid 3 WIA, art. 2:22 lid 3 Wajong). Die bepaling geldt voor verzekerden met een structurele functionele beperking of jonggehandicapten aan wie op grond van de WIA/Wajong een vervoersvoorziening wordt verstrekt zodat degene zijn of haar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9-5" text:style-name="paragraaf">
              <text:p text:style-name="paragraaf_kop"><text:span text:style-name="label"/> <text:span text:style-name="nr">9.3</text:span> Primaat maatwerkvoorziening collectief vervoer</text:p>
              <text:section text:name="structuurtekst_id1-3-2-2-9-5-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gl. CRVB:2013:2459). Daarbij geldt ook dat het hebben van enige wachttijd niet zodanig bezwarend is dat daardoor niet meer gesproken kan worden van een passende bijdrage. In voorkomende gevallen wordt in principe het primaat van de maatwerkvoorziening collectief vervoer gehanteerd (vgl. CRVB:2014:1491,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gl. CRVB:2014:2101 en zie CRVB:2018:1487). </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In zo’n geval zal het college een onderzoek instellen naar de rijvaardigheid en rijgeschiktheid van de cliënt (CRVB:2021:244, CRVB:2024:1400). </text:p>
                <text:p text:style-name="al"/>
              </text:section>
            </text:section>
            <text:section text:name="paragraaf_id1-3-2-2-9-6" text:style-name="paragraaf">
              <text:p text:style-name="paragraaf_kop"><text:span text:style-name="label"/> <text:span text:style-name="nr">9.4</text:span> Soorten vervoersvoorzieningen</text:p>
              <text:section text:name="structuurtekst_id1-3-2-2-9-6-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bijzondere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2-6">
                  <text:list-item text:style-override="id1-3-2-2-9-6-2-6-1">
                    <text:number>•</text:number>
                    <text:p text:style-name="al">er sprake is van een zekere sta- en loopfunctie, ook gelet op het kunnen maken van transfers,</text:p>
                  </text:list-item>
                  <text:list-item text:style-override="id1-3-2-2-9-6-2-6-2">
                    <text:number>•</text:number>
                    <text:p text:style-name="al">de cliënt een beperkte loopafstand heeft en gelet op de beperkingen en de vervoersbehoefte op de korte afstand (directe omgeving) is aangewezen op een scootmobiel,</text:p>
                  </text:list-item>
                  <text:list-item text:style-override="id1-3-2-2-9-6-2-6-3">
                    <text:number>•</text:number>
                    <text:p text:style-name="al">er niet op een andere wijze kan worden voorzien in deze vervoersbehoefte zoals met een hand- of duwstoel of een aangepaste (niet algemeen gebruikelijke) fiets,</text:p>
                  </text:list-item>
                  <text:list-item text:style-override="id1-3-2-2-9-6-2-6-4">
                    <text:number>•</text:number>
                    <text:p text:style-name="al">de maatwerkvoorziening collectief vervoer alleen niet in de lokale vervoersbehoefte kan voorzien (geen passende bijdrage),</text:p>
                  </text:list-item>
                  <text:list-item text:style-override="id1-3-2-2-9-6-2-6-5">
                    <text:number>•</text:number>
                    <text:p text:style-name="al">de cliënt zelf het voertuig veilig kan bedienen en besturen (eventueel vaststellen met een rijvaardigheidstest),</text:p>
                  </text:list-item>
                  <text:list-item text:style-override="id1-3-2-2-9-6-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 </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veilig) stallen van de voorziening, dan valt het realiseren daarvan onder de ondersteuningsplicht van het college. </text:p>
                <text:p text:style-name="al"/>
                <text:p text:style-name="al">
                <text:span text:style-name="nadrukcur">Geen stalling</text:span>
              </text:p>
                <text:p text:style-name="al">Is geen adequate stalling aanwezig en kan deze ook niet worden gerealiseerd, dan weigert het college de vervoersvoorziening (art. 4.10 lid 2 Verordening). Zie ook 8.6 van deze beleidsregels.</text:p>
                <text:p text:style-name="al"/>
                <text:p text:style-name="al">
                <text:span text:style-name="nadrukcur">Elektrische fiets</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Beperkingen in knie of heup kunnen ook reden zijn. De cliënt kan daardoor krachtverlies ondervinden. Ook wordt beoordeeld of de cliënt adequaat kan omgaan met de elektrische fiets. Dit in verband met de veiligheid in het gebruik. Denk aan balansproblemen of het adequaat kunnen handelen in het verkeer. En tot slot beoordeelt het college nog of de gewenste elektrische fiets de goedkoopst passende bijdrage is. Een scootmobiel kan goedkoper zijn.</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 Voor deze aanpassingen kan in geen beroep worden gedaan op de Wmo 2015 als gebruik kan worden gemaakt van de maatwerkvoorziening collectief vervoer (vergelijk CRVB:2011:BU7172).</text:p>
                <text:p text:style-name="al"/>
                <text:p text:style-name="al">Uitgangspunten bij de beoordeling autoaanpassing</text:p>
                <text:p text:style-name="al">Bij het verstrekken van een autoaanpassing worden een aantal uitgangspunten gehanteerd.</text:p>
                <text:list text:style-name="id1-3-2-2-9-6-2-29">
                  <text:list-item text:style-override="id1-3-2-2-9-6-2-29-1">
                    <text:number>•</text:number>
                    <text:p text:style-name="al">Is het gebruik van de eigen auto nodig voor het zich lokaal verplaatsen én is de maatwerkvoorziening collectief vervoer (waaronder individueel taxivervoer) geen passende bijdrage?</text:p>
                  </text:list-item>
                  <text:list-item text:style-override="id1-3-2-2-9-6-2-29-2">
                    <text:number>•</text:number>
                    <text:p text:style-name="al">Is de cliënt eigenaar en bestuurder van de auto? De cliënt kan bijvoorbeeld zijn aangewezen op vervoer door diens partner; diens auto wordt dan beoordeeld op noodzaak tot aanpassing.</text:p>
                  </text:list-item>
                  <text:list-item text:style-override="id1-3-2-2-9-6-2-29-3">
                    <text:number>•</text:number>
                    <text:p text:style-name="al">Is een autoaanpassing de goedkoopst passende bijdrage?</text:p>
                  </text:list-item>
                  <text:list-item text:style-override="id1-3-2-2-9-6-2-29-4">
                    <text:number>•</text:number>
                    <text:p text:style-name="al">Wat is de staat van de auto (ouderdom en technische staat)?</text:p>
                  </text:list-item>
                  <text:list-item text:style-override="id1-3-2-2-9-6-2-29-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29-6">
                    <text:number>•</text:number>
                    <text:p text:style-name="al">Verder speelt het aantal kilometers dat met auto is gereden een rol. Is er al 100.000 kilometer of meer mee gereden, dan is een autoaanpassing meestal niet meer verantwoord. </text:p>
                  </text:list-item>
                  <text:list-item text:style-override="id1-3-2-2-9-6-2-29-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9-7" text:style-name="paragraaf">
              <text:p text:style-name="paragraaf_kop"><text:span text:style-name="label"/> <text:span text:style-name="nr">9.5</text:span> Bovenlokaal vervoer</text:p>
              <text:section text:name="structuurtekst_id1-3-2-2-9-7-2" text:style-name="structuurtekst">
                <text:p text:style-name="al">Het college is alleen verantwoordelijk voor het verstrekken van een maatwerkvoorziening gericht op de lokale vervoersbehoefte van de cliënt (CRVB:2018:1487, CRVB:2023:192, CRVB:2025:47). Dat betekent ook dat het onderzoek naar de vervoersbehoefte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p>
              <text:p text:style-name="al">
              <text:span text:style-name="nadrukcur">Artikel 4.11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10-4" text:style-name="paragraaf">
              <text:p text:style-name="paragraaf_kop"><text:span text:style-name="label"/> <text:span text:style-name="nr">10.2</text:span> Kosten gebruik eigen auto</text:p>
              <text:section text:name="structuurtekst_id1-3-2-2-10-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10-5" text:style-name="paragraaf">
              <text:p text:style-name="paragraaf_kop"><text:span text:style-name="label"/> <text:span text:style-name="nr">10.3</text:span> Individueel (rolstoel)taxi vervoer</text:p>
              <text:section text:name="structuurtekst_id1-3-2-2-10-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lid 5 Verordening). </text:p>
                <text:p text:style-name="al"/>
              </text:section>
            </text:section>
            <text:section text:name="paragraaf_id1-3-2-2-10-6" text:style-name="paragraaf">
              <text:p text:style-name="paragraaf_kop"><text:span text:style-name="label"/> <text:span text:style-name="nr">10.4</text:span> Verhuiskosten</text:p>
              <text:section text:name="structuurtekst_id1-3-2-2-10-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Als de cliënt aantoont dat de tegemoetkoming verhuiskosten niet toereikend is, dan stelt het college de hoogte in het individuele geval vast op basis van de noodzaak én de goedkoopst adequate oplossing. Mogelijk kan raambekleding of vloerbedekking meeverhuizen naar de nieuwe woning. Daarnaast kan het zijn dat de cliënt van de vorige bewoner zaken kan overnemen, of mogelijk zijn daar geen kosten aan verbonden.</text:p>
                <text:p text:style-name="al"/>
              </text:section>
            </text:section>
            <text:section text:name="paragraaf_id1-3-2-2-10-7" text:style-name="paragraaf">
              <text:p text:style-name="paragraaf_kop"><text:span text:style-name="label"/> <text:span text:style-name="nr">10.5</text:span> Tijdelijke huisvesting</text:p>
              <text:section text:name="structuurtekst_id1-3-2-2-10-7-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10-8" text:style-name="paragraaf">
              <text:p text:style-name="paragraaf_kop"><text:span text:style-name="label"/> <text:span text:style-name="nr">10.6</text:span> Overig</text:p>
              <text:section text:name="structuurtekst_id1-3-2-2-10-8-2" text:style-name="structuurtekst">
                <text:p text:style-name="al">Omdat de Wmo 2015 uitgaat van maatwerk kan niet worden uitgesloten dat ook andere kosten in aanmerking kunnen komen voor een financiële tegemoetkoming. De cliënt kan meerkosten voor stroom hebben die enkel en alleen het gevolg zijn van het gebruik van een maatwerkvoorziening (CRVB:2017:2777). Er zijn meer voorbeelden denkbaar.</text:p>
              </text:section>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p>
              <text:p text:style-name="al">
              <text:span text:style-name="nadrukcur">Hoofdstuk 7 Verordening</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p text:style-name="al"/>
              </text:section>
            </text:section>
            <text:section text:name="paragraaf_id1-3-2-2-11-4" text:style-name="paragraaf">
              <text:p text:style-name="paragraaf_kop"><text:span text:style-name="label"/> <text:span text:style-name="nr">11.2</text:span> Sportvoorziening</text:p>
              <text:section text:name="structuurtekst_id1-3-2-2-11-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2-5">
                  <text:list-item text:style-override="id1-3-2-2-11-4-2-5-1">
                    <text:number>•</text:number>
                    <text:p text:style-name="al">de beperking of een chronisch psychisch of psychosociaal probleem aantoonbare of aannemelijke meerkosten meebrengt, en</text:p>
                  </text:list-item>
                  <text:list-item text:style-override="id1-3-2-2-11-4-2-5-2">
                    <text:number>•</text:number>
                    <text:p text:style-name="al">de tegemoetkoming bijdraagt aan de zelfredzaamheid en/of participatie, en</text:p>
                  </text:list-item>
                  <text:list-item text:style-override="id1-3-2-2-11-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p text:style-name="al"/>
              </text:section>
            </text:section>
            <text:section text:name="paragraaf_id1-3-2-2-11-5" text:style-name="paragraaf">
              <text:p text:style-name="paragraaf_kop"><text:span text:style-name="label"/> <text:span text:style-name="nr">11.3</text:span> Uniek sporten</text:p>
              <text:section text:name="structuurtekst_id1-3-2-2-11-5-2" text:style-name="structuurtekst">
                <text:p text:style-name="al">Met steun van het ministerie van VWS is Uniek Sporten Hulpmiddelen opgezet. Er zijn situaties waarin een cliënt geen recht heeft op een sportvoorziening op grond van de Wmo 2015 maar wel een beroep kan doen op de tegemoetkoming meerkosten. Mogelijk kan via Uniek sporten een aanvulling worden verstrekt voor de aanschaf van een sportvoorziening.</text:p>
              </text:section>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p>
              <text:p text:style-name="al">
              <text:span text:style-name="nadrukcur">Artikel 2.3.3 en 2.3.6 Wmo 2015</text:span>
            </text:p>
              <text:p text:style-name="al">
              <text:span text:style-name="nadrukcur">Artikel 3.2 en hoofdstuk 5 Verordening</text:span>
            </text:p>
              <text:p text:style-name="al">
              <text:span text:style-name="nadrukcur">§ 2 Nadere regels</text:span>
            </text:p>
              <text:p text:style-name="al">
              <text:span text:style-name="nadrukcur">Financieel besluit</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2-4" text:style-name="paragraaf">
              <text:p text:style-name="paragraaf_kop"><text:span text:style-name="label"/> <text:span text:style-name="nr">12.2</text:span> Spoedeisende situatie: geen pgb</text:p>
              <text:section text:name="structuurtekst_id1-3-2-2-12-4-2" text:style-name="structuurtekst">
                <text:p text:style-name="al">Het kan voorkomen dat een vorm van maatschappelijke ondersteuning met spoed moet worden ingezet voordat het college het onderzoek naar hulpvraag heeft afgerond (art. 2.3.3 Wmo 2015). In die gevallen kan een pgb niet aan de orde zijn omdat het onderzoek volgens het stappenplan (nog) niet is uitgevoerd.</text:p>
                <text:p text:style-name="al"/>
              </text:section>
            </text:section>
            <text:section text:name="paragraaf_id1-3-2-2-12-5" text:style-name="paragraaf">
              <text:p text:style-name="paragraaf_kop"><text:span text:style-name="label"/> <text:span text:style-name="nr">12.3</text:span> Aanvraag pgb binnen budgetperiode</text:p>
              <text:section text:name="structuurtekst_id1-3-2-2-12-5-2" text:style-name="structuurtekst">
                <text:p text:style-name="al">
                <text:span text:style-name="nadrukcur">Artikel 3.2 lid 2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section>
            </text:section>
            <text:section text:name="paragraaf_id1-3-2-2-12-6" text:style-name="paragraaf">
              <text:p text:style-name="paragraaf_kop"><text:span text:style-name="label"/> <text:span text:style-name="nr">12.4</text:span> Pgb met terugwerkende kracht</text:p>
              <text:section text:name="structuurtekst_id1-3-2-2-12-6-2" text:style-name="structuurtekst">
                <text:p text:style-name="al">Het kan voorkomen dat de melding van de hulpvraag pas wordt gedaan nadat de cliënt de maatwerkvoorziening heeft gerealiseerd en verzoekt om vergoeding van de kosten. Zie 3.3 van deze beleidsregels hoe het college zo’n verzoek beoordeeld.</text:p>
                <text:p text:style-name="al"/>
              </text:section>
            </text:section>
            <text:section text:name="paragraaf_id1-3-2-2-12-7" text:style-name="paragraaf">
              <text:p text:style-name="paragraaf_kop"><text:span text:style-name="label"/> <text:span text:style-name="nr">12.5</text:span> Budgetplan bij diensten</text:p>
              <text:section text:name="structuurtekst_id1-3-2-2-12-7-2" text:style-name="structuurtekst">
                <text:p text:style-name="al">
                <text:span text:style-name="nadrukcur">Artikel 5.2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lid 2 en 3 Wmo 2015 en de eventuele overige bepalingen in de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12-8" text:style-name="paragraaf">
              <text:p text:style-name="paragraaf_kop"><text:span text:style-name="label"/> <text:span text:style-name="nr">12.6</text:span> Voldoen aan wettelijke voorwaarden</text:p>
              <text:section text:name="structuurtekst_id1-3-2-2-12-8-2" text:style-name="structuurtekst">
                <text:p text:style-name="al">
                <text:span text:style-name="nadrukcur">Artikel 2.3.6 lid 2 en 3 Wmo 2015</text:span>
              </text:p>
                <text:p text:style-name="al">Het college moet zich bij het toekennen van een pgb ervan overtuigen dat wordt voldaan aan de drie wettelijke voorwaarden:</text:p>
                <text:list text:style-name="id1-3-2-2-12-8-2-3">
                  <text:list-item text:style-override="id1-3-2-2-12-8-2-3-1">
                    <text:number>1.</text:number>
                    <text:p text:style-name="al">De cliënt is pgb-bekwaam (art. 2.3.6 lid 2 onder a Wmo 2015). </text:p>
                  </text:list-item>
                  <text:list-item text:style-override="id1-3-2-2-12-8-2-3-2">
                    <text:number>2.</text:number>
                    <text:p text:style-name="al">De client motiveert waarom hij een pgb wenst (art. 2.3.6 lid 2 onder c Wmo 2015).</text:p>
                  </text:list-item>
                  <text:list-item text:style-override="id1-3-2-2-12-8-2-3-3">
                    <text:number>3.</text:number>
                    <text:p text:style-name="al">De in te kopen maatwerkvoorziening is van goede kwaliteit (art. 2.3.6 lid 2 onder c en lid 3 Wmo 2015).</text:p>
                  </text:list-item>
                </text:list>
                <text:p text:style-name="al">De cliënt verschaft het college, desgevraagd, de daarvoor noodzakelijke inlichtingen of gegevens dan wel verleent zijn medewerking aan het onderzoek (art. 2.3.8 Wmo 2015 en art. 9.2 lid 1 Verordening). De wettelijke voorwaarden om in aanmerking te komen voor een pgb zijn cumulatief. Dat wil zeggen dat aan alle voorwaarden moet zijn voldaan.</text:p>
                <text:p text:style-name="al"/>
              </text:section>
            </text:section>
            <text:section text:name="paragraaf_id1-3-2-2-12-9" text:style-name="paragraaf">
              <text:p text:style-name="paragraaf_kop"><text:span text:style-name="label"/> <text:span text:style-name="nr">12.7</text:span> Pgb-bekwaamheid</text:p>
              <text:section text:name="structuurtekst_id1-3-2-2-12-9-2" text:style-name="structuurtekst">
                <text:p text:style-name="al">
                <text:span text:style-name="nadrukcur">Artikel 2.3.6 lid 2 Wmo 2015</text:span>
              </text:p>
                <text:p text:style-name="al">
                <text:span text:style-name="nadrukcur">
                  <text:span text:style-name="nadrukondlijn">Algemene beoordeling pgb-bekwaamheid</text:span>
                </text:span>
              </text:p>
                <text:p text:style-name="al">Het college moet als eerste beoordelen of de cliënt dan wel zijn pgb-vertegenwoordiger pgb-bekwaam is. Dat moet in ieder geval blijken uit:</text:p>
                <text:list text:style-name="id1-3-2-2-12-9-2-4">
                  <text:list-item text:style-override="id1-3-2-2-12-9-2-4-1">
                    <text:number>1.</text:number>
                    <text:p text:style-name="al">Een goed <text:span text:style-name="nadrukcur">overzicht </text:span>van de eigen situatie kunnen houden. De cliënt dan wel zijn vertegenwoordiger weet welke ondersteuning hij nodig heeft. De cliënt moet dat zelf kunnen vertellen.</text:p>
                  </text:list-item>
                  <text:list-item text:style-override="id1-3-2-2-12-9-2-4-2">
                    <text:number>2.</text:number>
                    <text:p text:style-name="al">Weten welke <text:span text:style-name="nadrukcur">regels </text:span>er horen bij een pgb. De cliënt kent de regels of weet waar die regels te vinden zijn en kan deze ook begrijpen. Het helpt als de cliënt digitaal vaardig is.</text:p>
                  </text:list-item>
                  <text:list-item text:style-override="id1-3-2-2-12-9-2-4-3">
                    <text:number>3.</text:number>
                    <text:p text:style-name="al">Een overzichtelijke pgb-<text:span text:style-name="nadrukcur">administratie </text:span>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9-2-4-4">
                    <text:number>4.</text:number>
                    <text:p text:style-name="al">Communiceren met de gemeente, de SVB en ondersteuners. De cliënt moet uit zichzelf en zelfverzekerd kunnen <text:span text:style-name="nadrukcur">communiceren </text:span>met andere partijen. Bijvoorbeeld op tijd brieven van de gemeente of de SVB beantwoorden. Of telefoongesprekken voeren met ondersteuners. En als er iets verandert, moet de cliënt dat zelf aangeven.</text:p>
                  </text:list-item>
                  <text:list-item text:style-override="id1-3-2-2-12-9-2-4-5">
                    <text:number>5.</text:number>
                    <text:p text:style-name="al">
                    <text:span text:style-name="nadrukcur">Zelfstandig </text:span>handelen en zelf voor ondersteuners kiezen. De cliënt moet zelf ondersteuners uitzoeken en afspraken maken over de ondersteuning die ze (moeten) gaan geven.</text:p>
                  </text:list-item>
                  <text:list-item text:style-override="id1-3-2-2-12-9-2-4-6">
                    <text:number>6.</text:number>
                    <text:p text:style-name="al">Zelf <text:span text:style-name="nadrukcur">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9-2-4-7">
                    <text:number>7.</text:number>
                    <text:p text:style-name="al">
                    <text:span text:style-name="nadrukcur">Beoordelen </text:span>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9-2-4-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9-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9-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Extra aandacht</text:span>
              </text:p>
                <text:p text:style-name="al">Het college besteedt extra aandacht aan de beoordeling van de pgb-bekwaamheden bij cliënten die tot 1 januari 2026 huishoudelijke ondersteuning of begeleiding inkochten voor minder 4 dagen per week bij personen die geen eerste of tweedegraads familielid of partner van de cliënt zijn. Dit in verband met de aanpassing van de Regeling Dienstverlening aan Huis. Bij een arbeidsovereenkomst gelden namelijk niet alleen de verplichte werknemersverzekeringen, maar ook de reguliere regels voor loondoorbetaling tijdens ziekte, verlof en ontslag.</text:p>
                <text:p text:style-name="al"/>
                <text:p text:style-name="al">
                <text:span text:style-name="nadrukcur">Overnemen van de bekwaamheid</text:span>
              </text:p>
                <text:p text:style-name="al">Is de cliënt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ikel 8.4 lid 2 onder a Verordening</text:span>
              </text:p>
                <text:p text:style-name="al">Als de pgb-vertegenwoordiger (gewaarborgde hulp) eerder niet heeft ingestaan voor het nakomen van de pgb-verplichtingen, zal het college het pgb in principe weigeren. Denk bijvoorbeeld aan:</text:p>
                <text:list text:style-name="id1-3-2-2-12-9-2-16">
                  <text:list-item text:style-override="id1-3-2-2-12-9-2-16-1">
                    <text:number>•</text:number>
                    <text:p text:style-name="al">onjuiste declaraties of onregelmatigheden daarin,</text:p>
                  </text:list-item>
                  <text:list-item text:style-override="id1-3-2-2-12-9-2-16-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8.4 lid 2 onder d Verordening</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2-9-2-22">
                  <text:list-item text:style-override="id1-3-2-2-12-9-2-22-1">
                    <text:number>•</text:number>
                    <text:p text:style-name="al">de keuze van de ondersteuner,</text:p>
                  </text:list-item>
                  <text:list-item text:style-override="id1-3-2-2-12-9-2-22-2">
                    <text:number>•</text:number>
                    <text:p text:style-name="al">de kwaliteit en het behalen van het resultaat, en</text:p>
                  </text:list-item>
                  <text:list-item text:style-override="id1-3-2-2-12-9-2-22-3">
                    <text:number>•</text:number>
                    <text:p text:style-name="al">de financiële verantwoording rondom het pgb.</text:p>
                  </text:list-item>
                </text:list>
                <text:p text:style-name="al">Blijkt uit onderzoek dat de pgb-vertegenwoordiger niet de gewaarborgde hulp kan worden geboden of daar tenminste twijfels over bestaan, dan zal het college de cliënt in de gelegenheid moeten stellen om een andere persoon te machtigen die in staat is de pgb-bekwaamheid van de budgethouder over te nemen. Lukt dat niet, dan zal het college het pgb weigeren en een maatwerkvoorziening in natura verlenen.</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2-9-2-27">
                  <text:list-item text:style-override="id1-3-2-2-12-9-2-27-1">
                    <text:number>•</text:number>
                    <text:p text:style-name="al">schuldenproblematiek,</text:p>
                  </text:list-item>
                  <text:list-item text:style-override="id1-3-2-2-12-9-2-27-2">
                    <text:number>•</text:number>
                    <text:p text:style-name="al">een gok- of drugsverslaving,</text:p>
                  </text:list-item>
                  <text:list-item text:style-override="id1-3-2-2-12-9-2-27-3">
                    <text:number>•</text:number>
                    <text:p text:style-name="al">niet over een positief sociaal netwerk beschikken,</text:p>
                  </text:list-item>
                  <text:list-item text:style-override="id1-3-2-2-12-9-2-27-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2-10" text:style-name="paragraaf">
              <text:p text:style-name="paragraaf_kop"><text:span text:style-name="label"/> <text:span text:style-name="nr">12.8</text:span> Pgb-bekwaamheid en rolvermenging</text:p>
              <text:section text:name="structuurtekst_id1-3-2-2-12-10-2" text:style-name="structuurtekst">
                <text:p text:style-name="al">Het kan voorkomen dat de budgethouder zelf niet pgb-bekwaam is en ook geen hulp heeft van een vertegenwoordiger maar van andere personen (CRVB:2021:2575). Het college beoordeelt of: </text:p>
                <text:list text:style-name="id1-3-2-2-12-10-2-2">
                  <text:list-item text:style-override="id1-3-2-2-12-10-2-2-1">
                    <text:number>1.</text:number>
                    <text:p text:style-name="al">De aan het pgb verbonden taken op verantwoorde wijze kunnen worden uitgevoerd; of</text:p>
                  </text:list-item>
                  <text:list-item text:style-override="id1-3-2-2-12-10-2-2-2">
                    <text:number>2.</text:number>
                    <text:p text:style-name="al">De beheerstaken met voldoende afstand en kritisch kunnen worden vervuld.</text:p>
                  </text:list-item>
                </text:list>
                <text:p text:style-name="al">
                <text:span text:style-name="nadrukcur">Pgb besteden aan een niet-professional</text:span>
              </text:p>
                <text:p text:style-name="al">De niet-professionele ondersteuner mag niet ook de pgb-vertegenwoordiger (gewaarborgde hulp) zijn, tenzij:</text:p>
                <text:list text:style-name="id1-3-2-2-12-10-2-5">
                  <text:list-item text:style-override="id1-3-2-2-12-10-2-5-1">
                    <text:number>•</text:number>
                    <text:p text:style-name="al">vast is komen te staan dat deze persoon als enige geschikt is om de aangewezen ondersteuning te bieden, én </text:p>
                  </text:list-item>
                  <text:list-item text:style-override="id1-3-2-2-12-10-2-5-2">
                    <text:number>•</text:number>
                    <text:p text:style-name="al">er geen mogelijkheid is een andere pgb-vertegenwoordiger (gewaarborgde hulp) te machtigen.</text:p>
                  </text:list-item>
                </text:list>
                <text:p text:style-name="al">Deze persoon mag daarbij op geen enkele wijze druk uitoefenen op de cliënt bij de besluitvorming. Dat wil zeggen de budgethouder mag niet door deze persoon worden beïnvloed. Zijn de 2 genoemde omstandigheden niet aan de orde, dan is sprake van rolvermenging (zie hierna).</text:p>
                <text:p text:style-name="al"/>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 Dit in verband met de rolvermenging; de aan het pgb verbonden beheerstaken kunnen dan niet met voldoende afstand en kritisch kunnen worden vervuld (CRVB:2019:2803, CRVB:2019:3761, CRVB:2024:1557, CRVB:2024:2412, CRVB:2025:1486).</text:p>
                <text:p text:style-name="al"/>
              </text:section>
            </text:section>
            <text:section text:name="paragraaf_id1-3-2-2-12-11" text:style-name="paragraaf">
              <text:p text:style-name="paragraaf_kop"><text:span text:style-name="label"/> <text:span text:style-name="nr">12.9</text:span> Motivatie-eis</text:p>
              <text:section text:name="structuurtekst_id1-3-2-2-12-11-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2-12" text:style-name="paragraaf">
              <text:p text:style-name="paragraaf_kop"><text:span text:style-name="label"/> <text:span text:style-name="nr">12.10</text:span> Kwaliteitseisen diensten</text:p>
              <text:section text:name="structuurtekst_id1-3-2-2-12-12-2" text:style-name="structuurtekst">
                <text:p text:style-name="al">De derde en laatste voorwaarde gaat over de beoordeling of de met het pgb geboden maatwerkvoorziening van voldoende kwaliteit is als bedoeld in art. 3.1 Wmo 2015. De verordening bepaalt dat degene aan wie het pgb wordt besteed, moet voldoen aan de eisen die gelden voor de aanbieders die door het college zijn gecontracteerd voor onder meer de vakbekwaamheid. Voor professionals gelden niet dezelfde eisen als voor niet-professionals.</text:p>
                <text:p text:style-name="al"/>
                <text:p text:style-name="al">
                <text:span text:style-name="nadrukcur">Voor professionals geldt:</text:span>
              </text:p>
                <text:list text:style-name="id1-3-2-2-12-12-2-4">
                  <text:list-item text:style-override="id1-3-2-2-12-12-2-4-1">
                    <text:number>•</text:number>
                    <text:p text:style-name="al">De ondersteuning sluit aan bij de beperkingen die de cliënt ondervindt.</text:p>
                  </text:list-item>
                  <text:list-item text:style-override="id1-3-2-2-12-12-2-4-2">
                    <text:number>•</text:number>
                    <text:p text:style-name="al">De ondersteuning sluit aan op het verslag.</text:p>
                  </text:list-item>
                  <text:list-item text:style-override="id1-3-2-2-12-12-2-4-3">
                    <text:number>•</text:number>
                    <text:p text:style-name="al">Het voeren van een deugdelijke bedrijfsvoering.</text:p>
                  </text:list-item>
                  <text:list-item text:style-override="id1-3-2-2-12-12-2-4-4">
                    <text:number>•</text:number>
                    <text:p text:style-name="al">Naleving van Governance zorg code 2022 rekening houdend met het aantal medewerkers dat in dienst is.</text:p>
                  </text:list-item>
                  <text:list-item text:style-override="id1-3-2-2-12-12-2-4-5">
                    <text:number>•</text:number>
                    <text:p text:style-name="al">De ondersteuner die (al dan niet werkzaam via een professionele organisatie) de geïndiceerde ondersteuning biedt voldoet aan de eisen van vakbekwaamheid (zie hierna).</text:p>
                  </text:list-item>
                  <text:list-item text:style-override="id1-3-2-2-12-12-2-4-6">
                    <text:number>•</text:number>
                    <text:p text:style-name="al">De ondersteuner (al dan niet werkzaam via een professionele organisatie) beschikt over een Verklaring Omtrent het Gedrag (VOG). Een VOG is niet ouder dan drie maanden voor het tijdstip waarop de ondersteuning wordt geboden. Er wordt één VOG gevraagd als een pgb door meerdere cliënten bij eenzelfde ondersteuner wordt besteed. Het college kan de duur van de indicatie afstemmen op het opnieuw aanvragen van de VOG. </text:p>
                  </text:list-item>
                  <text:list-item text:style-override="id1-3-2-2-12-12-2-4-7">
                    <text:number>•</text:number>
                    <text:p text:style-name="al">Ook kan hier de meldcode als bedoeld in artikel 3.3 Wmo 2015 en de meldingsplicht van calamiteiten en geweld als bedoeld in artikel 3.4 Wmo 2015 onder vallen. Dit laatste in het kader van signalen van huiselijk geweld of kindermishandeling.</text:p>
                  </text:list-item>
                </text:list>
                <text:p text:style-name="al">
                <text:span text:style-name="nadrukcur">Welke soort VOG</text:span>
              </text:p>
                <text:p text:style-name="al">Ondersteuners die direct cliëntcontact hebben beschikken over een VOG met screeningsprofiel 45 (gezondheidszorg en welzijn mens en dier).</text:p>
                <text:p text:style-name="al"/>
                <text:p text:style-name="al">
                <text:span text:style-name="nadrukcur">Eisen vakbekwaamheid diensten</text:span>
              </text:p>
                <text:p text:style-name="al">In onderstaande tabel is aangegeven welk diploma uit het diplomaregister DUO minimaal is vereist. </text:p>
                <text:p text:style-name="al">
                <text:span text:style-name="nadrukvet">Begeleiding individueel basis</text:span> MBO 3</text:p>
                <text:p text:style-name="al">
                <text:span text:style-name="nadrukvet">Begeleiding individueel plus</text:span> MBO 4</text:p>
                <text:p text:style-name="al">
                <text:span text:style-name="nadrukvet">Dagbesteding basis</text:span> MBO 3</text:p>
                <text:p text:style-name="al">
                <text:span text:style-name="nadrukvet">Dagbesteding plus</text:span> MBO 4</text:p>
                <text:p text:style-name="al"/>
                <text:p text:style-name="al">
                <text:span text:style-name="nadrukcur">Gelijkwaardig EVC-certificaat</text:span>
              </text:p>
                <text:p text:style-name="al">Beschikt de professionele ondersteuner niet over het vereiste diploma, dan kan een daarmee gelijkwaardig certificaat voor Erkenning Verworven Competenties (EVC-certificaat) verkregen volgens de procedure van het Nationaal Kenniscentrum EVC volstaan. Voor personen uit het sociaal netwerk gelden de gestelde opleidingseisen niet.</text:p>
                <text:p text:style-name="al"/>
                <text:p text:style-name="al">
                <text:span text:style-name="nadrukcur">Voor niet-professionals geldt </text:span>
              </text:p>
                <text:list text:style-name="id1-3-2-2-12-12-2-19">
                  <text:list-item text:style-override="id1-3-2-2-12-12-2-19-1">
                    <text:number>•</text:number>
                    <text:p text:style-name="al">De cliënt zal allereerst zijn keus om met het pgb een niet-professional, bijvoorbeeld iemand uit het sociale netwerk in te schakelen, moeten motiveren. Deze persoon mag daarbij op geen enkele wijze druk op de cliënt hebben uitgeoefend bij zijn besluitvorming. Dat wil zeggen de cliënt mag in dat kader niet door deze persoon worden beïnvloed.</text:p>
                  </text:list-item>
                  <text:list-item text:style-override="id1-3-2-2-12-12-2-19-2">
                    <text:number>•</text:number>
                    <text:p text:style-name="al">De persoon is in staat om de gevraagde ondersteuning te bieden. Dat is afhankelijk van de aard en omvang van de beperkingen van de cliënt. Is de cliënt aangewezen op professionele ondersteuning, dat zal een persoon uit het sociaal netwerk die mogelijk niet kunnen bieden (zie verder onder voldoende distantie).</text:p>
                  </text:list-item>
                  <text:list-item text:style-override="id1-3-2-2-12-12-2-19-3">
                    <text:number>•</text:number>
                    <text:p text:style-name="al">De kwaliteit maar ook de continuïteit van de geboden ondersteuning moet voldoende zijn gewaarborgd. Naar gelang de mate van beperkingen (kwetsbaarheid) van de cliënt zullen de eisen in het algemeen strenger mogen zijn.</text:p>
                  </text:list-item>
                  <text:list-item text:style-override="id1-3-2-2-12-12-2-19-4">
                    <text:number>•</text:number>
                    <text:p text:style-name="al">de ondersteuner moet in het bezit te zijn van een Verklaring Omtrent het Gedrag (VOG) die bij aanvang van de ondersteuning niet ouder is dan 3 maanden. Een uitzondering geldt voor eerste graad bloedverwanten (ouders). Een (ex)pleegouder, of een andere persoon kan hiermee worden gelijkgesteld. </text:p>
                  </text:list-item>
                  <text:list-item text:style-override="id1-3-2-2-12-12-2-19-5">
                    <text:number>•</text:number>
                    <text:p text:style-name="al">de ondersteuner raakt door het bieden van de ondersteuning niet overbelast.</text:p>
                  </text:list-item>
                </text:list>
                <text:p text:style-name="al">Voor professionals en niet-professionals geldt nog het volgende.</text:p>
                <text:p text:style-name="al"/>
                <text:p text:style-name="al">
                <text:span text:style-name="nadrukcur">Voldoende distantie</text:span>
              </text:p>
                <text:p text:style-name="al">Het college beoordeelt of er sprake is van voldoende (professionele) distantie tussen de professional en niet-professional aan wie het pgb wordt besteed en de cliënt. Afhankelijk van de mate van de beperkingen van de jeugdige kan deze (professionele) distantie een belangrijke rol spelen bij het behalen van het resultaat dat moet worden bereikt. Het wil onder meer zeggen dat het niet de bedoeling is dat de ‘betrokken partijen’ aan elkaar hechten. Zo kan te veel emotionele betrokkenheid van de ondersteuner een negatief effect hebben op de relatie cliënt-ondersteuner. De cliënt kan ook (te) afhankelijk worden van de ondersteuner. Het college beoordeelt of de professionel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specifiek om een kortdurende periode waarin de cliënt (of huisgenoot) iets wordt (aan)geleerd.</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section>
            </text:section>
            <text:section text:name="paragraaf_id1-3-2-2-12-13" text:style-name="paragraaf">
              <text:p text:style-name="paragraaf_kop"><text:span text:style-name="label"/> <text:span text:style-name="nr">12.11</text:span> Kwaliteitseisen woningaanpassing en hulpmiddel</text:p>
              <text:section text:name="structuurtekst_id1-3-2-2-12-13-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15 (hoogte pgb hulpmiddel en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3-2-6">
                  <text:list-item text:style-override="id1-3-2-2-12-13-2-6-1">
                    <text:number>•</text:number>
                    <text:p text:style-name="al">is de cliënt in staat om de opdracht aan een aannemer te verlenen conform het programma van eisen en de overige vereisten?</text:p>
                  </text:list-item>
                  <text:list-item text:style-override="id1-3-2-2-12-13-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2-14" text:style-name="paragraaf">
              <text:p text:style-name="paragraaf_kop"><text:span text:style-name="label"/> <text:span text:style-name="nr">12.12</text:span> Besteding pgb algemeen</text:p>
              <text:section text:name="structuurtekst_id1-3-2-2-12-14-2" text:style-name="structuurtekst">
                <text:p text:style-name="al">
                <text:span text:style-name="nadrukcur">Artikel 3.2 en 5.4 Verordening</text:span>
              </text:p>
                <text:p text:style-name="al">
                <text:span text:style-name="nadrukcur">Artikel. 2.2 Nadere regels</text:span>
              </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 Zie voor gebruikelijke hulp hoofdstuk 4 van deze beleidsregels. </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in het buitenland</text:span>
              </text:p>
                <text:p text:style-name="al">De inzet van een maatwerkvoorziening is bestemd voor en gericht op cliënten die feitelijk hun hoofdverblijf in de gemeente hebben. Verder bepaalt de verordening dat de cliënt die een hulpmiddel meeneemt naar het buitenland verantwoordelijk is een afdoende verzekering af te sluiten tegen verlies, schade of diefstal (art. 3.2 lid 6 Verordening). </text:p>
                <text:p text:style-name="al"/>
                <text:p text:style-name="al">
                <text:span text:style-name="nadrukcur">Diensten</text:span>
              </text:p>
                <text:p text:style-name="al">Voor diensten, anders dan huishoudelijke ondersteuning, mag het verstrekte pgb in principe worden besteed buiten de gemeente of in het buitenland aan dezelfde ondersteuner genoemd in het Budgetplan. Denk bijvoorbeeld aan vakantie. Voor huishoudelijke ondersteuning geldt dat het bestemd is voor de woning waar de cliënt woonachtig is. Van de cliënt wordt daarom ook verwacht dat hij een vakantie- of verblijfslocatie kiest waar hij geen huishoudelijke ondersteuning nodig heeft. Voor begeleiding ligt dat dus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college kan de termijnen op aanvraag verlengen als zich bijzondere omstandigheden voordoen waardoor verlenging is aangewezen. Daar zal in de praktijk zelden sprake van zijn.</text:p>
                <text:p text:style-name="al"/>
              </text:section>
            </text:section>
            <text:section text:name="paragraaf_id1-3-2-2-12-15" text:style-name="paragraaf">
              <text:p text:style-name="paragraaf_kop"><text:span text:style-name="label"/> <text:span text:style-name="nr">12.13</text:span> Overige weigeringsgronden</text:p>
              <text:section text:name="structuurtekst_id1-3-2-2-12-15-2" text:style-name="structuurtekst">
                <text:p text:style-name="al">Naast de weigeringsgronden, besproken onder 3.3 (onder meer aanvraag maatwerkvoorziening met terugwerkende kracht en nieuwe aanvraag pgb binnen zelfde budgetperiode) en 12.8 (Pgb-bekwaamheid en rolvermenging), geldt nog een tweetal situaties waarin het college een pgb kan weigeren.</text:p>
                <text:p text:style-name="al"/>
                <text:p text:style-name="al">
                <text:span text:style-name="nadrukcur">Artikel 2.3.6 lid 5 onderdeel a Wmo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 2.3.6 lid 5 onderdeel b Wmo 2015</text:span>
              </text:p>
                <text:p text:style-name="al">Als de cliënt een pgb wenst, gaat het college na of een eerder pgb-besluit is ingetrokken onder toepassing van art. 2.3.10 lid 1 onderdeel a, d of e Wmo 2015. Denk aan:</text:p>
                <text:list text:style-name="id1-3-2-2-12-15-2-11">
                  <text:list-item text:style-override="id1-3-2-2-12-15-2-11-1">
                    <text:number>•</text:number>
                    <text:p text:style-name="al">het verstrekken van onjuiste of onvolledige gegevens en de verstrekking van juiste of volledige gegevens tot een andere beslissing zou hebben geleid</text:p>
                  </text:list-item>
                  <text:list-item text:style-override="id1-3-2-2-12-15-2-11-2">
                    <text:number>•</text:number>
                    <text:p text:style-name="al">het niet voldoen aan de aan het pgb verbonden voorwaarden; of</text:p>
                  </text:list-item>
                  <text:list-item text:style-override="id1-3-2-2-12-15-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2-16" text:style-name="paragraaf">
              <text:p text:style-name="paragraaf_kop"><text:span text:style-name="label"/> <text:span text:style-name="nr">12.14</text:span> Hoogte pgb diensten</text:p>
              <text:section text:name="structuurtekst_id1-3-2-2-12-16-2" text:style-name="structuurtekst">
                <text:p text:style-name="al">
                <text:span text:style-name="nadrukcur">Artikel 5.5 Verordening</text:span>
              </text:p>
                <text:p text:style-name="al">De verordening bepaalt hoe de hoogte van het pgb voor diensten (begeleiding, kortdurend verblijf en huishoudelijke ondersteuning) wordt vastgesteld. Daarbij gelden gedifferentieerde tarieven voor:</text:p>
                <text:list text:style-name="id1-3-2-2-12-16-2-3">
                  <text:list-item text:style-override="id1-3-2-2-12-16-2-3-1">
                    <text:number>•</text:number>
                    <text:p text:style-name="al">ondersteuners die in dienst zijn van een professionele organisatie of die werkzaam zijn als Zzp’er;</text:p>
                  </text:list-item>
                  <text:list-item text:style-override="id1-3-2-2-12-16-2-3-2">
                    <text:number>•</text:number>
                    <text:p text:style-name="al">personen uit het sociaal netwerk of personen die niet als professional worden aangemerkt. Denk bijvoorbeeld aan een student met een bijbaan.</text:p>
                  </text:list-item>
                </text:list>
                <text:p text:style-name="al">
                <text:span text:style-name="nadrukcur">Werkgeverslasten</text:span>
              </text:p>
                <text:p text:style-name="al">
                <text:span text:style-name="nadrukcur">Artikel 5.5 lid 4 Verordening</text:span>
              </text:p>
                <text:p text:style-name="al">Indien de budgethouder werkgeverslasten moet afdragen, wordt het pgb met die lasten verhoogd.</text:p>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Lager bedrag voor professionals</text:span>
              </text:p>
                <text:p text:style-name="al">
                <text:span text:style-name="nadrukcur">Artikel 5.6 lid 7 Verordening</text:span>
              </text:p>
                <text:p text:style-name="al">Het college kan het pgb ter besteding aan een professional lager vaststellen dan het percentage volgens de verordening als dat blijkt uit het budgetplan en bijgevoegde stukken.</text:p>
                <text:p text:style-name="al"/>
              </text:section>
            </text:section>
            <text:section text:name="paragraaf_id1-3-2-2-12-17" text:style-name="paragraaf">
              <text:p text:style-name="paragraaf_kop"><text:span text:style-name="label"/> <text:span text:style-name="nr">12.15</text:span> Hoogte pgb hulpmiddel en woningaanpassing</text:p>
              <text:section text:name="structuurtekst_id1-3-2-2-12-17-2" text:style-name="structuurtekst">
                <text:p text:style-name="al">
                <text:span text:style-name="nadrukcur">Artikel 5.6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list text:style-name="id1-3-2-2-12-17-2-9">
                  <text:list-item text:style-override="id1-3-2-2-12-17-2-9-1">
                    <text:number>•</text:number>
                    <text:p text:style-name="al">Wenst de cliënt een hulpmiddel te huren bij de door het college gecontracteerde partij, dan gaat het in ieder geval om een toereikend pgb.</text:p>
                  </text:list-item>
                  <text:list-item text:style-override="id1-3-2-2-12-17-2-9-2">
                    <text:number>•</text:number>
                    <text:p text:style-name="al">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list-item>
                </text:list>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2-18" text:style-name="paragraaf">
              <text:p text:style-name="paragraaf_kop"><text:span text:style-name="label"/> <text:span text:style-name="nr">12.16</text:span> Herindicatie en verzoek om pgb</text:p>
              <text:section text:name="structuurtekst_id1-3-2-2-12-18-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 Bij een verlenging of wijziging in de indicatie waarbij de ondersteuning door dezelfde ondersteuner uitgevoerd hoeft niet opnieuw een VOG-verklaring te worden aangevraagd. Deze ondersteuner kan nog beschikken over een ‘geldige’ VOG als ook andere cliënten ondersteuning wordt geboden.</text:p>
              </text:section>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p>
              <text:p text:style-name="al">
              <text:span text:style-name="nadrukcur">Hoofdstuk 8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3-4" text:style-name="paragraaf">
              <text:p text:style-name="paragraaf_kop"><text:span text:style-name="label"/> <text:span text:style-name="nr">13.2</text:span> Onderzoeksbevoegdheid college</text:p>
              <text:section text:name="structuurtekst_id1-3-2-2-13-4-2" text:style-name="structuurtekst">
                <text:p text:style-name="al">Het college is op grond van artikel 8.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erordening). Afhankelijk van de uitkomsten van zo’n onderzoek (controle), zal het college daar gevolgen kunnen verbinden.</text:p>
                <text:p text:style-name="al"/>
              </text:section>
            </text:section>
            <text:section text:name="paragraaf_id1-3-2-2-13-5" text:style-name="paragraaf">
              <text:p text:style-name="paragraaf_kop"><text:span text:style-name="label"/> <text:span text:style-name="nr">13.3</text:span> Weigering pgb</text:p>
              <text:section text:name="structuurtekst_id1-3-2-2-13-5-2" text:style-name="structuurtekst">
                <text:p text:style-name="al">
                <text:span text:style-name="nadrukcur">Artikel 8.4 lid 1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13-5-2-9">
                  <text:list-item text:style-override="id1-3-2-2-13-5-2-9-1">
                    <text:number>•</text:number>
                    <text:p text:style-name="al">onjuiste declaraties of onregelmatigheden daarin,</text:p>
                  </text:list-item>
                  <text:list-item text:style-override="id1-3-2-2-13-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een pgb-vertegenwoordiger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20">
                  <text:list-item text:style-override="id1-3-2-2-13-5-2-20-1">
                    <text:number>•</text:number>
                    <text:p text:style-name="al">de keuze van de ondersteuner,</text:p>
                  </text:list-item>
                  <text:list-item text:style-override="id1-3-2-2-13-5-2-20-2">
                    <text:number>•</text:number>
                    <text:p text:style-name="al">de kwaliteit en het behalen van het resultaat van de ondersteuning, en</text:p>
                  </text:list-item>
                  <text:list-item text:style-override="id1-3-2-2-13-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lid 3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3-6" text:style-name="paragraaf">
              <text:p text:style-name="paragraaf_kop"><text:span text:style-name="label"/> <text:span text:style-name="nr">13.4</text:span> Opschorten betaling pgb</text:p>
              <text:section text:name="structuurtekst_id1-3-2-2-13-6-2" text:style-name="structuurtekst">
                <text:p text:style-name="al">
                <text:span text:style-name="nadrukcur">Artikel 8.6 en 8.7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2-6">
                  <text:list-item text:style-override="id1-3-2-2-13-6-2-6-1">
                    <text:number>•</text:number>
                    <text:p text:style-name="al">Opschorting betaling pgb aan de SVB (zie onder 13.5 van deze beleidsregels)</text:p>
                  </text:list-item>
                  <text:list-item text:style-override="id1-3-2-2-13-6-2-6-2">
                    <text:number>•</text:number>
                    <text:p text:style-name="al">Opschorting betaling pgb door de SVB (zie onder 13.6 van deze beleidsregels)</text:p>
                  </text:list-item>
                </text:list>
              </text:section>
            </text:section>
            <text:section text:name="paragraaf_id1-3-2-2-13-7" text:style-name="paragraaf">
              <text:p text:style-name="paragraaf_kop"><text:span text:style-name="label"/> <text:span text:style-name="nr">13.5</text:span> Opschorting betaling pgb aan SVB</text:p>
              <text:section text:name="structuurtekst_id1-3-2-2-13-7-2" text:style-name="structuurtekst">
                <text:p text:style-name="al">
                <text:span text:style-name="nadrukcur">Artikel 8.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text:p>
                <text:p text:style-name="al"/>
                <text:p text:style-name="al">
                <text:span text:style-name="nadrukcur">Gegevens</text:span>
              </text:p>
                <text:p text:style-name="al">Art. 2.3.10 lid 1 onder a Wmo 2015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 2.3.10 lid 1 onder d Wmo 2015 heeft betrekking op de cliënt die niet voldoet aan de voorwaarden die aan de maatwerkvoorziening of het pgb zijn verbonden.</text:p>
                <text:p text:style-name="al"/>
                <text:p text:style-name="al">
                <text:span text:style-name="nadrukcur">Gebruik</text:span>
              </text:p>
                <text:p text:style-name="al">Art. 2.3.10 lid 1 onder e Wmo 2015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2-17">
                  <text:list-item text:style-override="id1-3-2-2-13-7-2-17-1">
                    <text:number>•</text:number>
                    <text:p text:style-name="al">Een door de SVB -op arbeidsrechtelijke aspecten- geaccordeerde overeenkomst die afwijkt van bijvoorbeeld het budgetplan. Het college geeft dan geen akkoord voor de overeenkomst.</text:p>
                  </text:list-item>
                  <text:list-item text:style-override="id1-3-2-2-13-7-2-17-2">
                    <text:number>•</text:number>
                    <text:p text:style-name="al">Een concrete tip of signaal die het college heeft ontvangen.</text:p>
                  </text:list-item>
                  <text:list-item text:style-override="id1-3-2-2-13-7-2-17-3">
                    <text:number>•</text:number>
                    <text:p text:style-name="al">Onduidelijkheid over de rechtmatigheid bij bijvoorbeeld de heroverweging van een besluit, de tussentijdse evaluatie of een verzoek om verlenging (herindicatie).</text:p>
                  </text:list-item>
                  <text:list-item text:style-override="id1-3-2-2-13-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3-8" text:style-name="paragraaf">
              <text:p text:style-name="paragraaf_kop"><text:span text:style-name="label"/> <text:span text:style-name="nr">13.6</text:span> Verzoek opschorting betaling door SVB</text:p>
              <text:section text:name="structuurtekst_id1-3-2-2-13-8-2" text:style-name="structuurtekst">
                <text:p text:style-name="al">
                <text:span text:style-name="nadrukcur">Artikel 8.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3-9" text:style-name="paragraaf">
              <text:p text:style-name="paragraaf_kop"><text:span text:style-name="label"/> <text:span text:style-name="nr">13.7</text:span> Opschorting inzet maatwerkvoorziening</text:p>
              <text:section text:name="structuurtekst_id1-3-2-2-13-9-2" text:style-name="structuurtekst">
                <text:p text:style-name="al">
                <text:span text:style-name="nadrukcur">Artikel 8.7 Verordening</text:span>
              </text:p>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p>
              <text:p text:style-name="al">
              <text:span text:style-name="nadrukcur">Artikel 2.3.9 Wmo 2015</text:span>
            </text:p>
              <text:p text:style-name="al">
              <text:span text:style-name="nadrukcur">Hoofdstuk 9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en belangenafweging moeten plaatsvinden waarom het college wel of geen gebruik maakt van de bevoegdheid. Dit op basis van het nieuwe toetsingskader aan het evenredigheidsbeginsel. </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
                <text:span text:style-name="nadrukcur">Artikel 9.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Tubbergen.</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
                <text:span text:style-name="nadrukcur">Artikel 9.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2-6">
                  <text:list-item text:style-override="id1-3-2-2-14-6-2-6-1">
                    <text:number>•</text:number>
                    <text:p text:style-name="al">het verstrekken van onjuiste of onvolledige gegevens waarbij de verstrekking van juiste of volledige gegevens zou tot een andere beslissing zou hebben geleid,</text:p>
                  </text:list-item>
                  <text:list-item text:style-override="id1-3-2-2-14-6-2-6-2">
                    <text:number>•</text:number>
                    <text:p text:style-name="al">het niet voldoen aan de aan de maatwerkvoorziening of het pgb verbonden voorwaarden,</text:p>
                  </text:list-item>
                  <text:list-item text:style-override="id1-3-2-2-14-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4-7" text:style-name="paragraaf">
              <text:p text:style-name="paragraaf_kop"><text:span text:style-name="label"/> <text:span text:style-name="nr">14.5</text:span> Toetsingskader evenredigheidsbeginsel</text:p>
              <text:section text:name="structuurtekst_id1-3-2-2-14-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Wmo 2015 kent alleen niet-dwingendrechtelijke bepalingen. Denk aan de discretionaire bevoegdheid tot herzien of intrekken van het toekenningsbesluit en het terugvorderen van de geldswaarde van een maatwerkvoorziening dan wel een pgb (respectievelijk art. 2.3.10 en 2.4.1 Wmo 2015). </text:p>
                <text:p text:style-name="al"/>
                <text:p text:style-name="al">
                <text:span text:style-name="nadrukcur">Kenbare belangenafweging </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ing van de beschikbare middelen voor maatschappelijke ondersteuning. In het geval van de terugvordering van het pgb of de geldswaarde van de maatwerkvoorziening, maakt het college in beginsel gebruik van de bevoegdheid omdat terugvordering een noodzakelijk en geschikt middel is wat bijdraagt aan een zorgvuldige besteding van die middelen (vgl. CRVB:2022:2207). Daarbij wordt in aanmerking genomen dat beoordeeld wordt of de client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14-8" text:style-name="paragraaf">
              <text:p text:style-name="paragraaf_kop"><text:span text:style-name="label"/> <text:span text:style-name="nr">14.6</text:span> Terugvordering: schending inlichtingenplicht</text:p>
              <text:section text:name="structuurtekst_id1-3-2-2-14-8-2" text:style-name="structuurtekst">
                <text:p text:style-name="al">
                <text:span text:style-name="nadrukcur">Artikel 9.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schenden van de inlichtingenplicht op grond van art. 2.3.8 Wmo 2015 aannemelijk moet maken en niet hoeft aan te tonen. Voor het aannemelijk maken (van de schending) gelden geen vaste regels. Dat wil zeggen dat ook uit een gedraging van betrokkene - en niet alleen op basis van diens belastende verklaring - aannemelijk kan zijn dat sprake is van het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schending aannemelijk is.</text:p>
                <text:p text:style-name="al"/>
                <text:p text:style-name="al">
                <text:span text:style-name="nadrukcur">Terugvordering cliënt</text:span>
              </text:p>
                <text:p text:style-name="al">Heeft het college de schending van de inlichtingenplicht aannemelijk gemaakt, dan wordt in principe overgegaan tot herziening/intrekking van het besluit. De geldswaarde wordt teruggevorderd (CRVB:2020:943), tenzij het evenredigheidsbeginsel daaraan in de weg staat. Dat geldt ook de voor de derde (zie hierna).</text:p>
                <text:p text:style-name="al"/>
                <text:p text:style-name="al">
                <text:span text:style-name="nadrukcur">Terugvordering derde</text:span>
              </text:p>
                <text:p text:style-name="al">Het college kan ook van een derde (een andere persoon dan de cliënt) terugvorderen. Het gaat om iemand die heeft meegewerkt aan het ten onrechte verstrekken van een maatwerkvoorziening (al dan niet in de vorm van een pgb).</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9" text:style-name="paragraaf">
              <text:p text:style-name="paragraaf_kop"><text:span text:style-name="label"/> <text:span text:style-name="nr">14.7</text:span> Terugvordering: overig</text:p>
              <text:section text:name="structuurtekst_id1-3-2-2-14-9-2" text:style-name="structuurtekst">
                <text:p text:style-name="al">
                <text:span text:style-name="nadrukcur">Artikel 9.4 Verordening</text:span>
              </text:p>
                <text:p text:style-name="al">Er zijn ook andere situaties denkbaar waarin het college kan overgaan tot terugvordering, namelijk:</text:p>
                <text:list text:style-name="id1-3-2-2-14-9-2-3">
                  <text:list-item text:style-override="id1-3-2-2-14-9-2-3-1">
                    <text:number>•</text:number>
                    <text:p text:style-name="al">bij het niet voldoen aan voorwaarden verbonden aan de maatwerkvoorziening of het pgb,</text:p>
                  </text:list-item>
                  <text:list-item text:style-override="id1-3-2-2-14-9-2-3-2">
                    <text:number>•</text:number>
                    <text:p text:style-name="al">als de maatwerkvoorziening of het pgb niet wordt gebruikt of voor een ander doel dan waarvoor het is verstrekt,</text:p>
                  </text:list-item>
                  <text:list-item text:style-override="id1-3-2-2-14-9-2-3-3">
                    <text:number>•</text:number>
                    <text:p text:style-name="al">bij een onverschuldigde betaling,</text:p>
                  </text:list-item>
                  <text:list-item text:style-override="id1-3-2-2-14-9-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2.3.10 lid 1 onder d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2.3.10 lid 1 onder e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lid 3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9-2-14">
                  <text:list-item text:style-override="id1-3-2-2-14-9-2-14-1">
                    <text:number>•</text:number>
                    <text:p text:style-name="al">ondersteuning in natura is ontvangen,</text:p>
                  </text:list-item>
                  <text:list-item text:style-override="id1-3-2-2-14-9-2-14-2">
                    <text:number>•</text:number>
                    <text:p text:style-name="al">een financiële tegemoetkoming werd uitbetaald,</text:p>
                  </text:list-item>
                  <text:list-item text:style-override="id1-3-2-2-14-9-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section>
            </text:section>
            <text:section text:name="paragraaf_id1-3-2-2-14-10" text:style-name="paragraaf">
              <text:p text:style-name="paragraaf_kop"><text:span text:style-name="label"/> <text:span text:style-name="nr">14.8</text:span> Verjaringstermijn</text:p>
              <text:section text:name="structuurtekst_id1-3-2-2-14-10-2" text:style-name="structuurtekst">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Schending inlichtingenplicht tegemoetkoming meerkosten</text:p>
                <text:p text:style-name="al">De Wmo 2015 sluit niet uit dat het college de tegemoetkoming meerkosten kan terugvorderen in het geval de cliënt de inlichtingenplicht heeft geschonden zonder dat er sprake is van opzet (zie art. 9.4 lid 2 Verordening).</text:p>
                <text:p text:style-name="al"/>
              </text:section>
            </text:section>
            <text:section text:name="paragraaf_id1-3-2-2-14-11" text:style-name="paragraaf">
              <text:p text:style-name="paragraaf_kop"><text:span text:style-name="label"/> <text:span text:style-name="nr">14.9</text:span> Invordering</text:p>
              <text:section text:name="structuurtekst_id1-3-2-2-14-11-2" text:style-name="structuurtekst">
                <text:p text:style-name="al">
                <text:span text:style-name="nadrukcur">Artikel 9.3 en 9.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section>
            </text:section>
            <text:section text:name="paragraaf_id1-3-2-2-14-12" text:style-name="paragraaf">
              <text:p text:style-name="paragraaf_kop"><text:span text:style-name="label"/> <text:span text:style-name="nr">14.10</text:span> Kwijtschelding</text:p>
              <text:section text:name="structuurtekst_id1-3-2-2-14-12-2" text:style-name="structuurtekst">
                <text:p text:style-name="al">De Wmo 2015 kent geen bepalingen over de mogelijkheid tot kwijtschelding van vorderingen. Dat betekent dat de regels van de Awb van toepassing zijn. Art. 4:94a Awb bepaalt dat tenzij bij wettelijk voorschrift anders is bepaald, kan een bestuursorga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15" text:style-name="hoofdstuk">
            <text:p text:style-name="hoofdstuk_kop"><text:span text:style-name="label"/> <text:span text:style-name="nr">15</text:span> Advisering</text:p>
            <text:section text:name="paragraaf_id1-3-2-2-15-2" text:style-name="paragraaf">
              <text:p text:style-name="paragraaf_kop"><text:span text:style-name="label"/> <text:span text:style-name="nr">15.1</text:span> Inleiding</text:p>
              <text:section text:name="structuurtekst_id1-3-2-2-15-2-2" text:style-name="structuurtekst">
                <text:p text:style-name="al">Voor de uitvoering van de Wmo 2015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2-2">
                  <text:list-item text:style-override="id1-3-2-2-15-2-2-2-1">
                    <text:number>•</text:number>
                    <text:p text:style-name="al">de beperkingen van de cliënt op het gebied van de zelfredzaamheid en/of participatie te kunnen vaststellen (wettelijk toetsingskader);</text:p>
                  </text:list-item>
                  <text:list-item text:style-override="id1-3-2-2-15-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 2.3.9 Wmo 2015, kan er aanleiding om advies op te vragen. Het is van belang dat het college een juiste vraagstelling formuleert voor de adviseur.</text:p>
                <text:p text:style-name="al"/>
              </text:section>
            </text:section>
            <text:section text:name="paragraaf_id1-3-2-2-15-3" text:style-name="paragraaf">
              <text:p text:style-name="paragraaf_kop"><text:span text:style-name="label"/> <text:span text:style-name="nr">15.2</text:span> Beoordeling advies</text:p>
              <text:section text:name="structuurtekst_id1-3-2-2-15-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2-4">
                  <text:list-item text:style-override="id1-3-2-2-15-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2-4-3">
                    <text:number>•</text:number>
                    <text:p text:style-name="al">Uit advies moet blijken wat de deskundigheid is van de adviseur. Dat kan blijken uit de ondertekening van het advies.</text:p>
                  </text:list-item>
                  <text:list-item text:style-override="id1-3-2-2-15-3-2-4-4">
                    <text:number>•</text:number>
                    <text:p text:style-name="al">Is de cliënt onder behandeling en is zijn behandelaar niet geraadpleegd, dan moet het advies vermelden waarom de adviseur dat niet noodzakelijk acht.</text:p>
                  </text:list-item>
                  <text:list-item text:style-override="id1-3-2-2-15-3-2-4-5">
                    <text:number>•</text:number>
                    <text:p text:style-name="al">Het advies moet gebaseerd zijn op actuele feiten en gegevens. De term 'actueel' laat zich niet als standaard kwantificeren, maar is afhankelijk van de individuele situatie.</text:p>
                  </text:list-item>
                  <text:list-item text:style-override="id1-3-2-2-15-3-2-4-6">
                    <text:number>•</text:number>
                    <text:p text:style-name="al">Uit het advies moet blijken volgens welke maatstaven het onderzoek is verricht.</text:p>
                  </text:list-item>
                  <text:list-item text:style-override="id1-3-2-2-15-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2-4-8">
                    <text:number>•</text:number>
                    <text:p text:style-name="al">De bevindingen van de adviseur moeten zodanig zijn gepresenteerd dat controle ervan (ook) door een andere deskundige mogelijk is.</text:p>
                  </text:list-item>
                  <text:list-item text:style-override="id1-3-2-2-15-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2-6">
                  <text:list-item text:style-override="id1-3-2-2-15-3-2-6-1">
                    <text:number>•</text:number>
                    <text:p text:style-name="al">Hieruit moet blijken of de cliënt beperkingen ondervindt in zijn zelfredzaamheid en/of participatie. En zo ja, welke dat zijn en in welke mate.</text:p>
                  </text:list-item>
                  <text:list-item text:style-override="id1-3-2-2-15-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2-6-4">
                    <text:number>•</text:number>
                    <text:p text:style-name="al">Het advies zelf mag geen diagnose bevatten, omdat het advies dan niet meer objectief is.</text:p>
                  </text:list-item>
                  <text:list-item text:style-override="id1-3-2-2-15-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2-8">
                  <text:list-item text:style-override="id1-3-2-2-15-3-2-8-1">
                    <text:number>•</text:number>
                    <text:p text:style-name="al">Het advies moet inzichtelijk en logisch zijn en de bestaande informatie moet bij de advisering betrokken worden.</text:p>
                  </text:list-item>
                  <text:list-item text:style-override="id1-3-2-2-15-3-2-8-2">
                    <text:number>•</text:number>
                    <text:p text:style-name="al">De bevindingen en de overwegingen van de adviseur moeten zodanig zijn gepresenteerd dat controle ervan (ook) door een andere deskundige mogelijk is (zie ook hiervoor).</text:p>
                  </text:list-item>
                  <text:list-item text:style-override="id1-3-2-2-15-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2-10">
                  <text:list-item text:style-override="id1-3-2-2-15-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2-10-2">
                    <text:number>•</text:number>
                    <text:p text:style-name="al">Het advies wordt ondertekend door de adviseur zelf en eventueel (ook) door de adviseur (meestal een arts) onder wiens verantwoordelijkheid het advies tot stand is gekomen.</text:p>
                  </text:list-item>
                  <text:list-item text:style-override="id1-3-2-2-15-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Inwerkingtreding en citeertitel</text:p>
              <text:section text:name="structuurtekst_id1-3-2-2-16-2-2" text:style-name="structuurtekst">
                <text:list text:style-name="id1-3-2-2-16-2-2-1">
                  <text:list-item text:style-override="id1-3-2-2-16-2-2-1-1">
                    <text:number>1.</text:number>
                    <text:p text:style-name="al">De beleidsregels treden in werking op de dag na bekendmaking en werken terug tot en met 1 januari 2026.</text:p>
                  </text:list-item>
                  <text:list-item text:style-override="id1-3-2-2-16-2-2-1-2">
                    <text:number>2.</text:number>
                    <text:p text:style-name="al">De beleidsregels maatschappelijke ondersteuning gemeente Tubbergen 2025 worden per 1 januari 2026 ingetrokken.</text:p>
                  </text:list-item>
                  <text:list-item text:style-override="id1-3-2-2-16-2-2-1-3">
                    <text:number>3.</text:number>
                    <text:p text:style-name="al">De beleidsregels worden aangehaald als: Beleidsregels maatschappelijke ondersteuning gemeente Tubbergen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van 16 december 2025.</text:span></text:p>
          </text:section>
          <text:section text:name="ondertekening_id1-3-2-3-2">
            <text:p><text:span text:style-name="functie"/></text:p>
            <text:p><text:span text:style-name="functie">De secretaris,</text:span></text:p>
            <text:p><text:span text:style-name="functie">Ing. J.L.M. Scholten</text:span></text:p>
          </text:section>
          <text:section text:name="ondertekening_id1-3-2-3-3">
            <text:p><text:span text:style-name="functie"/></text:p>
            <text:p><text:span text:style-name="functie">De burgemees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I</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7">
            <text:list-item text:style-override="id1-3-2-4-7-1">
              <text:number>•</text:number>
              <text:p text:style-name="al">lichamelijke conditie huisgenoot/mantelzorger</text:p>
            </text:list-item>
            <text:list-item text:style-override="id1-3-2-4-7-2">
              <text:number>•</text:number>
              <text:p text:style-name="al">geestelijke conditie huisgenoot/mantelzorger</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Factoren die van invloed zijn op de draaglast</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Richtlijn gebruikelijke hulp van ouder(s) voor minderjarige kinderen</text:p>
          <text:p text:style-name="al"/>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text:p>
          <text:p text:style-name="al"/>
          <text:p text:style-name="al">
          <text:span text:style-name="nadrukcur">Kinderen van 0 tot 3 jaar</text:span>
        </text:p>
          <text:list text:style-name="id1-3-2-5-6">
            <text:list-item text:style-override="id1-3-2-5-6-1">
              <text:number>•</text:number>
              <text:p text:style-name="al">hebben bij alle activiteiten zorg van een ouder nodig;</text:p>
            </text:list-item>
            <text:list-item text:style-override="id1-3-2-5-6-2">
              <text:number>•</text:number>
              <text:p text:style-name="al">ouderlijk toezicht is 24 uur per dag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zindelijkheidstraining en controle nodig bij de toiletgang; </text:p>
            </text:list-item>
            <text:list-item text:style-override="id1-3-2-5-8-6">
              <text:number>•</text:number>
              <text:p text:style-name="al">hebben hulp en volledig stimulans en toezicht nodig bij aan- en uitkleden, eten en wassen, in- en uit bed komen, dag- en nachtritme en dagindeling bepalen;</text:p>
            </text:list-item>
            <text:list-item text:style-override="id1-3-2-5-8-7">
              <text:number>•</text:number>
              <text:p text:style-name="al">hebben begeleiding nodig bij hun spel en vrijetijdsbesteding;</text:p>
            </text:list-item>
            <text:list-item text:style-override="id1-3-2-5-8-8">
              <text:number>•</text:number>
              <text:p text:style-name="al">zijn niet in staat zich zonder begeleiding in het verkeer te begeven;</text:p>
            </text:list-item>
            <text:list-item text:style-override="id1-3-2-5-8-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10">
            <text:list-item text:style-override="id1-3-2-5-10-1">
              <text:number>•</text:number>
              <text:p text:style-name="al">hebben vanaf 5 jaar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geestelijke en emotionel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 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dag 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 </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III</text:span>  Huishoudelijke ondersteuning (normtijden, activiteiten en frequen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41 min/week</text:p>
                  <text:p text:style-name="table_al">Was 2-pers. huishouden: 50 min/week</text:p>
                  <text:p text:style-name="table_al">Strijken (1 of 2 pers): 22 min/week</text:p>
                  <text:p text:style-name="table_al">Maatwerk als meer nodig blijkt te zijn</text:p>
                  <text:p text:style-name="table_al">Aanbieder maakt gebruik was-en strijkservice mogelijk: 5 min per keer </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20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6-3-1-5-9-1-2">
                    <text:list-item text:style-override="id1-3-2-6-3-1-5-9-1-2-1">
                      <text:number>-</text:number>
                      <text:p text:style-name="table_al">Enig extra inzet + 30 min</text:p>
                    </text:list-item>
                    <text:list-item text:style-override="id1-3-2-6-3-1-5-9-1-2-2">
                      <text:number>-</text:number>
                      <text:p text:style-name="table_al">Veel extra inzet + 60 min</text:p>
                    </text:list-item>
                  </text:list>
                  <text:p text:style-name="table_al">
                    <text:span text:style-name="nadrukvet">Extra kamer</text:span>
                  </text:p>
                  <text:list text:style-name="id1-3-2-6-3-1-5-9-1-4">
                    <text:list-item text:style-override="id1-3-2-6-3-1-5-9-1-4-1">
                      <text:number>-</text:number>
                      <text:p text:style-name="table_al">In gebruik als slaapkamer + 18 min</text:p>
                    </text:list-item>
                    <text:list-item text:style-override="id1-3-2-6-3-1-5-9-1-4-2">
                      <text:number>-</text:number>
                      <text:p text:style-name="table_al">Niet in gebruik als slaapkamer + 5 min</text:p>
                    </text:list-item>
                  </text:list>
                  <text:p text:style-name="table_al">
                    <text:span text:style-name="nadrukvet">En/of extra inzet vanwege</text:span>
                  </text:p>
                  <text:list text:style-name="id1-3-2-6-3-1-5-9-1-6">
                    <text:list-item text:style-override="id1-3-2-6-3-1-5-9-1-6-1">
                      <text:number>-</text:number>
                      <text:p text:style-name="table_al">Vervuiling huisdier + 15 min</text:p>
                    </text:list-item>
                    <text:list-item text:style-override="id1-3-2-6-3-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9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p text:style-name="table_al">
                    <text:span text:style-name="nadrukvet">Geen indicatie maaltijden</text:span>
                  </text:p>
                  <text:p text:style-name="table_al">Maatwerk (afwassen handmatig of vaatwasser in- en uitruimen)rekening houdend met eigen kracht</text:p>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 minuten/twee weken</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sisnorm bij basiscliëntsituatie (zie hiervoor onder </text:span>
                    <text:span text:style-name="nadrukvet">normtijden activiteiten en frequentie</text:span>
                    <text:span text:style-name="nadrukvet">,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7-1-1">
                    <text:list-item text:style-override="id1-3-2-6-5-1-3-7-1-1-1">
                      <text:number>1.</text:number>
                      <text:p text:style-name="table_al">door beperkingen en belemmeringen cliënt of de omvang van het huishouden; en</text:p>
                    </text:list-item>
                    <text:list-item text:style-override="id1-3-2-6-5-1-3-7-1-1-2">
                      <text:number>2.</text:number>
                      <text:p text:style-name="table_al">er meer vervuiling is of een noodzaak tot hoger niveau schoonhouden woning; en</text:p>
                    </text:list-item>
                    <text:list-item text:style-override="id1-3-2-6-5-1-3-7-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9-1-1">
                    <text:list-item text:style-override="id1-3-2-6-5-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6-5-1-3-10-1-1">
                    <text:list-item text:style-override="id1-3-2-6-5-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3-12-1-1">
                    <text:list-item text:style-override="id1-3-2-6-5-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6-5-1-3-13-1-1">
                    <text:list-item text:style-override="id1-3-2-6-5-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wasverzorg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gebruik algemene voorziening was- en strijkservice mogelijk (waszak klaarzetten, aanpakken en was opruimen): 5 min. per keer</text:p>
                </table:table-cell>
                <table:table-cell table:style-name="cell_frame_all" table:number-rows-spanned="1" table:number-columns-spanned="1">
                  <text:p text:style-name="table_al">Tijd invullen</text:p>
                </table:table-cell>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1 persoonshuishouden (tijdsindicatie voor 2 wasgangen per week)</text:p>
                </table:table-cell>
                <table:table-cell table:style-name="cell_frame_all" table:number-rows-spanned="1" table:number-columns-spanned="1">
                  <text:p text:style-name="table_al">
                    <text:span text:style-name="nadrukvet">41 min/week</text:span>
                  </text:p>
                </table:table-cell>
              </table:table-row>
              <table:table-row table:style-name="row">
                <table:table-cell table:style-name="cell_frame_all" table:number-rows-spanned="1" table:number-columns-spanned="1">
                  <text:p text:style-name="table_al">Was 2 persoonshuishouden (tijdsindicatie voor 2,5 wasgang per week)</text:p>
                </table:table-cell>
                <table:table-cell table:style-name="cell_frame_all" table:number-rows-spanned="1" table:number-columns-spanned="1">
                  <text:p text:style-name="table_al">
                    <text:span text:style-name="nadrukvet">50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2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20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9 min/week</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2">
                  <text:p text:style-name="table_al">
                    <text:span text:style-name="nadrukvet">Resultaat </text:span>
                    <text:span text:style-name="nadrukvet">maa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column table:style-name="id1-3-2-6-9-1-12"/>
              <table:table-column table:style-name="id1-3-2-6-9-1-13"/>
              <table:table-row table:style-name="row">
                <table:table-cell table:style-name="cell_frame_all" table:number-rows-spanned="1" table:number-columns-spanned="13">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2">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3">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nat en droog</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Radiatoren reinigen</text:p>
                </table:table-cell>
                <table:table-cell table:style-name="cell_frame_all" table:number-rows-spanned="1" table:number-columns-spanned="2">
                  <text:p text:style-name="table_al">• Stof afnemen laag/midden/hoog incl. tastvlakken en luchtfilter </text:p>
                  <text:p text:style-name="table_al">• Deuren/deurposten nat afdoen incl. deurlichten </text:p>
                  <text:p text:style-name="table_al">• Radiatoren reinigen </text:p>
                </table:table-cell>
                <table:table-cell table:style-name="cell_frame_all" table:number-rows-spanned="1" table:number-columns-spanned="2">
                  <text:p text:style-name="table_al">• Deuren/deurposten nat afdoen incl. deurlichten </text:p>
                  <text:p text:style-name="table_al">• Radiatoren reinigen </text:p>
                </table:table-cell>
                <table:table-cell table:style-name="cell_frame_all" table:number-rows-spanned="1" table:number-columns-spanned="3">
                  <text:p text:style-name="table_al">• deuren/deurposten nat afdoen incl. deurlichten</text:p>
                  <text:p text:style-name="table_al">• Radiatoren reinigen </text:p>
                </table:table-cell>
                <table:table-cell table:style-name="cell_frame_all" table:number-rows-spanned="1" table:number-columns-spanned="2">
                  <text:p text:style-name="table_al">• Stof afnemen laag/midden/hoog incl. tastvlakken en luchtfilter</text:p>
                  <text:p text:style-name="table_al">• Deuren/deurposten nat afdoen incl. deurlichten </text:p>
                  <text:p text:style-name="table_al">• Radiatoren reinigen</text:p>
                </table:table-cell>
              </table:table-row>
              <table:table-row table:style-name="row">
                <table:table-cell table:style-name="cell_frame_all" table:number-rows-spanned="1" table:number-columns-spanned="3">
                  <text:p text:style-name="table_al">Stofzuigen en dweilen</text:p>
                </table:table-cell>
                <table:table-cell table:style-name="cell_frame_all" table:number-rows-spanned="1" table:number-columns-spanned="1">
                  <text:p text:style-name="table_al">• Stofzuigen</text:p>
                  <text:p text:style-name="table_al">• Dweilen </text:p>
                </table:table-cell>
                <table:table-cell table:style-name="cell_frame_all" table:number-rows-spanned="1" table:number-columns-spanned="2">
                  <text:p text:style-name="table_al">• Stofzuigen</text:p>
                  <text:p text:style-name="table_al">• Dweilen </text:p>
                </table:table-cell>
                <table:table-cell table:style-name="cell_frame_all" table:number-rows-spanned="1" table:number-columns-spanned="2">
                  <text:p text:style-name="table_al">• Stofzuigen</text:p>
                  <text:p text:style-name="table_al">• Dweilen </text:p>
                </table:table-cell>
                <table:table-cell table:style-name="cell_frame_all" table:number-rows-spanned="1" table:number-columns-spanned="3"/>
                <table:table-cell table:style-name="cell_frame_all" table:number-rows-spanned="1" table:number-columns-spanned="2">
                  <text:p text:style-name="table_al">• Stofzuigen</text:p>
                  <text:p text:style-name="table_al">• Dweilen</text:p>
                  <text:p text:style-name="table_al">• Trap stofzuigen</text:p>
                </table:table-cell>
              </table:table-row>
              <table:table-row table:style-name="row">
                <table:table-cell table:style-name="cell_frame_all" table:number-rows-spanned="1" table:number-columns-spanned="3">
                  <text:p text:style-name="table_al">Ramen en gordijn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3">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 verschonen</text:p>
                </table:table-cell>
                <table:table-cell table:style-name="cell_frame_all" table:number-rows-spanned="1" table:number-columns-spanned="1"/>
                <table:table-cell table:style-name="cell_frame_all" table:number-rows-spanned="1" table:number-columns-spanned="2">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Keuken schoonma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Sanitair schoonmak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ext:p text:style-name="table_al">• Badkamer schoonmaken (incl. stofzuigen en dweilen)</text:p>
                  <text:p text:style-name="table_al">• Toilet schoonmaken </text:p>
                  <text:p text:style-name="table_al">• Tegelwand badkamer afnem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ext:p text:style-name="table_al">Opruim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3">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8">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8">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8">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8">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8">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8">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3">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9">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9">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9">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3">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5">
                  <text:p text:style-name="table_al">
                    <text:span text:style-name="nadrukvet">Activiteiten wasverzorging (één complete wasgang)</text:span>
                  </text:p>
                </table:table-cell>
                <table:table-cell table:style-name="cell_frame_all" table:number-rows-spanned="1" table:number-columns-spanned="4">
                  <text:p text:style-name="table_al">
                    <text:span text:style-name="nadrukvet">Frequentie eenpersoonshuishouden</text:span>
                  </text:p>
                </table:table-cell>
                <table:table-cell table:style-name="cell_frame_all" table:number-rows-spanned="1" table:number-columns-spanned="4">
                  <text:p text:style-name="table_al">
                    <text:span text:style-name="nadrukvet">Frequentie tweepersoonshuishouden</text:span>
                  </text:p>
                </table:table-cell>
              </table:table-row>
              <table:table-row table:style-name="row">
                <table:table-cell table:style-name="cell_frame_all" table:number-rows-spanned="1" table:number-columns-spanned="5">
                  <text:p text:style-name="table_al">Wasgoed sorteren</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5">
                  <text:p text:style-name="table_al">Behandelen van vlekken (indien noodzakelijk)</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in machine stoppen en aanzett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machine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Sorteren droger – waslij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in de droger stopp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Droger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ophang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afhal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opvouw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opbergen en opruim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5 x per 2 weken</text:p>
                </table:table-cell>
              </table:table-row>
              <table:table-row table:style-name="row">
                <table:table-cell table:style-name="cell_frame_all" table:number-rows-spanned="1" table:number-columns-spanned="5">
                  <text:p text:style-name="table_al">Was strijken indien medisch noodzakelijk</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13">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6">
                  <text:p text:style-name="table_al">
                    <text:span text:style-name="nadrukvet">Activiteit</text:span>
                  </text:p>
                </table:table-cell>
                <table:table-cell table:style-name="cell_frame_all" table:number-rows-spanned="1" table:number-columns-spanned="6">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6">
                  <text:p text:style-name="table_al">Het opstellen van boodschappenlijst</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6">
                  <text:p text:style-name="table_al">Het doen van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6">
                  <text:p text:style-name="table_al">Het opruimen van de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3">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3">
                  <text:p text:style-name="table_al">* Of minder als de cliënt hierin een deel van de week zelf of met behulp van het netwerk kan voorzi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7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Wet maatschappelijke ondersteuning 2015]|[1.0:c:BWBR0035362&amp;g=2025-07-01</meta:user-defined>
    <meta:user-defined meta:name="DCTERMS.alternative">Beleidsregels maatschappelijke ondersteuning gemeente Tubbergen 2026</meta:user-defined>
    <dc:language>nl</dc:language>
    <meta:user-defined meta:name="OVERHEIDop.locatietype/OVERHEIDop.gebiedsmarkering">Gemeente</meta:user-defined>
    <meta:user-defined meta:name="DC.title">Beleidsregels maatschappelijke ondersteuning gemeente Tubbergen 2026</meta:user-defined>
    <meta:user-defined meta:name="DCTERMS.W3CDTF/DCTERMS.available">2025-12-24</meta:user-defined>
    <meta:user-defined meta:name="DCTERMS.W3CDTF/OVERHEIDop.jaargang">2025</meta:user-defined>
    <meta:user-defined meta:name="OVERHEIDop.publicationIssue">566761</meta:user-defined>
    <meta:user-defined meta:name="OVERHEIDop.betreftRegeling">CVDR753430_1</meta:user-defined>
    <meta:user-defined meta:name="xs:date/OVERHEIDop.startdatum">2026-01-01</meta:user-defined>
    <meta:user-defined meta:name="OVERHEIDop.GmbID/DC.identifier">gmb-2025-566761</meta:user-defined>
    <meta:user-defined meta:name="OVERHEIDop.versieInformatie"/>
  </office:meta>
</office:document-meta>
</file>