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esselschadelaan Harderwijk (tussen P.C. Hooftplein en Vonde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2-2025</text:span> een besluit genomen op de aanvraag met zaaknummer 02430000240662 voor kappen 5 bomen op locatie Tesselschadelaan Harderwijk (tussen P.C. Hooftplein en Vondellaan)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67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0662</meta:user-defined>
    <dc:language>nl</dc:language>
    <meta:user-defined meta:name="OVERHEIDop.locatietype/OVERHEIDop.gebiedsmarkering">Vlak</meta:user-defined>
    <meta:user-defined meta:name="DC.title">Besluit aanvraag omgevingsvergunning, Tesselschadelaan Harderwijk (tussen P.C. Hooftplein en Vondellaan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55</meta:user-defined>
    <meta:user-defined meta:name="OVERHEIDop.GmbID/DC.identifier">gmb-2025-566755</meta:user-defined>
    <meta:user-defined meta:name="OVERHEIDop.versieInformatie"/>
  </office:meta>
</office:document-meta>
</file>