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Lange Hilleweg 67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Feijenoord</text:p>
            <text:p text:style-name="common-al">Adres: Lange Hilleweg 67B</text:p>
            <text:p text:style-name="common-al">Postcode: 3073 BJ</text:p>
            <text:p text:style-name="common-al">Activiteit: vergunning kamerverhuur aan 3 personen </text:p>
            <text:p text:style-name="common-al">Verzenddatum besluit: 22 december 2025 </text:p>
            <text:p text:style-name="common-al">Zaaknummer: 909748-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675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5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5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Lange Hilleweg 67B</meta:user-defined>
    <meta:user-defined meta:name="DCTERMS.W3CDTF/DCTERMS.available">2025-12-24</meta:user-defined>
    <meta:user-defined meta:name="DCTERMS.W3CDTF/OVERHEIDop.jaargang">2025</meta:user-defined>
    <meta:user-defined meta:name="OVERHEIDop.publicationIssue">566753</meta:user-defined>
    <meta:user-defined meta:name="OVERHEIDop.GmbID/DC.identifier">gmb-2025-566753</meta:user-defined>
    <meta:user-defined meta:name="OVERHEIDop.versieInformatie"/>
  </office:meta>
</office:document-meta>
</file>