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Quayweg 45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Bestaande opslag voor odorant (A-113) </text:p>
            <text:p text:style-name="common-al">Locatie: De Quayweg 45, 5445 NP Landhorst: </text:p>
            <text:p text:style-name="common-al">Zaaknummer:  Z/269540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7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40</meta:user-defined>
    <meta:user-defined meta:name="DCTERMS.abstract">Bestaande opslag voor odorant (A-113)  </meta:user-defined>
    <dc:language>nl</dc:language>
    <meta:user-defined meta:name="OVERHEIDop.locatietype/OVERHEIDop.gebiedsmarkering">Adres</meta:user-defined>
    <meta:user-defined meta:name="DC.title">Omgevingsvergunning aangevraagd – De Quayweg 45 Landhor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52</meta:user-defined>
    <meta:user-defined meta:name="OVERHEIDop.GmbID/DC.identifier">gmb-2025-566752</meta:user-defined>
    <meta:user-defined meta:name="OVERHEIDop.versieInformatie"/>
  </office:meta>
</office:document-meta>
</file>