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eerste verdieping in 2 ruimtes aan Van Steenwijckplaat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eenwijckplaats Delft | het splitsen van de eerste verdieping in 2 ruimtes | 19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1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67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18</meta:user-defined>
    <meta:user-defined meta:name="DCTERMS.abstract">Commerciele ruimtes Leeuwen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de eerste verdieping in 2 ruimtes aan Van Steenwijckplaats Delf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51</meta:user-defined>
    <meta:user-defined meta:name="OVERHEIDop.GmbID/DC.identifier">gmb-2025-566751</meta:user-defined>
    <meta:user-defined meta:name="OVERHEIDop.versieInformatie"/>
  </office:meta>
</office:document-meta>
</file>