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ouw jongveestal , Meijerinksweg 5, 7448RG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Meijerinksweg 5, 7448RG Haarle is afgehandeld. De melding is geregistreerd onder zaaknummer Z2025-00003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67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95</meta:user-defined>
    <meta:user-defined meta:name="DCTERMS.abstract">Betreft: Melding op locatie Meijerinksweg 5, 7448RG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Bouw jongveestal , Meijerinksweg 5, 7448RG Haar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44</meta:user-defined>
    <meta:user-defined meta:name="OVERHEIDop.GmbID/DC.identifier">gmb-2025-566744</meta:user-defined>
    <meta:user-defined meta:name="OVERHEIDop.versieInformatie"/>
  </office:meta>
</office:document-meta>
</file>