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ramersweg 7 Castricum, het bouwen van een twee onder een kap woning, verzenddatum 22 december 2025 (Z2025-00008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67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97</meta:user-defined>
    <meta:user-defined meta:name="DCTERMS.abstract">Kramersweg 7 Castricum, het bouwen van een twee onder een kap woning, verzenddatum 22 december 2025 (Z2025-00008397)</meta:user-defined>
    <dc:language>nl</dc:language>
    <meta:user-defined meta:name="OVERHEIDop.locatietype/OVERHEIDop.gebiedsmarkering">Vlak</meta:user-defined>
    <meta:user-defined meta:name="DC.title">Gemeente Castricum, aanvraag omgevingsvergunning (regulier) verleend, Kramersweg 7 Castricum, het bouwen van een twee onder een kap woning, verzenddatum 22 december 2025 (Z2025-00008397)</meta:user-defined>
    <meta:user-defined meta:name="DCTERMS.W3CDTF/DCTERMS.available">2025-12-24</meta:user-defined>
    <meta:user-defined meta:name="DCTERMS.W3CDTF/OVERHEIDop.jaargang">2025</meta:user-defined>
    <meta:user-defined meta:name="OVERHEIDop.publicationIssue">566743</meta:user-defined>
    <meta:user-defined meta:name="OVERHEIDop.GmbID/DC.identifier">gmb-2025-566743</meta:user-defined>
    <meta:user-defined meta:name="OVERHEIDop.versieInformatie"/>
  </office:meta>
</office:document-meta>
</file>