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evitstraat 50 2025ZJ Haarlem, 0392-2025-0190099, het plaatsen van een dakkapel op de voorgevel ter hoogte van de 2e verdieping van de woning,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7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99</meta:user-defined>
    <meta:user-defined meta:name="DCTERMS.abstract">het plaatsen van een dakkapel op de voorgevel ter hoogte van de 2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evitstraat 50 2025ZJ Haarlem, 0392-2025-0190099, het plaatsen van een dakkapel op de voorgevel ter hoogte van de 2e verdieping van de woning, ontvangen op 22-12-2025</meta:user-defined>
    <meta:user-defined meta:name="DCTERMS.W3CDTF/DCTERMS.available">2025-12-24</meta:user-defined>
    <meta:user-defined meta:name="DCTERMS.W3CDTF/OVERHEIDop.jaargang">2025</meta:user-defined>
    <meta:user-defined meta:name="OVERHEIDop.publicationIssue">566741</meta:user-defined>
    <meta:user-defined meta:name="OVERHEIDop.GmbID/DC.identifier">gmb-2025-566741</meta:user-defined>
    <meta:user-defined meta:name="OVERHEIDop.versieInformatie"/>
  </office:meta>
</office:document-meta>
</file>