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negen en vier geschakelde woningen (ruimtelijk), Havenkade resp. Redersingel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2/2025, bouwen negen en vier geschakelde woningen (ruimtelijk), Havenkade resp. Redersingel,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7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negen en vier geschakelde woningen (ruimtelijk), Havenkade resp. Redersingel, Blauwesta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40</meta:user-defined>
    <meta:user-defined meta:name="OVERHEIDop.GmbID/DC.identifier">gmb-2025-566740</meta:user-defined>
    <meta:user-defined meta:name="OVERHEIDop.versieInformatie"/>
  </office:meta>
</office:document-meta>
</file>