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vloeistoffen in opslagtanks of in tankcontainers of verpakkingen gebruikt als opslagtank, Portlanderdijk 15 8112PR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Portlanderdijk 15 Nieuw Heeten </text:p>
            <text:p text:style-name="common-al">
            <text:span text:style-name="nadrukvet">Zaakomschrijving:</text:span> het opslaan van vloeistoffen in opslagtanks of in tankcontainers of verpakkingen gebruikt als opslagtank</text:p>
            <text:p text:style-name="common-al">
            <text:span text:style-name="nadrukvet">Zaaknummer:</text:span> 0177ESUITE781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loeistoffen in opslagtanks of in tankcontainers of verpakkingen gebruikt als opslagtank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1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1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67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81102025</meta:user-defined>
    <meta:user-defined meta:name="DCTERMS.abstract">het opslaan van vloeistoffen in opslagtanks of in tankcontainers of verpakkingen gebruikt als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vloeistoffen in opslagtanks of in tankcontainers of verpakkingen gebruikt als opslagtank, Portlanderdijk 15 8112PR Nieuw Hee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6737</meta:user-defined>
    <meta:user-defined meta:name="OVERHEIDop.GmbID/DC.identifier">gmb-2025-566737</meta:user-defined>
    <meta:user-defined meta:name="OVERHEIDop.versieInformatie"/>
  </office:meta>
</office:document-meta>
</file>