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Van Heekstraat 15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Schiedam maken bekend dat de volgende omgevingsvergunning is verleend voor SDK Vastgoed B.V., aan de Van Heekstraat 15 te Schie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 </text:p>
            <text:p text:style-name="common-al">                                                                vuilwaterriool, voor het project “herontwikkeling locatie Van Heekstraat 15 te </text:p>
            <text:p text:style-name="common-al">                                                                Schiedam</text:p>
            <text:p text:style-name="common-al">Periode lozing     : van 15 maart 2026 tot en met 15 augustus 2026 </text:p>
            <text:p text:style-name="common-al">Hoeveelheid lozing maximale debiet  : 25 m3 per uur</text:p>
            <text:p text:style-name="common-al">Aanvraagdatum    : 10 juli 2025</text:p>
            <text:p text:style-name="common-al">Besluitdatum    : 19 december 2025 </text:p>
            <text:p text:style-name="common-al">Bekendmaking    : 19 december 2025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februari 2026 tegen dit besluit bezwaar maken. Het bezwaarschrift moet uw naam en adres bevatten, duidelijk maken tegen welk besluit u bezwaar maakt en gemotiveerd, gedateerd en ondertekend zijn. Het bezwaarschrift moet worden gericht aan het College van burgemeester en wethouders van Schiedam, Postbus 1501, 3100 EA Schie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3838572 en/of het verzoeknummer: 2025052101454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50862" xlink:type="simple">https://loket.dcmr.nl/mozard/!suite92.scherm1007?mObj=9950862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67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38572 </meta:user-defined>
    <meta:user-defined meta:name="DCTERMS.abstract">Burgemeester en wethouders van de gemeente Schiedam maken bekend dat de volgende omgevingsvergunning is verleend </meta:user-defined>
    <dc:language>nl</dc:language>
    <meta:user-defined meta:name="OVERHEIDop.locatietype/OVERHEIDop.gebiedsmarkering">Adres</meta:user-defined>
    <meta:user-defined meta:name="DC.title">Kennisgeving besluit maatwerkvoorschriften omgevingsplan voor het lozen van grondwater aan de Van Heekstraat 15 te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34</meta:user-defined>
    <meta:user-defined meta:name="OVERHEIDop.GmbID/DC.identifier">gmb-2025-566734</meta:user-defined>
    <meta:user-defined meta:name="OVERHEIDop.versieInformatie"/>
  </office:meta>
</office:document-meta>
</file>