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bullet text:bullet-char="•" text:level="1">
        <style:list-level-properties text:min-label-width="10mm"/>
      </text:list-level-style-bullet>
    </text:list-style>
    <text:list-style style:name="id1-3-2-2-2-4-2-2-1-3-1">
      <text:list-level-style-bullet text:bullet-char="•" text:level="1">
        <style:list-level-properties text:min-label-width="10mm"/>
      </text:list-level-style-bullet>
    </text:list-style>
    <text:list-style style:name="id1-3-2-2-2-4-2-2-1-3-2">
      <text:list-level-style-bullet text:bullet-char="•" text:level="1">
        <style:list-level-properties text:min-label-width="10mm"/>
      </text:list-level-style-bullet>
    </text:list-style>
    <text:list-style style:name="id1-3-2-2-2-4-2-2-1-3-3">
      <text:list-level-style-bullet text:bullet-char="•" text:level="1">
        <style:list-level-properties text:min-label-width="10mm"/>
      </text:list-level-style-bullet>
    </text:list-style>
    <text:list-style style:name="id1-3-2-2-2-4-2-2-1-3-4">
      <text:list-level-style-bullet text:bullet-char="•" text:level="1">
        <style:list-level-properties text:min-label-width="10mm"/>
      </text:list-level-style-bullet>
    </text:list-style>
    <text:list-style style:name="id1-3-2-2-2-4-2-2-1-3-5">
      <text:list-level-style-bullet text:bullet-char="•" text:level="1">
        <style:list-level-properties text:min-label-width="10mm"/>
      </text:list-level-style-bullet>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2-3-3">
      <text:list-level-style-bullet text:bullet-char="•" text:level="1">
        <style:list-level-properties text:min-label-width="10mm"/>
      </text:list-level-style-bullet>
    </text:list-style>
    <text:list-style style:name="id1-3-2-2-2-4-2-2-2-3-4">
      <text:list-level-style-bullet text:bullet-char="•" text:level="1">
        <style:list-level-properties text:min-label-width="10mm"/>
      </text:list-level-style-bullet>
    </text:list-style>
    <text:list-style style:name="id1-3-2-2-2-4-2-2-2-3-5">
      <text:list-level-style-bullet text:bullet-char="•" text:level="1">
        <style:list-level-properties text:min-label-width="10mm"/>
      </text:list-level-style-bullet>
    </text:list-style>
    <text:list-style style:name="id1-3-2-2-2-4-2-2-2-3-6">
      <text:list-level-style-bullet text:bullet-char="•" text:level="1">
        <style:list-level-properties text:min-label-width="10mm"/>
      </text:list-level-style-bullet>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bullet text:bullet-char="•" text:level="1">
        <style:list-level-properties text:min-label-width="10mm"/>
      </text:list-level-style-bullet>
    </text:list-style>
    <text:list-style style:name="id1-3-2-2-2-4-2-2-3-3-1">
      <text:list-level-style-bullet text:bullet-char="•" text:level="1">
        <style:list-level-properties text:min-label-width="10mm"/>
      </text:list-level-style-bullet>
    </text:list-style>
    <text:list-style style:name="id1-3-2-2-2-4-2-2-3-3-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6">
      <text:list-level-style-bullet text:bullet-char="•" text:level="1">
        <style:list-level-properties text:min-label-width="10mm"/>
      </text:list-level-style-bullet>
    </text:list-style>
    <text:list-style style:name="id1-3-2-2-2-10-5-6-1">
      <text:list-level-style-bullet text:bullet-char="•" text:level="1">
        <style:list-level-properties text:min-label-width="10mm"/>
      </text:list-level-style-bullet>
    </text:list-style>
    <text:list-style style:name="id1-3-2-2-2-10-5-6-2">
      <text:list-level-style-bullet text:bullet-char="•" text:level="1">
        <style:list-level-properties text:min-label-width="10mm"/>
      </text:list-level-style-bullet>
    </text:list-style>
    <text:list-style style:name="id1-3-2-2-2-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12">
      <text:list-level-style-bullet text:bullet-char="•" text:level="1">
        <style:list-level-properties text:min-label-width="10mm"/>
      </text:list-level-style-bullet>
    </text:list-style>
    <text:list-style style:name="id1-3-2-2-2-10-7-12-1">
      <text:list-level-style-bullet text:bullet-char="•" text:level="1">
        <style:list-level-properties text:min-label-width="10mm"/>
      </text:list-level-style-bullet>
    </text:list-style>
    <text:list-style style:name="id1-3-2-2-2-10-7-12-2">
      <text:list-level-style-bullet text:bullet-char="•" text:level="1">
        <style:list-level-properties text:min-label-width="10mm"/>
      </text:list-level-style-bullet>
    </text:list-style>
    <text:list-style style:name="id1-3-2-2-2-10-7-12-3">
      <text:list-level-style-bullet text:bullet-char="•" text:level="1">
        <style:list-level-properties text:min-label-width="10mm"/>
      </text:list-level-style-bullet>
    </text:list-style>
    <text:list-style style:name="id1-3-2-2-2-10-7-12-4">
      <text:list-level-style-bullet text:bullet-char="•" text:level="1">
        <style:list-level-properties text:min-label-width="10mm"/>
      </text:list-level-style-bullet>
    </text:list-style>
    <text:list-style style:name="id1-3-2-2-2-10-7-12-5">
      <text:list-level-style-bullet text:bullet-char="•" text:level="1">
        <style:list-level-properties text:min-label-width="10mm"/>
      </text:list-level-style-bullet>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9-2">
      <text:list-level-style-bullet text:bullet-char="•" text:level="1">
        <style:list-level-properties text:min-label-width="10mm"/>
      </text:list-level-style-bullet>
    </text:list-style>
    <text:list-style style:name="id1-3-2-2-3-5-4-9-3">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3-7-2">
      <text:list-level-style-bullet text:bullet-char="•" text:level="1">
        <style:list-level-properties text:min-label-width="10mm"/>
      </text:list-level-style-bullet>
    </text:list-style>
    <text:list-style style:name="id1-3-2-2-3-6-3-7-3">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1-1">
      <text:list-level-style-bullet text:bullet-char="•" text:level="1">
        <style:list-level-properties text:min-label-width="10mm"/>
      </text:list-level-style-bullet>
    </text:list-style>
    <text:list-style style:name="id1-3-2-2-3-6-3-21-2">
      <text:list-level-style-bullet text:bullet-char="•" text:level="1">
        <style:list-level-properties text:min-label-width="10mm"/>
      </text:list-level-style-bullet>
    </text:list-style>
    <text:list-style style:name="id1-3-2-2-3-6-3-46">
      <text:list-level-style-bullet text:bullet-char="•" text:level="1">
        <style:list-level-properties text:min-label-width="10mm"/>
      </text:list-level-style-bullet>
    </text:list-style>
    <text:list-style style:name="id1-3-2-2-3-6-3-46-1">
      <text:list-level-style-bullet text:bullet-char="•" text:level="1">
        <style:list-level-properties text:min-label-width="10mm"/>
      </text:list-level-style-bullet>
    </text:list-style>
    <text:list-style style:name="id1-3-2-2-3-6-3-46-2">
      <text:list-level-style-bullet text:bullet-char="•" text:level="1">
        <style:list-level-properties text:min-label-width="10mm"/>
      </text:list-level-style-bullet>
    </text:list-style>
    <text:list-style style:name="id1-3-2-2-3-6-3-60">
      <text:list-level-style-bullet text:bullet-char="•" text:level="1">
        <style:list-level-properties text:min-label-width="10mm"/>
      </text:list-level-style-bullet>
    </text:list-style>
    <text:list-style style:name="id1-3-2-2-3-6-3-60-1">
      <text:list-level-style-bullet text:bullet-char="•" text:level="1">
        <style:list-level-properties text:min-label-width="10mm"/>
      </text:list-level-style-bullet>
    </text:list-style>
    <text:list-style style:name="id1-3-2-2-3-6-3-60-2">
      <text:list-level-style-bullet text:bullet-char="•" text:level="1">
        <style:list-level-properties text:min-label-width="10mm"/>
      </text:list-level-style-bullet>
    </text:list-style>
    <text:list-style style:name="id1-3-2-2-3-6-3-60-3">
      <text:list-level-style-bullet text:bullet-char="•" text:level="1">
        <style:list-level-properties text:min-label-width="10mm"/>
      </text:list-level-style-bullet>
    </text:list-style>
    <text:list-style style:name="id1-3-2-2-3-6-3-60-4">
      <text:list-level-style-bullet text:bullet-char="•" text:level="1">
        <style:list-level-properties text:min-label-width="10mm"/>
      </text:list-level-style-bullet>
    </text:list-style>
    <text:list-style style:name="id1-3-2-2-3-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6">
      <text:list-level-style-bullet text:bullet-char="•" text:level="1">
        <style:list-level-properties text:min-label-width="10mm"/>
      </text:list-level-style-bullet>
    </text:list-style>
    <text:list-style style:name="id1-3-2-2-3-12-3-6-1">
      <text:list-level-style-bullet text:bullet-char="•" text:level="1">
        <style:list-level-properties text:min-label-width="10mm"/>
      </text:list-level-style-bullet>
    </text:list-style>
    <text:list-style style:name="id1-3-2-2-3-12-3-6-2">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2-1">
      <text:list-level-style-bullet text:bullet-char="•" text:level="1">
        <style:list-level-properties text:min-label-width="10mm"/>
      </text:list-level-style-bullet>
    </text:list-style>
    <text:list-style style:name="id1-3-2-2-3-12-4-2-2">
      <text:list-level-style-bullet text:bullet-char="•" text:level="1">
        <style:list-level-properties text:min-label-width="10mm"/>
      </text:list-level-style-bullet>
    </text:list-style>
    <text:list-style style:name="id1-3-2-2-3-12-4-2-3">
      <text:list-level-style-bullet text:bullet-char="•" text:level="1">
        <style:list-level-properties text:min-label-width="10mm"/>
      </text:list-level-style-bullet>
    </text:list-style>
    <text:list-style style:name="id1-3-2-2-3-12-4-2-4">
      <text:list-level-style-bullet text:bullet-char="•" text:level="1">
        <style:list-level-properties text:min-label-width="10mm"/>
      </text:list-level-style-bullet>
    </text:list-style>
    <text:list-style style:name="id1-3-2-2-3-12-4-2-5">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4-1">
      <text:list-level-style-bullet text:bullet-char="•" text:level="1">
        <style:list-level-properties text:min-label-width="10mm"/>
      </text:list-level-style-bullet>
    </text:list-style>
    <text:list-style style:name="id1-3-2-2-3-12-7-4-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5">
      <text:list-level-style-bullet text:bullet-char="•" text:level="1">
        <style:list-level-properties text:min-label-width="10mm"/>
      </text:list-level-style-bullet>
    </text:list-style>
    <text:list-style style:name="id1-3-2-2-5-8-2-15-1">
      <text:list-level-style-bullet text:bullet-char="•" text:level="1">
        <style:list-level-properties text:min-label-width="10mm"/>
      </text:list-level-style-bullet>
    </text:list-style>
    <text:list-style style:name="id1-3-2-2-5-8-2-15-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1-1">
      <text:list-level-style-bullet text:bullet-char="•" text:level="1">
        <style:list-level-properties text:min-label-width="10mm"/>
      </text:list-level-style-bullet>
    </text:list-style>
    <text:list-style style:name="id1-3-2-2-5-8-2-21-2">
      <text:list-level-style-bullet text:bullet-char="•" text:level="1">
        <style:list-level-properties text:min-label-width="10mm"/>
      </text:list-level-style-bullet>
    </text:list-style>
    <text:list-style style:name="id1-3-2-2-5-8-2-21-3">
      <text:list-level-style-bullet text:bullet-char="•" text:level="1">
        <style:list-level-properties text:min-label-width="10mm"/>
      </text:list-level-style-bullet>
    </text:list-style>
    <text:list-style style:name="id1-3-2-2-5-8-2-29">
      <text:list-level-style-bullet text:bullet-char="•" text:level="1">
        <style:list-level-properties text:min-label-width="10mm"/>
      </text:list-level-style-bullet>
    </text:list-style>
    <text:list-style style:name="id1-3-2-2-5-8-2-29-1">
      <text:list-level-style-bullet text:bullet-char="•" text:level="1">
        <style:list-level-properties text:min-label-width="10mm"/>
      </text:list-level-style-bullet>
    </text:list-style>
    <text:list-style style:name="id1-3-2-2-5-8-2-29-2">
      <text:list-level-style-bullet text:bullet-char="•" text:level="1">
        <style:list-level-properties text:min-label-width="10mm"/>
      </text:list-level-style-bullet>
    </text:list-style>
    <text:list-style style:name="id1-3-2-2-5-8-2-29-3">
      <text:list-level-style-bullet text:bullet-char="•" text:level="1">
        <style:list-level-properties text:min-label-width="10mm"/>
      </text:list-level-style-bullet>
    </text:list-style>
    <text:list-style style:name="id1-3-2-2-5-8-2-29-4">
      <text:list-level-style-bullet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1-2-4-3">
      <text:list-level-style-bullet text:bullet-char="•" text:level="1">
        <style:list-level-properties text:min-label-width="10mm"/>
      </text:list-level-style-bullet>
    </text:list-style>
    <text:list-style style:name="id1-3-2-2-5-11-2-4-4">
      <text:list-level-style-bullet text:bullet-char="•" text:level="1">
        <style:list-level-properties text:min-label-width="10mm"/>
      </text:list-level-style-bullet>
    </text:list-style>
    <text:list-style style:name="id1-3-2-2-5-11-2-4-5">
      <text:list-level-style-bullet text:bullet-char="•" text:level="1">
        <style:list-level-properties text:min-label-width="10mm"/>
      </text:list-level-style-bullet>
    </text:list-style>
    <text:list-style style:name="id1-3-2-2-5-11-2-4-6">
      <text:list-level-style-bullet text:bullet-char="•" text:level="1">
        <style:list-level-properties text:min-label-width="10mm"/>
      </text:list-level-style-bullet>
    </text:list-style>
    <text:list-style style:name="id1-3-2-2-5-11-2-4-7">
      <text:list-level-style-bullet text:bullet-char="•" text:level="1">
        <style:list-level-properties text:min-label-width="10mm"/>
      </text:list-level-style-bullet>
    </text:list-style>
    <text:list-style style:name="id1-3-2-2-5-11-2-4-8">
      <text:list-level-style-bullet text:bullet-char="•" text:level="1">
        <style:list-level-properties text:min-label-width="10mm"/>
      </text:list-level-style-bullet>
    </text:list-style>
    <text:list-style style:name="id1-3-2-2-5-11-2-4-9">
      <text:list-level-style-bullet text:bullet-char="•" text:level="1">
        <style:list-level-properties text:min-label-width="10mm"/>
      </text:list-level-style-bullet>
    </text:list-style>
    <text:list-style style:name="id1-3-2-2-5-11-2-4-10">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2-5-1">
      <text:list-level-style-bullet text:bullet-char="•" text:level="1">
        <style:list-level-properties text:min-label-width="10mm"/>
      </text:list-level-style-bullet>
    </text:list-style>
    <text:list-style style:name="id1-3-2-2-5-12-2-5-2">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4-1">
      <text:list-level-style-bullet text:bullet-char="•" text:level="1">
        <style:list-level-properties text:min-label-width="10mm"/>
      </text:list-level-style-bullet>
    </text:list-style>
    <text:list-style style:name="id1-3-2-2-5-12-2-24-2">
      <text:list-level-style-bullet text:bullet-char="•" text:level="1">
        <style:list-level-properties text:min-label-width="10mm"/>
      </text:list-level-style-bullet>
    </text:list-style>
    <text:list-style style:name="id1-3-2-2-5-12-2-24-3">
      <text:list-level-style-bullet text:bullet-char="•" text:level="1">
        <style:list-level-properties text:min-label-width="10mm"/>
      </text:list-level-style-bullet>
    </text:list-style>
    <text:list-style style:name="id1-3-2-2-5-12-2-24-4">
      <text:list-level-style-bullet text:bullet-char="•" text:level="1">
        <style:list-level-properties text:min-label-width="10mm"/>
      </text:list-level-style-bullet>
    </text:list-style>
    <text:list-style style:name="id1-3-2-2-5-12-2-24-5">
      <text:list-level-style-bullet text:bullet-char="•" text:level="1">
        <style:list-level-properties text:min-label-width="10mm"/>
      </text:list-level-style-bullet>
    </text:list-style>
    <text:list-style style:name="id1-3-2-2-5-12-2-24-6">
      <text:list-level-style-bullet text:bullet-char="•" text:level="1">
        <style:list-level-properties text:min-label-width="10mm"/>
      </text:list-level-style-bullet>
    </text:list-style>
    <text:list-style style:name="id1-3-2-2-5-13-2-11">
      <text:list-level-style-bullet text:bullet-char="•" text:level="1">
        <style:list-level-properties text:min-label-width="10mm"/>
      </text:list-level-style-bullet>
    </text:list-style>
    <text:list-style style:name="id1-3-2-2-5-13-2-11-1">
      <text:list-level-style-bullet text:bullet-char="•" text:level="1">
        <style:list-level-properties text:min-label-width="10mm"/>
      </text:list-level-style-bullet>
    </text:list-style>
    <text:list-style style:name="id1-3-2-2-5-13-2-11-2">
      <text:list-level-style-bullet text:bullet-char="•" text:level="1">
        <style:list-level-properties text:min-label-width="10mm"/>
      </text:list-level-style-bullet>
    </text:list-style>
    <text:list-style style:name="id1-3-2-2-5-13-2-11-3">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7-2-17">
      <text:list-level-style-bullet text:bullet-char="•" text:level="1">
        <style:list-level-properties text:min-label-width="10mm"/>
      </text:list-level-style-bullet>
    </text:list-style>
    <text:list-style style:name="id1-3-2-2-6-7-2-17-1">
      <text:list-level-style-bullet text:bullet-char="•" text:level="1">
        <style:list-level-properties text:min-label-width="10mm"/>
      </text:list-level-style-bullet>
    </text:list-style>
    <text:list-style style:name="id1-3-2-2-6-7-2-17-2">
      <text:list-level-style-bullet text:bullet-char="•" text:level="1">
        <style:list-level-properties text:min-label-width="10mm"/>
      </text:list-level-style-bullet>
    </text:list-style>
    <text:list-style style:name="id1-3-2-2-6-7-2-17-3">
      <text:list-level-style-bullet text:bullet-char="•" text:level="1">
        <style:list-level-properties text:min-label-width="10mm"/>
      </text:list-level-style-bullet>
    </text:list-style>
    <text:list-style style:name="id1-3-2-2-6-7-2-17-4">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5">
      <text:list-level-style-bullet text:bullet-char="•" text:level="1">
        <style:list-level-properties text:min-label-width="10mm"/>
      </text:list-level-style-bullet>
    </text:list-style>
    <text:list-style style:name="id1-3-2-2-7-9-2-15-1">
      <text:list-level-style-bullet text:bullet-char="•" text:level="1">
        <style:list-level-properties text:min-label-width="10mm"/>
      </text:list-level-style-bullet>
    </text:list-style>
    <text:list-style style:name="id1-3-2-2-7-9-2-15-2">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Beleidsregels jeugdhulp gemeente Tubbergen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Jeugdwet;</text:p>
              </text:list-item>
              <text:list-item text:style-override="id1-3-2-1-1-4-3">
                <text:number>-</text:number>
                <text:p text:style-name="al">de Verordening Jeugdhulp gemeente Tubbergen 2026;</text:p>
              </text:list-item>
              <text:list-item text:style-override="id1-3-2-1-1-4-4">
                <text:number>-</text:number>
                <text:p text:style-name="al">de Nadere regels Jeugdhulp gemeente Tubbergen 2026;</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Tubberge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eerste lid, van de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Tubbergen 2026</text:p>
                  </text:list-item>
                  <text:list-item text:style-override="id1-3-2-2-1-3-2-2-2">
                    <text:number>•</text:number>
                    <text:p text:style-name="al">Nadere regels: nadere regels maatschappelijke ondersteuning en jeugdhulp gemeente Tubbergen 2026;</text:p>
                  </text:list-item>
                  <text:list-item text:style-override="id1-3-2-2-1-3-2-2-3">
                    <text:number>•</text:number>
                    <text:p text:style-name="al">Verordening: Verordening jeugdhulp gemeente Tubbergen 2026;</text:p>
                  </text:list-item>
                  <text:list-item text:style-override="id1-3-2-2-1-3-2-2-4">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en 2.3 lid 1 en 2.6 Jeugdwet</text:span>
            </text:p>
              <text:p text:style-name="al">
              <text:span text:style-name="nadrukcur">Hoofdstuk 2 Verordening</text:span>
            </text:p>
              <text:p text:style-name="al">
              <text:span text:style-name="nadrukcur">Artikel 3.1 nadere regels</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Jeugd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2-2">
                  <text:list-item text:style-override="id1-3-2-2-2-3-2-2-1">
                    <text:number>•</text:number>
                    <text:p text:style-name="al">gezond en veilig op te groeien;</text:p>
                  </text:list-item>
                  <text:list-item text:style-override="id1-3-2-2-2-3-2-2-2">
                    <text:number>•</text:number>
                    <text:p text:style-name="al">te groeien naar zelfstandigheid, en</text:p>
                  </text:list-item>
                  <text:list-item text:style-override="id1-3-2-2-2-3-2-2-3">
                    <text:number>•</text:number>
                    <text:p text:style-name="al">voldoende zelfredzaam te zijn en maatschappelijk te participeren,</text:p>
                  </text:list-item>
                </text:list>
                <text:p text:style-name="al">rekening houdend met zijn leeftijd en ontwikkelingsniveau.</text:p>
                <text:p text:style-name="al"/>
                <text:p text:style-name="al">Deze wettelijke jeugdhulpdoelen (te bereiken resultaten) worden hierna kort uitgelegd.</text:p>
                <text:p text:style-name="al"/>
                <text:p text:style-name="al">
                <text:span text:style-name="nadrukcur">Gezond en veilig opgroeien en groeien naar zelfstandigheid </text:span>
              </text:p>
                <text:p text:style-name="al">Bij het gezond en veilig opgroeien gaat het niet alleen om de lichamelijke gezondheid, maar ook om de geestelijke gezondheid, een gezonde leefstijl en continuïteit in opvoeding en verzorging. Bij het veilig opgroeien moet gedacht worden aan geborgenheid, structuur en regelmaat, veiligheid thuis en veiligheid buitenshuis. Onder het groeien naar zelfstandigheid wordt bedoeld dat jeugdigen zelfstandigheid bereiken om mee te kunnen doen aan de maatschappij.</text:p>
                <text:p text:style-name="al"/>
                <text:p text:style-name="al">
                <text:span text:style-name="nadrukcur">Zelfredzaamheid </text:span>
              </text:p>
                <text:p text:style-name="al">Activiteiten gericht op het opheffen van een tekort aan zelfredzaamheid bij algemene dagelijkse levensverrichtingen kunnen in de vorm van persoonlijke verzorging of begeleiding worden geboden. Het kan bijvoorbeeld gaan om het aanleren van de activiteiten. Ook dagbesteding kan gericht zijn op de zelfredzaamheid. </text:p>
                <text:p text:style-name="al"/>
                <text:p text:style-name="al">
                <text:span text:style-name="nadrukcur">Maatschappelijk participeren </text:span>
              </text:p>
                <text:p text:style-name="al">Dit gaat over het mee kunnen doen in de maatschappij. Het gaat dan om de mogelijkheden van de jeugdige om actief betrokken te zijn bij de maatschappij, maar ook op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al"/>
                <text:p text:style-name="al">
                <text:span text:style-name="nadrukcur">Leeftijd en ontwikkelingsniveau </text:span>
              </text:p>
                <text:p text:style-name="al">Dat wat hiervoor is gezegd is afhankelijk is van de leeftijd en ontwikkelingsniveau van de jeugdige. Dit in vergelijking met leeftijdsgenoten zonder behoefte aan jeugdhulp. Het is niet altijd mogelijk om bijvoorbeeld volledige zelfstandigheid te bereiken. Dit omdat het gelet op de beperkingen van een jeugdige simpelweg niet mogelijk is om hun tekort aan zelfredzaamheid met jeugdhulp op te heffen. Het college heeft dan een inspanningsverplichting om een zo goed mogelijk resultaat te bereiken.</text:p>
                <text:p text:style-name="al"/>
                <text:p text:style-name="al">
                <text:span text:style-name="nadrukcur">Toegang tot jeugdhulp</text:span>
              </text:p>
                <text:p text:style-name="al">Omdat de wet geen regels stelt over het indienen van een aanvraag, gelden de regels van de Awb. De jeugdige of zijn ouder(s) met een behoefte aan jeugdhulp kunnen hun hulpvraag melden bij het college en een aanvraag indienen. Het college doet dan onderzoek. Het college kan op deze manier in samenspraak met de jeugdige of zijn ouder(s) zorgvuldig de ondersteuningsbehoefte en de mogelijke oplossingen in kaart brengen. Uit de wet volgen de voorwaarden waaraan een goed onderzoek ten minste moet voldoen (CRVB:2017:1477). Het onderzoek behoort tot de voorbereiding van het besluit (art. 3:2 Awb). Het onderzoek wordt uitgevoerd door of onder verantwoordelijkheid van de SKJ-geregistreerde persoon die ook kan bepalen of er nog andere deskundigen nodig zijn (art. 2.4 Verordening).</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een aanvraag is ingediend. De verordening bepaalt dat algemene voorzieningen vrij toegankelijk zijn en dat een verzoek om jeugdhulp ook kan verlopen via de wettelijke verwijzers, zonder tussenkomst van de gemeente. Een jeugdige of zijn ouder(s) kan gebruik maken van cliëntondersteuning en van de diensten van een vertrouwenspersoon (art. 2.1 Verordening). De verordening schrijft verder voor dat het college een verslag aan de jeugdige en zijn ouder(s) verstrekt met daarin de onderzoeksresultaten. Ook wordt de jeugdige of zijn ouder(s) in de gelegenheid gesteld een familiegroepsplan in te dienen. Daaruit kan het college afleiden waarom de jeugdige of zijn ouder(s) van mening is dat hij (aanvullend) jeugdhulp van de gemeente nodig heeft. Verder heeft het college een voorlichtingsplicht. Die bestaat uit het informeren van de jeugdige of zijn ouder(s) onder welke voorwaarden hij in aanmerking kan komen voor een persoonsgebonden budget (pgb). Bij de beslissing op de aanvraag vormt het verslag en het eventueel ingediende het familiegroepsplan het uitgangspunt.</text:p>
                <text:p text:style-name="al"/>
                <text:p text:style-name="al">
                <text:span text:style-name="nadrukcur">Criteria verordening</text:span>
              </text:p>
                <text:p text:style-name="al">In de verordening zijn afwegingsfactoren over eigen kracht vastgesteld. Die criteria die gelden voor individuele jeugdhulp verschillen naar gelang de aard van de jeugdhulp waarop de jeugdige of zijn ouder(s)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Maatwerk</text:p>
              <text:section text:name="structuurtekst_id1-3-2-2-2-4-2" text:style-name="structuurtekst">
                <text:p text:style-name="al">Jeugdigen en ouders die hun hoofdverblijf hebben in de gemeente Tubbergen kunnen in aanmerking komen voor jeugdhulp (al dan niet als individuele voorziening) in de vorm van ondersteuning, hulp en zorg bij opgroei-, opvoedings- en psychische problemen en stoornissen. De gemeente Tubbergen kan ook verantwoordelijk zijn om jeugdhulp te bieden op grond van het woonplaatsbeginsel. Jeugdhulp kan bestaan uit:</text:p>
                <text:list text:style-name="id1-3-2-2-2-4-2-2">
                  <text:list-item text:style-override="id1-3-2-2-2-4-2-2-1">
                    <text:number>1.</text:number>
                    <text:p text:style-name="al">Ondersteuning van en hulp en zorg (niet zijnde preventie) aan jeugdigen en hun ouders bij het verminderen, stabiliseren, behandelen en opheffen van of omgaan met de gevolgen van:</text:p>
                    <text:list text:style-name="id1-3-2-2-2-4-2-2-1-3">
                      <text:list-item text:style-override="id1-3-2-2-2-4-2-2-1-3-1">
                        <text:number>•</text:number>
                        <text:p text:style-name="al">psychische problemen en stoornissen,</text:p>
                      </text:list-item>
                      <text:list-item text:style-override="id1-3-2-2-2-4-2-2-1-3-2">
                        <text:number>•</text:number>
                        <text:p text:style-name="al">psychosociale problemen,</text:p>
                      </text:list-item>
                      <text:list-item text:style-override="id1-3-2-2-2-4-2-2-1-3-3">
                        <text:number>•</text:number>
                        <text:p text:style-name="al">gedragsproblemen, of</text:p>
                      </text:list-item>
                      <text:list-item text:style-override="id1-3-2-2-2-4-2-2-1-3-4">
                        <text:number>•</text:number>
                        <text:p text:style-name="al">een verstandelijke beperking van de jeugdige,</text:p>
                      </text:list-item>
                      <text:list-item text:style-override="id1-3-2-2-2-4-2-2-1-3-5">
                        <text:number>•</text:number>
                        <text:p text:style-name="al">opvoedingsproblemen van de ouders of adoptiegerelateerde problemen.</text:p>
                      </text:list-item>
                    </text:list>
                  </text:list-item>
                  <text:list-item text:style-override="id1-3-2-2-2-4-2-2-2">
                    <text:number>2.</text:number>
                    <text:p text:style-name="al">Het bevorderen van de deelname aan het maatschappelijk verkeer en van het zelfstandig functioneren van jeugdigen jonger dan 18 jaar met een:</text:p>
                    <text:list text:style-name="id1-3-2-2-2-4-2-2-2-3">
                      <text:list-item text:style-override="id1-3-2-2-2-4-2-2-2-3-1">
                        <text:number>•</text:number>
                        <text:p text:style-name="al">somatische beperking,</text:p>
                      </text:list-item>
                      <text:list-item text:style-override="id1-3-2-2-2-4-2-2-2-3-2">
                        <text:number>•</text:number>
                        <text:p text:style-name="al">verstandelijke beperking,</text:p>
                      </text:list-item>
                      <text:list-item text:style-override="id1-3-2-2-2-4-2-2-2-3-3">
                        <text:number>•</text:number>
                        <text:p text:style-name="al">lichamelijke beperking,</text:p>
                      </text:list-item>
                      <text:list-item text:style-override="id1-3-2-2-2-4-2-2-2-3-4">
                        <text:number>•</text:number>
                        <text:p text:style-name="al">zintuiglijke beperking,</text:p>
                      </text:list-item>
                      <text:list-item text:style-override="id1-3-2-2-2-4-2-2-2-3-5">
                        <text:number>•</text:number>
                        <text:p text:style-name="al">chronisch psychisch probleem, of</text:p>
                      </text:list-item>
                      <text:list-item text:style-override="id1-3-2-2-2-4-2-2-2-3-6">
                        <text:number>•</text:number>
                        <text:p text:style-name="al">psychosociaal probleem.</text:p>
                      </text:list-item>
                    </text:list>
                  </text:list-item>
                  <text:list-item text:style-override="id1-3-2-2-2-4-2-2-3">
                    <text:number>3.</text:number>
                    <text:p text:style-name="al">Het ondersteunen bij of het overnemen van activiteiten op het gebied van de persoonlijke verzorging gericht op het opheffen van een tekort aan zelfredzaamheid bij jeugdigen:</text:p>
                    <text:list text:style-name="id1-3-2-2-2-4-2-2-3-3">
                      <text:list-item text:style-override="id1-3-2-2-2-4-2-2-3-3-1">
                        <text:number>•</text:number>
                        <text:p text:style-name="al">met een verstandelijke, lichamelijke of zintuiglijke beperking of een somatische of psychiatrische aandoening of beperking,</text:p>
                      </text:list-item>
                      <text:list-item text:style-override="id1-3-2-2-2-4-2-2-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4-2-5">
                  <text:list-item text:style-override="id1-3-2-2-2-4-2-5-1">
                    <text:number>•</text:number>
                    <text:p text:style-name="al">gezond en veilig op te groeien;</text:p>
                  </text:list-item>
                  <text:list-item text:style-override="id1-3-2-2-2-4-2-5-2">
                    <text:number>•</text:number>
                    <text:p text:style-name="al">te groeien naar zelfstandigheid, en</text:p>
                  </text:list-item>
                  <text:list-item text:style-override="id1-3-2-2-2-4-2-5-3">
                    <text:number>•</text:number>
                    <text:p text:style-name="al">voldoende zelfredzaam te zijn en maatschappelijk te participeren,</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of de ouder(s) zelf en hun sociale omgeving.</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Er gelden een aantal algemene uitgangspunten:</text:p>
                <text:list text:style-name="id1-3-2-2-2-5-2-2">
                  <text:list-item text:style-override="id1-3-2-2-2-5-2-2-1">
                    <text:number>•</text:number>
                    <text:p text:style-name="al">De verantwoordelijkheid voor het gezond en veilig opgroeien, kunnen groeien naar zelfstandigheid, voldoende zelfredzaam kunnen zijn en maatschappelijk kunnen participeren van jeugdigen ligt allereerst bij de ouders zelf (eigen kracht). Daaronder valt: de gebruikelijke hulp, de boven-gebruikelijke hulp, vervoer van en naar de jeugdhulplocatie, hulp van het sociaal netwerk of hulp van niet gecontracteerde organisaties en instellingen binnen de gemeente Tubbergen en gebruiken maken van een aanvullende zorgverzekering die is afgesloten.</text:p>
                  </text:list-item>
                  <text:list-item text:style-override="id1-3-2-2-2-5-2-2-2">
                    <text:number>•</text:number>
                    <text:p text:style-name="al">Het herstellen dan wel versterken van eigen kracht staat voorop staat bij het verlenen van individuele jeugdhulp. Dit uitgangspunt sluit aan bij de bedoeling van de wet. Dit betekent ook dat het college eerst kijkt of dat met opvoedondersteuning of ondersteuning aan het gezin kan worden bereikt. Jeugdhulp voor de jeugdige kan worden gecombineerd met de eigen kracht. </text:p>
                  </text:list-item>
                  <text:list-item text:style-override="id1-3-2-2-2-5-2-2-3">
                    <text:number>•</text:number>
                    <text:p text:style-name="al">Om te zorgen dat ouders hun rol als verzorgers en opvoeders kunnen blijven vervullen kan een maatwerkvoorziening worden verleend om ouders (het gezin) tijdelijk te ontlasten als dat nodig is. Bijvoorbeeld dagbesteding of een andere vorm van jeugdhulp.</text:p>
                  </text:list-item>
                  <text:list-item text:style-override="id1-3-2-2-2-5-2-2-4">
                    <text:number>•</text:number>
                    <text:p text:style-name="al">Het college kan besluiten dat geen jeugdhulp wordt verleend omdat de gevraagde hulp volgens het college niet noodzakelijk is.</text:p>
                  </text:list-item>
                </text:list>
              </text:section>
            </text:section>
            <text:section text:name="paragraaf_id1-3-2-2-2-6" text:style-name="paragraaf">
              <text:p text:style-name="paragraaf_kop"><text:span text:style-name="label"/> <text:span text:style-name="nr">2.4</text:span> Onderzoeksverplichting</text:p>
              <text:section text:name="structuurtekst_id1-3-2-2-2-6-2" text:style-name="structuurtekst">
                <text:p text:style-name="al">Uit de wet volgt dat het college een onderzoek moet doen naar de behoefte aan jeugdhulp als de jeugdige 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of zijn ouder(s). Het college moet daarom zelf actief onderzoek doen naar de problemen van het gezin en de hulp die zij hierbij wensen. Pas dan wordt een volledig beeld verkregen van de situatie (bijv. RBOBR:2021:53, RBOBR:2018:469, RBGEL:2017:3439).</text:p>
                <text:p text:style-name="al"/>
              </text:section>
            </text:section>
            <text:section text:name="paragraaf_id1-3-2-2-2-7" text:style-name="paragraaf">
              <text:p text:style-name="paragraaf_kop"><text:span text:style-name="label"/> <text:span text:style-name="nr">2.5</text:span> Zelfredzaamheidsmatrix</text:p>
              <text:section text:name="structuurtekst_id1-3-2-2-2-7-2" text:style-name="structuurtekst">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of zijn ouder(s) overzichtelijk in kaart brengen. De ZRM heeft dertien domeinen waarop dat kan worden beoordeeld. De domeinen van de ZRM zijn:</text:p>
                <text:list text:style-name="id1-3-2-2-2-7-2-2">
                  <text:list-item text:style-override="id1-3-2-2-2-7-2-2-1">
                    <text:number>1.</text:number>
                    <text:p text:style-name="al">Financiën</text:p>
                  </text:list-item>
                  <text:list-item text:style-override="id1-3-2-2-2-7-2-2-2">
                    <text:number>2.</text:number>
                    <text:p text:style-name="al">Werk &amp; Opleiding</text:p>
                  </text:list-item>
                  <text:list-item text:style-override="id1-3-2-2-2-7-2-2-3">
                    <text:number>3.</text:number>
                    <text:p text:style-name="al">Tijdsbesteding</text:p>
                  </text:list-item>
                  <text:list-item text:style-override="id1-3-2-2-2-7-2-2-4">
                    <text:number>4.</text:number>
                    <text:p text:style-name="al">Huisvesting</text:p>
                  </text:list-item>
                  <text:list-item text:style-override="id1-3-2-2-2-7-2-2-5">
                    <text:number>5.</text:number>
                    <text:p text:style-name="al">Huiselijke relaties</text:p>
                  </text:list-item>
                  <text:list-item text:style-override="id1-3-2-2-2-7-2-2-6">
                    <text:number>6.</text:number>
                    <text:p text:style-name="al">Geestelijke gezondheid</text:p>
                  </text:list-item>
                  <text:list-item text:style-override="id1-3-2-2-2-7-2-2-7">
                    <text:number>7.</text:number>
                    <text:p text:style-name="al">Lichamelijke gezondheid</text:p>
                  </text:list-item>
                  <text:list-item text:style-override="id1-3-2-2-2-7-2-2-8">
                    <text:number>8.</text:number>
                    <text:p text:style-name="al">Middelengebruik</text:p>
                  </text:list-item>
                  <text:list-item text:style-override="id1-3-2-2-2-7-2-2-9">
                    <text:number>9.</text:number>
                    <text:p text:style-name="al">Basale-ADL</text:p>
                  </text:list-item>
                  <text:list-item text:style-override="id1-3-2-2-2-7-2-2-10">
                    <text:number>10.</text:number>
                    <text:p text:style-name="al">Instrumentele-ADL</text:p>
                  </text:list-item>
                  <text:list-item text:style-override="id1-3-2-2-2-7-2-2-11">
                    <text:number>11.</text:number>
                    <text:p text:style-name="al">Sociaal netwerk</text:p>
                  </text:list-item>
                  <text:list-item text:style-override="id1-3-2-2-2-7-2-2-12">
                    <text:number>12.</text:number>
                    <text:p text:style-name="al">Maatschappelijke participatie</text:p>
                  </text:list-item>
                  <text:list-item text:style-override="id1-3-2-2-2-7-2-2-13">
                    <text:number>13.</text:number>
                    <text:p text:style-name="al">Justitie</text:p>
                  </text:list-item>
                </text:list>
                <text:p text:style-name="al">Het gebruik van de ZRM kan een meerwaarde hebben om de opgroei- en opvoedingsproblemen, psychische problemen en stoornissen zo goed en volledig mogelijk in kaart te kunnen brengen. Ook kan het voor de afstemming van de individuele voorziening op andere diensten of voorzieningen (bijv. een voorschoolse voorziening) van belang zijn dat het college integraal beoordeelt of voor afstemming aanleiding is. In de nadere regels is bepaald dat het college daarvoor afspraken maakt met verschillende partijen. Die verplichting vloeit voort uit art. 2.9 onder b Jw.</text:p>
                <text:p text:style-name="al"/>
              </text:section>
            </text:section>
            <text:section text:name="paragraaf_id1-3-2-2-2-8" text:style-name="paragraaf">
              <text:p text:style-name="paragraaf_kop"><text:span text:style-name="label"/> <text:span text:style-name="nr">2.6</text:span> Samen Twente</text:p>
              <text:section text:name="structuurtekst_id1-3-2-2-2-8-2" text:style-name="structuurtekst">
                <text:p text:style-name="al">OZJT/Samen 14 is de samenwerking tussen veertien Twentse gemeenten op het gebied van onder andere jeugdhulp. De inkoop van onder andere jeugdhulp sluit aan op het uitgangspunt van maatwerk. Het college kan gebruik maken van de deskundigheid van de jeugdhulpaanbieder om meer duidelijk te krijgen over complexe problematiek of over welke jeugdhulpaanbieder het best passend is (screening, advies en expertise). Het college zal periodiek beoordelen of het resultaat door de ondersteuning van de jeugdhulpaanbieder ook daadwerkelijk wordt bereikt.</text:p>
                <text:p text:style-name="al"/>
              </text:section>
            </text:section>
            <text:section text:name="paragraaf_id1-3-2-2-2-9" text:style-name="paragraaf">
              <text:p text:style-name="paragraaf_kop"><text:span text:style-name="label"/> <text:span text:style-name="nr">2.7</text:span> Beleidsregels</text:p>
              <text:section text:name="structuurtekst_id1-3-2-2-2-9-2" text:style-name="structuurtekst">
                <text:p text:style-name="al">Deze beleidsregels strekken ertoe tot een goed samenhangend stelsel over de beoordeling van jeugdhulp te komen voor jeugdigen of hun ouders van de gemeente Tubbergen voor wie de eigen kracht (nog) ontoereikend is. Kernbegrippen zijn:</text:p>
                <text:list text:style-name="id1-3-2-2-2-9-2-2">
                  <text:list-item text:style-override="id1-3-2-2-2-9-2-2-1">
                    <text:number>•</text:number>
                    <text:p text:style-name="al">eigen verantwoordelijkheid;</text:p>
                  </text:list-item>
                  <text:list-item text:style-override="id1-3-2-2-2-9-2-2-2">
                    <text:number>•</text:number>
                    <text:p text:style-name="al">uitgaan van te bereiken resultaten; en</text:p>
                  </text:list-item>
                  <text:list-item text:style-override="id1-3-2-2-2-9-2-2-3">
                    <text:number>•</text:number>
                    <text:p text:style-name="al">het leveren van maatwerk.</text:p>
                  </text:list-item>
                </text:list>
              </text:section>
            </text:section>
            <text:section text:name="paragraaf_id1-3-2-2-2-10" text:style-name="paragraaf">
              <text:p text:style-name="paragraaf_kop"><text:span text:style-name="label"/> <text:span text:style-name="nr">2.8</text:span> Stappenplan voor het onderzoek</text:p>
              <text:section text:name="structuurtekst_id1-3-2-2-2-10-2" text:style-name="structuurtekst">
                <text:p text:style-name="al">In CRVB:2017:1477 heeft de Centrale Raad van Beroep zich voor het eerst uitgesproken over de vraag waar een onderzoek van het college aan moet voldoen wanneer een jeugdige of zijn ouder(s) zich melden met een hulpvraag en een aanvraag indienen.</text:p>
                <text:p text:style-name="al">Het is van groot belang dat het onderzoek in goede samenspraak met de jeugdige of zijn ouder(s) plaatsvindt, alleen dan kan de hulpvraag goed in kaart worden gebracht. Bij elke stap van het onderzoek moet de gemeente zorgen voor voldoende deskundigheid. Het kan bijvoorbeeld nodig zijn dat een specifieke (jeugdhulp)deskundige bij het onderzoek wordt betrokken. Bijvoorbeeld een gedragswetenschapper of een (jeugd)arts. Van jeugdigen en ouders wordt verwacht dat zij medewerking verlenen aan het onderzoek. </text:p>
                <text:p text:style-name="al">Het onderzoek bestaat uit de volgende stappen:</text:p>
                <text:list text:style-name="id1-3-2-2-2-10-2-4">
                  <text:list-item text:style-override="id1-3-2-2-2-10-2-4-1">
                    <text:number>1.</text:number>
                    <text:p text:style-name="al">In stap 1 wordt vastgesteld wat de (eigenlijke) hulpvraag van de jeugdige of zijn ouder(s) is.</text:p>
                  </text:list-item>
                  <text:list-item text:style-override="id1-3-2-2-2-10-2-4-2">
                    <text:number>2.</text:number>
                    <text:p text:style-name="al">In stap 2 wordt vastgesteld of er opgroei- en opvoedingsproblemen of psychische problemen en stoornissen zijn. En zo ja, welke problemen en stoornissen dat zijn.</text:p>
                  </text:list-item>
                  <text:list-item text:style-override="id1-3-2-2-2-10-2-4-3">
                    <text:number>3.</text:number>
                    <text:p text:style-name="al">In stap 3 wordt vastgesteld welke hulp er naar aard en omvang nodig is om wettelijke jeugdhulpdoelen te behalen.</text:p>
                  </text:list-item>
                  <text:list-item text:style-override="id1-3-2-2-2-10-2-4-4">
                    <text:number>4.</text:number>
                    <text:p text:style-name="al">In stap 4 wordt vastgesteld of er sprake is van eigen kracht, zie hoofdstuk 3 van deze beleidsregels. </text:p>
                  </text:list-item>
                  <text:list-item text:style-override="id1-3-2-2-2-10-2-4-5">
                    <text:number>5.</text:number>
                    <text:p text:style-name="al">Stap 5. In stap 5 wordt uiteindelijk vastgesteld of een individuele voorziening is aangewezen. En zo ja, welke en in welke vorm die wordt verleend. Bij stap 5 wordt ook beoordeeld of gebruik van vrij-toegankelijke jeugdhulp een toereikende oplossing is.</text:p>
                  </text:list-item>
                </text:list>
                <text:p text:style-name="al">Bij de uitvoering van het stappenplan kunnen meerdere gesprekken nodig zijn.</text:p>
                <text:p text:style-name="al"/>
                <text:p text:style-name="al">
                <text:span text:style-name="nadrukcur">Specifieke deskundigheid</text:span>
              </text:p>
                <text:p text:style-name="al">Het college draagt zorgt dat de benodigde deskundigheid wordt ingezet bij het vaststellen van de noodzaak tot een individuele voorziening.</text:p>
                <text:p text:style-name="al"/>
                <text:p text:style-name="al">
                <text:span text:style-name="nadrukcur">Jeugdige vanaf 12 jaar </text:span>
              </text:p>
                <text:p text:style-name="al">Jeugdigen hebben (in ieder geval) vanaf 12 jaar het recht een mening te vormen en die vrijelijk te uiten (art. 12 IVRK). Dat wil zeggen dat het college de mening van jeugdigen in deze leeftijd moet betrekken bij het onderzoek. Vanaf 16 jaar kan de jeugdige een hulpvraag zelf melden, tenzij hij niet handelingsbekwaam is.</text:p>
                <text:p text:style-name="al"/>
                <text:p text:style-name="al">
                <text:span text:style-name="nadrukcur">Afbakening met andere domeinen</text:span>
              </text:p>
                <text:p text:style-name="al">In hoofdstuk 4 van de verordening is de afstemming met andere domeinen opgenomen. Het gaat voornamelijk over afspraken die het college maakt met andere partijen. Tijdens het onderzoek kan ook naar voren komen dat jeugdhulp nodig is tijdens het onderwijs. Het college bepaalt de inzet van jeugdhulp mede op basis van het ontwikkelingsperspectiefplan (OPP). Ouders overleggen dat plan bij de aanvraag (art. 2.3 lid 1 van de verordening).</text:p>
              </text:section>
              <text:section text:name="artikel_id1-3-2-2-2-10-3" text:style-name="artikel">
                <text:p text:style-name="artikel_kop_titel"><text:span text:style-name="artikel_kop_label"/> <text:span text:style-name="artikel_kop_nr">2.8.1</text:span> Stap 1 van het stappenplan</text:p>
                <text:p text:style-name="al">
                <text:span text:style-name="nadrukcur">Een volledig beeld is nodig</text:span>
              </text:p>
                <text:p text:style-name="al">Het college kan niet altijd alleen uitgaan van de hulpvraag die de jeugdige of zijn ouder(s) bij de gemeente neerleggen. Het college moet zelf actief onderzoek doen naar de problemen van het gezin en rekening houden met de hulp die zij hierbij wensen. Pas dan wordt een volledig beeld verkregen van de (gezins)situatie (bijv. RBOBR:2021:53, RBOBR:2018:469, RBGEL:2017:3439). De aanwezigheid van het sociaal netwerk van de jeugdige en zijn ouder(s) kan van grote meerwaarde zijn. Zij kunnen informatie geven die van belang is voor het onderzoek. Ook kunnen zij onderdeel uitmaken van de eigen mogelijkheden en probleemoplossend vermogen van de jeugdige en zijn ouder(s). Of dat het geval is komt bij stap 4 van het stappenplan aan bod. In het gesprek wordt in samenspraak met de jeugdige en zijn ouder(s) bekeken welk resultaat men wil bereiken en welke oplossingen passend zouden kunnen zijn.</text:p>
                <text:p text:style-name="al"/>
                <text:p text:style-name="al">
                <text:span text:style-name="nadrukcur">Er wordt specifiek jeugdhulp gevraagd</text:span>
              </text:p>
                <text:p text:style-name="al">De hulpvraag kan niet bestaan uit de vraag aan het college om een specifieke jeugdhulpvoorziening toe te kennen. Dit gelet op het wettelijk kader en het stappenplan van de Centrale Raad van Beroep. Het college houdt wel rekening met de wens van de jeugdige of zijn ouder(s) om de gevraagde individuele voorziening te ontvangen.</text:p>
              </text:section>
              <text:section text:name="artikel_id1-3-2-2-2-10-4" text:style-name="artikel">
                <text:p text:style-name="artikel_kop_titel"><text:span text:style-name="artikel_kop_label"/> <text:span text:style-name="artikel_kop_nr">2.8.2</text:span> Stap 2 van het stappenplan </text:p>
                <text:p text:style-name="al">Bij deze stap worden de opgroei- en opvoedingsproblemen of psychische problemen en stoornissen inzichtelijk in kaart gebracht en vervolgens welke problemen en stoornissen er zijn. Het hoeft daarbij niet alleen te gaan om de jeugdige die kampt met bepaalde problematiek; ouders kunnen door de problematiek van de jeugdige opvoedingsproblemen ondervinden. </text:p>
                <text:p text:style-name="al"/>
                <text:p text:style-name="al">
                <text:span text:style-name="nadrukcur">Opvoedingsproblemen </text:span>
              </text:p>
                <text:p text:style-name="al">Bij opvoedingsproblemen gaat het om problemen bij het onderhouden, verzorgen en grootbrengen van een jeugdige, met name in sociale, emotionele, intellectuele en morele zin, die door de ouder(s) niet binnen een gebruikelijke termijn en met gebruikelijke middelen op te lossen zijn. </text:p>
                <text:p text:style-name="al"/>
                <text:p text:style-name="al">
                <text:span text:style-name="nadrukcur">Zorgmomentenoverzicht </text:span>
              </text:p>
                <text:p text:style-name="al">Als dat nodig is kan het college van ouders een zorgmomentenoverzicht (dag/week) vragen waarin de situaties waar de jeugdige hulp bij nodig heeft adequaat worden beschreven. Het college kan dit overzicht vergelijken met de Richtlijn Gebruikelijke hulp van de verordening.</text:p>
              </text:section>
              <text:section text:name="artikel_id1-3-2-2-2-10-5" text:style-name="artikel">
                <text:p text:style-name="artikel_kop_titel"><text:span text:style-name="artikel_kop_label"/> <text:span text:style-name="artikel_kop_nr">2.8.3</text:span> Stap 3 van het stappenplan </text:p>
                <text:p text:style-name="al">In stap 3 van het stappenplan wordt vastgesteld welke hulp er naar aard en omvang nodig is om de wettelijke jeugdhulpdoelen te behalen.</text:p>
                <text:p text:style-name="al"/>
                <text:p text:style-name="al">
                <text:span text:style-name="nadrukcur">Welke maatwerkvoorziening is nodig </text:span>
              </text:p>
                <text:p text:style-name="al">Zoals gezegd wordt bij deze stap beoordeeld of er volgens het college een maatwerkvoorziening nodig is waardoor de jeugdige:</text:p>
                <text:list text:style-name="id1-3-2-2-2-10-5-6">
                  <text:list-item text:style-override="id1-3-2-2-2-10-5-6-1">
                    <text:number>•</text:number>
                    <text:p text:style-name="al">gezond en veilig op te groeien en groeien naar zelfstandigheid; en</text:p>
                  </text:list-item>
                  <text:list-item text:style-override="id1-3-2-2-2-10-5-6-2">
                    <text:number>•</text:number>
                    <text:p text:style-name="al">voldoende zelfredzaam te zijn en maatschappelijk te participeren,</text:p>
                  </text:list-item>
                </text:list>
                <text:p text:style-name="al">rekening houdend met zijn leeftijd en ontwikkelingsniveau.</text:p>
                <text:p text:style-name="al">Ook worden de te bereiken resultaten vastgesteld.</text:p>
                <text:p text:style-name="al">Blijkt bij stap 2 en 3 van het onderzoek dat er (ook) andere hulp nodig is, dan op grond van de Jeugdwet, dan komt de beoordeling daarvan bij stap 5 van het stappenplan aan de orde. Het gaat bij stap 3 van het stappenplan nog niet om de jeugdhulp die het college daadwerkelijk zal gaan verlenen.</text:p>
              </text:section>
              <text:section text:name="artikel_id1-3-2-2-2-10-6" text:style-name="artikel">
                <text:p text:style-name="artikel_kop_titel"><text:span text:style-name="artikel_kop_label"/> <text:span text:style-name="artikel_kop_nr">2.8.4</text:span> Stap 4 van het stappenplan</text:p>
                <text:p text:style-name="al">Bij stap 4 van het stappenplan wordt vastgesteld of de eigen kracht toereikend is. Zie verder hoofdstuk 3 van deze beleidsregels.</text:p>
              </text:section>
              <text:section text:name="artikel_id1-3-2-2-2-10-7" text:style-name="artikel">
                <text:p text:style-name="artikel_kop_titel"><text:span text:style-name="artikel_kop_label"/> <text:span text:style-name="artikel_kop_nr">2.8.5</text:span> Stap 5 van het stappenplan </text:p>
                <text:p text:style-name="al">Na het doorlopen van het stappenplan wordt bij stap 5 vastgesteld of het college een individuele voorziening zal verlenen. En zo niet, wat de reden daarvan is. En zo ja, welke dat is om de vastgestelde resultaten te bereiken.</text:p>
                <text:p text:style-name="al"/>
                <text:p text:style-name="al">Het college beoordeelt of de volgende aspecten aan de orde zijn:</text:p>
                <text:list text:style-name="id1-3-2-2-2-10-7-5">
                  <text:list-item text:style-override="id1-3-2-2-2-10-7-5-1">
                    <text:number>1.</text:number>
                    <text:p text:style-name="al">Gebruikmaking van een andere wet.</text:p>
                  </text:list-item>
                  <text:list-item text:style-override="id1-3-2-2-2-10-7-5-2">
                    <text:number>2.</text:number>
                    <text:p text:style-name="al">Er is geen sprake van jeugdhulp.</text:p>
                  </text:list-item>
                  <text:list-item text:style-override="id1-3-2-2-2-10-7-5-3">
                    <text:number>3.</text:number>
                    <text:p text:style-name="al">Vrij toegankelijk aanbod biedt een passende oplossing.</text:p>
                  </text:list-item>
                  <text:list-item text:style-override="id1-3-2-2-2-10-7-5-4">
                    <text:number>4.</text:number>
                    <text:p text:style-name="al">Geen noodzaak tot het verlenen van jeugdhulp.</text:p>
                  </text:list-item>
                  <text:list-item text:style-override="id1-3-2-2-2-10-7-5-5">
                    <text:number>5.</text:number>
                    <text:p text:style-name="al">Welke individuele voorziening is aangewezen en in welke vorm die wordt verleend.</text:p>
                  </text:list-item>
                </text:list>
                <text:p text:style-name="al">
                <text:span text:style-name="nadrukcur">Ad. 1.</text:span>
                <text:span text:style-name="nadrukcur">Gebruikmaking van een andere wet </text:span>
              </text:p>
                <text:p text:style-name="al">
                <text:span text:style-name="nadrukcur">Hoofdstuk 4 Verordening</text:span>
              </text:p>
                <text:p text:style-name="al">Uit het onderzoek kan al duidelijk zijn dat de jeugdige aanspraak kan maken op een andere wet. Denk aan het Leerlingenvervoer, de Zorgverzekeringswet of de Wet passend onderwijs. Ook kan het college vinden dat, gelet op problematiek, aanspraak bestaat (kan bestaan) op een indicatie op grond van de Wet langdurige zorg (Wlz). Van ouders wordt in zo’n geval verwacht dat een aanvraag bij het Centrum Indicatiestelling Zorg (CIZ) wordt gedaan. Ouders kunnen bij die aanvraagprocedure gebruikmaken van cliëntondersteuning. Het college zorgt voor hulp als dat nodig is. Jeugdhulp en Wlz kunnen wel samengaan als een behoefte van ouders of jeugdigen niet onder de Wlz valt. Dat is het geval als de jeugdhulp voor de jeugdige noodzakelijk is (RBZWB:2017:4537). Denk bijvoorbeeld aan opvoedondersteuning.</text:p>
                <text:p text:style-name="al"/>
                <text:p text:style-name="al">
                <text:span text:style-name="nadrukcur">Ad. 2.</text:span>
                <text:span text:style-name="nadrukcur">Geen jeugdhulp </text:span>
              </text:p>
                <text:p text:style-name="al">Op basis van het onderzoek kan het college vinden dat er geen sprake is van jeugdhulp. Dat kan te maken hebben met aanspraken die geregeld zijn in een andere wet (zie hiervoor onder 1) maar ook situaties waarin geen sprake kan zijn van jeugdhulp. De volgende voorbeelden worden genoemd:</text:p>
                <text:list text:style-name="id1-3-2-2-2-10-7-12">
                  <text:list-item text:style-override="id1-3-2-2-2-10-7-12-1">
                    <text:number>•</text:number>
                    <text:p text:style-name="al">Hulp met als doel het realiseren van (passend) onderwijs valt niet onder Jeugdwet. Dat geldt ook voor het thuis doorlopen van een onderwijsprogramma (RBDHA:2018:8310, RBROT:2020:5711). </text:p>
                  </text:list-item>
                  <text:list-item text:style-override="id1-3-2-2-2-10-7-12-2">
                    <text:number>•</text:number>
                    <text:p text:style-name="al">Vervoer naar diverse (hobby)activiteiten is geen jeugdhulp (RBROT:2019:7883). </text:p>
                  </text:list-item>
                  <text:list-item text:style-override="id1-3-2-2-2-10-7-12-3">
                    <text:number>•</text:number>
                    <text:p text:style-name="al">Tandartsbezoeken waarbij de behandeling onder narcose moet plaatsvinden, begeleiding bij de controle door de kinderarts en het laten innemen van de medicatie (RBOVE:2016:4171).</text:p>
                  </text:list-item>
                  <text:list-item text:style-override="id1-3-2-2-2-10-7-12-4">
                    <text:number>•</text:number>
                    <text:p text:style-name="al">Begeleiding van en naar de zwemles (RBOVE:2016:5199). </text:p>
                  </text:list-item>
                  <text:list-item text:style-override="id1-3-2-2-2-10-7-12-5">
                    <text:number>•</text:number>
                    <text:p text:style-name="al">Hulp in de vorm van alleen opvang van de jeugdige.</text:p>
                  </text:list-item>
                </text:list>
                <text:p text:style-name="al">
                <text:span text:style-name="nadrukcur">Ad. 3.</text:span>
                <text:span text:style-name="nadrukcur">Vrij toegankelijk aanbod </text:span>
              </text:p>
                <text:p text:style-name="al">Op basis van het onderzoek kan het college vinden dat gebruikmaking van het vrij-toegankelijk aanbod een voldoende oplossing biedt.</text:p>
                <text:p text:style-name="al"/>
                <text:p text:style-name="al">
                <text:span text:style-name="nadrukcur">Ad. 4.</text:span>
                <text:span text:style-name="nadrukcur">Geen noodzaak </text:span>
              </text:p>
                <text:p text:style-name="al">Op basis van het onderzoek kan blijken dat er weliswaar sprake is van een behoefte aan jeugdhulp, maar dat het college kan vinden dat er geen noodzaak is voor het verlenen van een individuele voorziening ondanks de wens van ouders. In de praktijk zal dit meestal voorkomen bij een verzoek om een specifieke jeugdhulpvoorziening (aard en omvang) van ouders of jeugdigen.</text:p>
                <text:p text:style-name="al"/>
                <text:p text:style-name="al">
                <text:span text:style-name="nadrukcur">Ad. 5. Verlenen individuele voorziening</text:span>
              </text:p>
                <text:p text:style-name="al">Afhankelijk van de uitkomsten van het onderzoek volgens het stappenplan wordt bepaald welke individuele voorziening wordt verleend gericht op het bereiken van de vastgestelde resultaten.</text:p>
              </text:section>
              <text:section text:name="artikel_id1-3-2-2-2-10-8" text:style-name="artikel">
                <text:p text:style-name="artikel_kop_titel"><text:span text:style-name="artikel_kop_label"/> <text:span text:style-name="artikel_kop_nr">2.8.6</text:span> Spoedhulp</text:p>
                <text:p text:style-name="al">Art. 2.6 lid 1 onder b Jw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section>
            </text:section>
            <text:section text:name="paragraaf_id1-3-2-2-2-11" text:style-name="paragraaf">
              <text:p text:style-name="paragraaf_kop"><text:span text:style-name="label"/> <text:span text:style-name="nr">2.9</text:span> Inlichtingen- en medewerkingsplicht</text:p>
              <text:section text:name="structuurtekst_id1-3-2-2-2-11-2" text:style-name="structuurtekst">
                <text:p text:style-name="al">Om een onderzoek volledig uit te kunnen voeren, is het van belang dat de jeugdige of zijn ouder(s) het college de gegevens en bescheiden verschaft die voor het onderzoek nodig zijn en waarover hij redelijkerwijs de beschikking kan krijgen (art. 4:2 Awb).</text:p>
              </text:section>
              <text:section text:name="artikel_id1-3-2-2-2-11-3" text:style-name="artikel">
                <text:p text:style-name="artikel_kop_titel"><text:span text:style-name="artikel_kop_label"/> <text:span text:style-name="artikel_kop_nr">2.9.1</text:span> Inlichtingenplicht</text:p>
                <text:p text:style-name="al">Alleen de inlichtingenplicht voor jeugdigen of zijn ouder(s) die is verbonden aan een verstrekt pgb is wettelijk geregeld (art. 8.1.2 Jw). De verordening bepaalt daarom dat de jeugdige of zijn ouder(s) ook verplicht zijn op verzoek of onverwijld uit eigen beweging mededeling van alle feiten en omstandigheden te doen waarvan hun redelijkerwijs duidelijk moet zijn dat deze aanleiding kunnen zijn tot heroverweging van een besluit over jeugdhulp in natura (art. 8.2 lid 1 Verordening).</text:p>
              </text:section>
              <text:section text:name="artikel_id1-3-2-2-2-11-4" text:style-name="artikel">
                <text:p text:style-name="artikel_kop_titel"><text:span text:style-name="artikel_kop_label"/> <text:span text:style-name="artikel_kop_nr">2.9.2</text:span> Medewerkingsplicht</text:p>
                <text:p text:style-name="al">Ouders en jeugdigen verlenen medewerking aan het onderzoek als het college daar om vraagt (art. 8.1.2 lid 3 Jw). Deze algemene medewerkingsverplichting voor de uitvoering van de wet geldt niet alleen bij de aanvraag maar ook gedurende de indicatie als daar aanleiding voor is. Het niet verlenen van medewerking kan er toe leiden dat het college de behoefte aan jeugdhulp niet kan vaststellen (CRVB:2019:276, CRVB:2021:410, CRVB:2021:510). Het kan gaan om een onderzoek naar de concrete gezinssituatie en de daarin aanwezige problematiek waarvoor ook onderzoek in de thuissituatie (door middel van observatie) verricht moet worden door een deskundige (RBGEL:2023:5013).</text:p>
                <text:p text:style-name="al"/>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betrokkene (bijv. CRVB:2025:1015). In de praktijk zal dit inhouden dat het college de noodzaak tot het verstrekken van jeugdhulp niet kan vaststellen.</text:p>
              </text:section>
              <text:section text:name="artikel_id1-3-2-2-2-11-5" text:style-name="artikel">
                <text:p text:style-name="artikel_kop_titel"><text:span text:style-name="artikel_kop_label"/> <text:span text:style-name="artikel_kop_nr">2.9.3</text:span> De jeugdige</text:p>
                <text:p text:style-name="al">In het kader van medewerking verlenen geldt ook het uitgangspunt dat de jeugdige altijd wordt gezien en als dat aangewezen is, wordt gesproken. Dat geldt in ieder geval bij de vraag om deskundigenadvies (zie art. 2.8 en 2.9 Verordening). Denk in dat kader ook aan het recht van de jeugdige om zijn mening te vormen en vrijelijk te uiten (art. 12 IVRK). Daarvoor geldt de leeftijdsgrens van 12 jaar, tenzij de jeugdige daartoe nog niet in staat is natuurlijk. De mening van de jeugdige moet worden meegewogen bij de beoordeling van de aanvraag, tenzij de jeugdige zijn mening niet kan geven gelet op de problematiek of leeftijd natuurlijk.</text:p>
                <text:p text:style-name="al"/>
              </text:section>
            </text:section>
            <text:section text:name="paragraaf_id1-3-2-2-2-12" text:style-name="paragraaf">
              <text:p text:style-name="paragraaf_kop"><text:span text:style-name="label"/> <text:span text:style-name="nr">2.10</text:span> Beslistermijn</text:p>
              <text:section text:name="structuurtekst_id1-3-2-2-2-12-2" text:style-name="structuurtekst">
                <text:p text:style-name="al">De Jeugdwet kent geen regels over de aanvraag. Daarom geldt de redelijke beslistermijn van acht weken als bedoeld in art. 4:13 Awb.</text:p>
                <text:p text:style-name="al"/>
                <text:p text:style-name="al">
                <text:span text:style-name="nadrukcur">Verlengen beslistermijn</text:span>
              </text:p>
                <text:p text:style-name="al">De beslistermijn kan worden verlengd (art. 4:14 lid 1 Awb). De mededeling van zo’n verlenging bevat tevens de termijn waarbinnen de jeugdige of de ouder(s) de beslissing tegemoet kan zien. Bij een verlenging van de beslistermijn kan belanghebbende het college nog steeds in gebreke stellen vanwege het niet tijdig beslissen. Is de beslistermijn opgeschort dan kan dat niet.</text:p>
                <text:p text:style-name="al"/>
                <text:p text:style-name="al">
                <text:span text:style-name="nadrukcur">Ingebrekestelling</text:span>
              </text:p>
                <text:p text:style-name="al">Ondanks de verlenging van de beslistermijn kan belanghebbende het college na het verstrijken van de beslistermijn van acht in gebreke stellen omdat verlenging van de beslistermijn niet (automatisch) ook is opgeschort als bedoeld in art. 4:15 lid 2 Awb. Dat wil zeggen dat ná de ingebrekestelling nog steeds binnen 14 dagen een besluit op de aanvraag moet worden genomen om te voorkomen dat een dwangsom wordt verbeurd. Een bezwaarschrift tegen de verlenging van de beslistermijn (zie hiervoor) wordt aangemerkt als een ingebrekestelling.</text:p>
                <text:p text:style-name="al"/>
                <text:p text:style-name="al">
                <text:span text:style-name="nadrukcur">Schriftelijke toestemming</text:span>
              </text:p>
                <text:p text:style-name="al">Om te zorgen dat de beslistermijn wordt opgeschort, is schriftelijke toestemming van de belanghebbende nodig. Wordt die gegeven dan wordt de termijn voor het geven van een beschikking opgeschort met de termijn die door het college is medegedeeld én waarmee belanghebbende schriftelijk heeft ingestemd (art. 4:15 lid 1 onder a Awb). Tegen dit opschortingsbesluit kan geen bezwaar worden gemaakt; het gaat om een voorbereidingshandeling. Er is pas te laat beslist als de genoemde termijn wordt overschreden. Zolang de beslistermijn is opgeschort kan belanghebbende het college niet in gebreke stellen en daarna mogelijk een dwangsom verbeuren.</text:p>
                <text:p text:style-name="al"/>
                <text:p text:style-name="al">
                <text:span text:style-name="nadrukcur">Vertraging toerekenen aan de aanvrager</text:span>
              </text:p>
                <text:p text:style-name="al">De termijn voor het geven van een beschikking kan ook worden opgeschort zolang de vertraging aan de aanvrager kan worden toegerekend (art. 4:15 lid 2 onder b Awb). Bijvoorbeeld als niet de benodigde gegevens, bescheiden zijn aangeleverd of onvoldoende medewerking is verleend aan het onderzoek. Zolang de beslistermijn is opgeschort kan belanghebbende het college niet in gebreke stellen.</text:p>
              </text:section>
            </text:section>
            <text:p text:style-name="hoofdstuk_bottom"/>
          </text:section>
          <text:section text:name="hoofdstuk_id1-3-2-2-3" text:style-name="hoofdstuk">
            <text:p text:style-name="hoofdstuk_kop"><text:span text:style-name="label"/> <text:span text:style-name="nr">3</text:span> Eigen kracht</text:p>
            <text:section text:name="artikel_id1-3-2-2-3-2" text:style-name="artikel">
              <text:p text:style-name="artikel_kop_titel"><text:span text:style-name="artikel_kop_label"/> </text:p>
              <text:p text:style-name="al">
              <text:span text:style-name="nadrukcur">Artikel 2.3 Jw</text:span>
            </text:p>
              <text:p text:style-name="al">
              <text:span text:style-name="nadrukcur">Hoofdstuk 1 verordening (begripsbepalingen)</text:span>
            </text:p>
              <text:p text:style-name="al">
              <text:span text:style-name="nadrukcur">Hoofdstuk 3 verordening</text:span>
            </text:p>
              <text:p text:style-name="al">
              <text:span text:style-name="nadrukcur">Artikel 5.6 verordening (tegemoetkoming vervoerskosten)</text:span>
            </text:p>
              <text:p text:style-name="al">
              <text:span text:style-name="nadrukcur">Artikel 6.3 verordening (besteding pgb)</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Het college hoeft geen individuele voorziening te verlenen als de eigen kracht van jeugdigen en ouders toereikend is. Dat wordt beoordeeld bij stap 4 van het stappenplan. De eigen kracht is van toepassing op ouders die de jeugdige als behorend tot zijn gezin verzorgen en opvoeden (art. 3.2 lid 2 verordening).</text:p>
                <text:p text:style-name="al"/>
              </text:section>
            </text:section>
            <text:section text:name="paragraaf_id1-3-2-2-3-4" text:style-name="paragraaf">
              <text:p text:style-name="paragraaf_kop"><text:span text:style-name="label"/> <text:span text:style-name="nr">3.2</text:span> Zorg van ouders voor kinderen</text:p>
              <text:section text:name="structuurtekst_id1-3-2-2-3-4-2" text:style-name="structuurtekst">
                <text:p text:style-name="al">De verantwoordelijkheid voor het gezond en veilig opgroeien van jeugdigen ligt allereerst bij de ouders en de jeugdige zelf.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e overheid moet ervoor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Bij de zorgplicht van ouders past een actieve rol van hen en het kind om in eerste instantie te proberen de op hun weg komende problemen zelf of met behulp van hun eigen netwerk op lossen (TK 2012/13, 33 684, nr. 3, p. 19-20, 128, 136).</text:p>
                <text:p text:style-name="al"/>
                <text:p text:style-name="al">
                <text:span text:style-name="nadrukcur">Ouders gescheiden of niet meer samenwonend </text:span>
              </text:p>
                <text:p text:style-name="al">Ook in de situatie dat ouder(s) gescheiden zijn (of niet meer samenwonen) blijft de zorgplicht bestaan. Het onderzoek richt zich ook op de ouder (waar de jeugdige niet woonachtig is) in geval vaneen omgangsregeling. Is er sprake van co-ouderschap, dan geldt het uitgangspunt dat van hen wordt verwacht dat zij samen de (boven)gebruikelijke hulp bieden. Immers, bij co-ouderschap verdelen gezaghebbende ouders feitelijk de zorg voor het kind.</text:p>
              </text:section>
              <text:section text:name="artikel_id1-3-2-2-3-4-3" text:style-name="artikel">
                <text:p text:style-name="artikel_kop_titel"><text:span text:style-name="artikel_kop_label"/> <text:span text:style-name="artikel_kop_nr">3.2.1</text:span> Inhoud zorgplicht ouders</text:p>
                <text:p text:style-name="al">
                <text:span text:style-name="nadrukcur">Artikel 3.1 lid 1 Verordening</text:span>
              </text:p>
                <text:p text:style-name="al">De zorgplicht van ouders omvat de plicht en het recht van de ouder zijn minderjarig kind te verzorgen en op te voeden. Daaronder wordt verstaan:</text:p>
                <text:list text:style-name="id1-3-2-2-3-4-3-4">
                  <text:list-item text:style-override="id1-3-2-2-3-4-3-4-1">
                    <text:number>a.</text:number>
                    <text:p text:style-name="al">de zorg en de verantwoordelijkheid voor het geestelijk en lichamelijk welzijn en de veiligheid van het kind, alsmede; </text:p>
                  </text:list-item>
                  <text:list-item text:style-override="id1-3-2-2-3-4-3-4-2">
                    <text:number>b.</text:number>
                    <text:p text:style-name="al">het bevorderen van de ontwikkeling van zijn persoonlijkheid;</text:p>
                  </text:list-item>
                  <text:list-item text:style-override="id1-3-2-2-3-4-3-4-3">
                    <text:number>c.</text:number>
                    <text:p text:style-name="al">de ontwikkeling van de banden van zijn kind met de andere ouder te bevorderen;</text:p>
                  </text:list-item>
                  <text:list-item text:style-override="id1-3-2-2-3-4-3-4-4">
                    <text:number>d.</text:number>
                    <text:p text:style-name="al">het bieden van een beschermende woonomgeving.</text:p>
                  </text:list-item>
                </text:list>
                <text:p text:style-name="al">De zorgplicht van ouders kan worden vertaald naar kernpunten over goed ouderschap.</text:p>
              </text:section>
              <text:section text:name="artikel_id1-3-2-2-3-4-4" text:style-name="artikel">
                <text:p text:style-name="artikel_kop_titel"><text:span text:style-name="artikel_kop_label"/> <text:span text:style-name="artikel_kop_nr">3.2.2</text:span> Kernpunten goed ouderschap</text:p>
                <text:p text:style-name="al">De wetgever heeft bij goed ouderschap acht kernpunten voor ogen:<text:note text:id="noot_id1-3-2-2-3-4-4-2-1" text:note-class="footnote"><text:note-citation text:label="1">1</text:note-citation><text:note-body><text:p text:style-name="noot.al"><text:span text:style-name="nadrukcur">Handelingen II 2018/19, 33 836, nr. 45, p. 2.</text:span></text:p></text:note-body></text:note></text:p>
                <text:list text:style-name="id1-3-2-2-3-4-4-3">
                  <text:list-item text:style-override="id1-3-2-2-3-4-4-3-1">
                    <text:number>1.</text:number>
                    <text:p text:style-name="al">Een onvoorwaardelijke toewijding.</text:p>
                  </text:list-item>
                  <text:list-item text:style-override="id1-3-2-2-3-4-4-3-2">
                    <text:number>2.</text:number>
                    <text:p text:style-name="al">Continuïteit in de opvoedingsrelatie.</text:p>
                  </text:list-item>
                  <text:list-item text:style-override="id1-3-2-2-3-4-4-3-3">
                    <text:number>3.</text:number>
                    <text:p text:style-name="al">Verzorging en zorg voor lichamelijk welzijn.</text:p>
                  </text:list-item>
                  <text:list-item text:style-override="id1-3-2-2-3-4-4-3-4">
                    <text:number>4.</text:number>
                    <text:p text:style-name="al">Opvoeding tot zelfstandigheid en sociale en maatschappelijke participatie.</text:p>
                  </text:list-item>
                  <text:list-item text:style-override="id1-3-2-2-3-4-4-3-5">
                    <text:number>5.</text:number>
                    <text:p text:style-name="al">Het organiseren en monitoren van de opvoeding in het gezin, op school en in het publieke domein.</text:p>
                  </text:list-item>
                  <text:list-item text:style-override="id1-3-2-2-3-4-4-3-6">
                    <text:number>6.</text:number>
                    <text:p text:style-name="al">Zorg dragen voor de vorming van de afstammingsidentiteit van het kind.</text:p>
                  </text:list-item>
                  <text:list-item text:style-override="id1-3-2-2-3-4-4-3-7">
                    <text:number>7.</text:number>
                    <text:p text:style-name="al">Zorg dragen voor contact- en omgangsmogelijkheden met voor het kind belangrijke personen.</text:p>
                  </text:list-item>
                  <text:list-item text:style-override="id1-3-2-2-3-4-4-3-8">
                    <text:number>8.</text:number>
                    <text:p text:style-name="al">Een veilige opvoedsituatie van het kind.</text:p>
                  </text:list-item>
                </text:list>
                <text:p text:style-name="al">Het college kan gebruik maken van deze kernpunten bij de motivering van de beslissing op de aanvraag. In de Richtlijnen van het Nederlands Jeugdinstituut zijn deze kernpunten ook terug te vinden. Bijvoorbeeld in de Richtlijn ‘goed genoeg’ opvoederschap.</text:p>
              </text:section>
              <text:section text:name="artikel_id1-3-2-2-3-4-5" text:style-name="artikel">
                <text:p text:style-name="artikel_kop_titel"><text:span text:style-name="artikel_kop_label"/> <text:span text:style-name="artikel_kop_nr">3.2.3</text:span> Beoordelingskader eigen kracht</text:p>
                <text:p text:style-name="al">
                <text:span text:style-name="nadrukcur">Artikel 1.1 Verordening</text:span>
              </text:p>
                <text:p text:style-name="al">De Verordening bepaalt wat onder eigen kracht wordt verstaan: de eigen mogelijkheden en het probleemoplossend vermogen als bedoeld in artikel 2.3 van de wet gebaseerd op de zorgplicht van ouders op grond van artikel 1:82 en 1:247 van het Burgerlijk Wetboek en zoals nader uitgewerkt in hoofdstuk 3 van de verordening.</text:p>
                <text:p text:style-name="al"/>
                <text:p text:style-name="al">
                <text:span text:style-name="nadrukcur">Artikel 3.2 tot en met 3.6 verordening</text:span>
              </text:p>
                <text:p text:style-name="al">Om te beoordelen of de eigen kracht van ouders toereikend is geldt het volgende beoordelingskader.</text:p>
                <text:list text:style-name="id1-3-2-2-3-4-5-7">
                  <text:list-item text:style-override="id1-3-2-2-3-4-5-7-1">
                    <text:number>1.</text:number>
                    <text:p text:style-name="al">Gebruikelijke hulp volgens de Richtlijn gebruikelijke hulp (zie bijlage verordening). Of gebruikelijke hulp binnen de eigen kracht valt is afhankelijk van de volgende afwegingsfactoren:</text:p>
                    <text:list text:style-name="id1-3-2-2-3-4-5-7-1-3">
                      <text:list-item text:style-override="id1-3-2-2-3-4-5-7-1-3-1">
                        <text:number>a.</text:number>
                        <text:p text:style-name="al">de opvoedkundige capaciteiten van ouders, en</text:p>
                      </text:list-item>
                      <text:list-item text:style-override="id1-3-2-2-3-4-5-7-1-3-2">
                        <text:number>b.</text:number>
                        <text:p text:style-name="al">de beschikbaarheid van ouders rekening houdend met acute omstandigheden die zich kunnen voordoen.</text:p>
                      </text:list-item>
                    </text:list>
                  </text:list-item>
                  <text:list-item text:style-override="id1-3-2-2-3-4-5-7-2">
                    <text:number>2.</text:number>
                    <text:p text:style-name="al">Boven-gebruikelijke hulp. Of boven-gebruikelijke hulp binnen de eigen kracht valt is afhankelijk van de volgende afwegingsfactoren:</text:p>
                    <text:list text:style-name="id1-3-2-2-3-4-5-7-2-3">
                      <text:list-item text:style-override="id1-3-2-2-3-4-5-7-2-3-1">
                        <text:number>a.</text:number>
                        <text:p text:style-name="al">de behoeften en mogelijkheden van de jeugdige;</text:p>
                      </text:list-item>
                      <text:list-item text:style-override="id1-3-2-2-3-4-5-7-2-3-2">
                        <text:number>b.</text:number>
                        <text:p text:style-name="al">de voor de jeugdige benodigde ondersteuningsintensiteit en de duur daarvan;</text:p>
                      </text:list-item>
                      <text:list-item text:style-override="id1-3-2-2-3-4-5-7-2-3-3">
                        <text:number>c.</text:number>
                        <text:p text:style-name="al">de mogelijkheden, draagkracht en de belastbaarheid van de ouders, die verband houdt met de zorgplicht. Waarbij geldt dat ouders hun (dagelijkse) leven zo inrichten dat zij hun draagkracht en belastbaarheid zo groot mogelijk maken;</text:p>
                      </text:list-item>
                      <text:list-item text:style-override="id1-3-2-2-3-4-5-7-2-3-4">
                        <text:number>d.</text:number>
                        <text:p text:style-name="al">de samenstelling van het gezin en de woonsituatie;</text:p>
                      </text:list-item>
                      <text:list-item text:style-override="id1-3-2-2-3-4-5-7-2-3-5">
                        <text:number>e.</text:number>
                        <text:p text:style-name="al">het belang van de ouders om te voorzien in een inkomen, waar inkomensderving verband houdend met een onrechtmatige daad onderdeel van uitmaakt (letselschade).</text:p>
                      </text:list-item>
                    </text:list>
                  </text:list-item>
                  <text:list-item text:style-override="id1-3-2-2-3-4-5-7-3">
                    <text:number>3.</text:number>
                    <text:p text:style-name="al">Vervoer van en naar de jeugdhulplocatie in geval van een medische noodzaak voor vervoer of beperkingen in de zelfredzaamheid van de jeugdige. Of het jeugdhulpvervoer binnen de eigen kracht valt is afhankelijk van de volgende afwegingsfactoren:</text:p>
                    <text:list text:style-name="id1-3-2-2-3-4-5-7-3-3">
                      <text:list-item text:style-override="id1-3-2-2-3-4-5-7-3-3-1">
                        <text:number>a.</text:number>
                        <text:p text:style-name="al">of de jeugdige in staat is om zelf te reizen;</text:p>
                      </text:list-item>
                      <text:list-item text:style-override="id1-3-2-2-3-4-5-7-3-3-2">
                        <text:number>b.</text:number>
                        <text:p text:style-name="al">de aanwezigheid van een auto of de mogelijkheid voor gebruik van het openbaar vervoer;</text:p>
                      </text:list-item>
                      <text:list-item text:style-override="id1-3-2-2-3-4-5-7-3-3-3">
                        <text:number>c.</text:number>
                        <text:p text:style-name="al">de afstand in verband met de tijd die nodig is voor het vervoer en de vraag of er een jeugdhulpvoorziening dichterbij is die ook geschikt is;</text:p>
                      </text:list-item>
                      <text:list-item text:style-override="id1-3-2-2-3-4-5-7-3-3-4">
                        <text:number>d.</text:number>
                        <text:p text:style-name="al">het tijdstip waarop de ritten uitgevoerd moeten worden;</text:p>
                      </text:list-item>
                      <text:list-item text:style-override="id1-3-2-2-3-4-5-7-3-3-5">
                        <text:number>e.</text:number>
                        <text:p text:style-name="al">het aantal dagen dat vervoer nodig is;</text:p>
                      </text:list-item>
                      <text:list-item text:style-override="id1-3-2-2-3-4-5-7-3-3-6">
                        <text:number>f.</text:number>
                        <text:p text:style-name="al">draagkracht en draaglast in het gezin. </text:p>
                      </text:list-item>
                    </text:list>
                  </text:list-item>
                  <text:list-item text:style-override="id1-3-2-2-3-4-5-7-4">
                    <text:number>4.</text:number>
                    <text:p text:style-name="al">Hulp van personen uit het sociaal netwerk. Van ouders wordt verwacht dat zij zich in hoge mate inspannen om hulp van personen uit het sociaal netwerk te krijgen.</text:p>
                  </text:list-item>
                  <text:list-item text:style-override="id1-3-2-2-3-4-5-7-5">
                    <text:number>5.</text:number>
                    <text:p text:style-name="al">Hulp van niet gecontracteerde organisaties of instellingen binnen Tubbergen. Van ouders wordt verwacht dat zij zich inspannen om hulp van organisaties of instellingen binnen de gemeente Tubbergen te krijgen. Het college kan voorbeelden aandragen. </text:p>
                  </text:list-item>
                  <text:list-item text:style-override="id1-3-2-2-3-4-5-7-6">
                    <text:number>6.</text:number>
                    <text:p text:style-name="al">Gebruik maken van een aanvullende zorgverzekering. Van ouders wordt verwacht dat zij gebruik maken van aanspraken op grond van een aanvullende zorgverzekering die is afgesloten.</text:p>
                  </text:list-item>
                </text:list>
                <text:p text:style-name="al">Hierna worden bovenstaande zes punten nader toegelicht.</text:p>
                <text:p text:style-name="al"/>
              </text:section>
            </text:section>
            <text:section text:name="paragraaf_id1-3-2-2-3-5" text:style-name="paragraaf">
              <text:p text:style-name="paragraaf_kop"><text:span text:style-name="label"/> <text:span text:style-name="nr">3.3</text:span> Gebruikelijke hulp </text:p>
              <text:section text:name="structuurtekst_id1-3-2-2-3-5-2" text:style-name="structuurtekst">
                <text:p text:style-name="al">
                <text:span text:style-name="nadrukcur">Artikel 1.1 verordening</text:span>
              </text:p>
                <text:p text:style-name="al">De verordening bepaalt wat onder gebruikelijke hulp wordt verstaan: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Richtlijn gebruikelijke hulp. Dat betekent ook dat als één van de ouder(s) uitvalt, de andere ouder dat overneemt.</text:p>
                <text:p text:style-name="al"/>
                <text:p text:style-name="al">
                <text:span text:style-name="nadrukcur">Richtlijn gebruikelijk hulp</text:span>
              </text:p>
                <text:p text:style-name="al">In de verordening is de bijlage Richtlijn gebruikelijke hulp opgenomen (hierna: richtlijn). Deze is gebaseerd op de Beleidsregels indicatiestelling AWBZ 2014 en uitgewerkt in de CIZ indicatiewijzer versie 7.1. Het gaat bij gebruikelijke hulp om normale oudertaken voor een kind ongeacht het hebben van een behoefte aan jeugdhulp, rekening houdend met de leeftijd en een normaal ontwikkelingsprofiel. </text:p>
              </text:section>
              <text:section text:name="artikel_id1-3-2-2-3-5-3" text:style-name="artikel">
                <text:p text:style-name="artikel_kop_titel"><text:span text:style-name="artikel_kop_label"/> <text:span text:style-name="artikel_kop_nr">3.3.1</text:span> Uitgangspunten beoordelen gebruikelijke hulp</text:p>
                <text:p text:style-name="al">Het college stelt op basis van de richtlijn vast of er sprake is van gebruikelijke hulp, en zo ja wat de omvang daarvan is. Een door ouders opgesteld zorgmomentenoverzicht kan helpen bij de vaststelling van de gebruikelijke hulp. De Richtlijn gebruikelijke hulp voorziet niet in een precieze tijdsindicatie; het gaat om een bandbreedte. Het college beoordeelt bij stap 3 van het stappenplan op welke hulp de jeugdige is aangewezen, rekening houdend met de leeftijd. Valt een noodzakelijke ‘activiteit’ binnen een bepaald ontwikkelingsprofiel van de richtlijn, dan is in beginsel sprake van gebruikelijke hulp. De volgende vier uitgangspunten worden gehanteerd bij de beoordeling. </text:p>
                <text:p text:style-name="al"/>
                <text:list text:style-name="id1-3-2-2-3-5-3-4">
                  <text:list-item text:style-override="id1-3-2-2-3-5-3-4-1">
                    <text:number>1.</text:number>
                    <text:p text:style-name="al">
                    <text:span text:style-name="nadrukcur">Leeftijd van de jeugdige</text:span>
                  </text:p>
                    <text:p text:style-name="al">De Richtlijn Gebruikelijke hulp gaat, zoals gezegd, uit van een bandbreedte in het normale ontwikkelingsprofiel van een kind.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Een voorbeeld. Veel kinderen van 4 jaar zijn overdag zindelijk en gaan zelf naar het toilet, maar het is niet ongewoon dat een kind van deze leeftijd hier stimulans, hulp of toezicht bij nodig heeft.</text:p>
                  </text:list-item>
                  <text:list-item text:style-override="id1-3-2-2-3-5-3-4-2">
                    <text:number>2.</text:number>
                    <text:p text:style-name="al">
                    <text:span text:style-name="nadrukcur">Aard van de zorghandelingen </text:span>
                  </text:p>
                    <text:p text:style-name="al">Gebruikelijke hulp bij kinderen kan ook handelingen omvatten die niet standaard bij alle kinderen voorkomen. Het gaat dan om handelingen die een gebruikelijke zorghandeling vervangen. Twee voorbeelden. Het geven van sondevoeding in plaats van eten of handelingen die in samenhang met reguliere zorgmomenten kunnen worden geboden, zoals het geven van medicijnen.</text:p>
                  </text:list-item>
                  <text:list-item text:style-override="id1-3-2-2-3-5-3-4-3">
                    <text:number>3.</text:number>
                    <text:p text:style-name="al">
                    <text:span text:style-name="nadrukcur">Frequentie en patroon van de zorghandelingen </text:span>
                  </text:p>
                    <text:p text:style-name="al">Zorghandelingen die meelopen in het normale patroon van dagelijkse zorg voor een kind, zoals drie keer eten per dag, worden als gebruikelijke hulp aangemerkt. Een voorbeeld. Als een kind bij het ontbijt en het naar bed gaan medicatie aangereikt moet krijgen, loopt dit mee in de het normale patroon van dagelijkse zorg voor een kind en wordt dit als gebruikelijke hulp aangemerkt. Hetzelfde geldt voor het aanreiken van spullen of speelgoed na afloop van de maaltijd of na een drinkmoment, bij kinderen met een lichamelijke beperking.</text:p>
                  </text:list-item>
                  <text:list-item text:style-override="id1-3-2-2-3-5-3-4-4">
                    <text:number>4.</text:number>
                    <text:p text:style-name="al">
                    <text:span text:style-name="nadrukcur">Omvang van de met de zorghandelingen gemoeide tijd </text:span>
                  </text:p>
                    <text:p text:style-name="al">De omvang van de tijd die met de zorghandelingen is gemoeid, kan meebrengen dat niet langer sprake is van gebruikelijke hulp. Een voorbeeld. Alle kinderen hebben tot een bepaalde leeftijd hulp nodig bij wassen en kleden, maar als deze handelingen veel meer tijd kosten vanwege bijvoorbeeld spasticiteit, wordt deze extra tijd niet als gebruikelijke hulp gezien maar als boven-gebruikelijke hulp.</text:p>
                  </text:list-item>
                </text:list>
              </text:section>
              <text:section text:name="artikel_id1-3-2-2-3-5-4" text:style-name="artikel">
                <text:p text:style-name="artikel_kop_titel"><text:span text:style-name="artikel_kop_label"/> <text:span text:style-name="artikel_kop_nr">3.3.2</text:span> Afwegingsfactoren gebruikelijke hulp</text:p>
                <text:p text:style-name="al">Voor de beoordeling of ouders de gebruikelijke hulp kunnen bieden bepaalt de verordening twee afwegingskaders:</text:p>
                <text:list text:style-name="id1-3-2-2-3-5-4-3">
                  <text:list-item text:style-override="id1-3-2-2-3-5-4-3-1">
                    <text:number>1.</text:number>
                    <text:p text:style-name="al">de opvoedkundige capaciteiten van ouders;</text:p>
                  </text:list-item>
                  <text:list-item text:style-override="id1-3-2-2-3-5-4-3-2">
                    <text:number>2.</text:number>
                    <text:p text:style-name="al">de beschikbaarheid van ouders rekening houdend met acute omstandigheden die zich kunnen voordoen.</text:p>
                  </text:list-item>
                </text:list>
                <text:p text:style-name="al">
                <text:span text:style-name="nadrukcur">Ad. 1 Opvoedkundige capaciteiten</text:span>
              </text:p>
                <text:p text:style-name="al">Beschikken ouders niet over (voldoende) capaciteiten om de gebruikelijke hulp te bieden aan de jeugdige, dan kan dat ook niet van hen worden verwacht. Denk bijvoorbeeld aan ouders met LvB-problematiek. In die gevallen wordt beoordeeld of een algemene voorziening een passende oplossing kan bieden. En zo niet, of een individuele voorziening is aangewezen. En zo ja, welke individuele voorziening is aangewezen. </text:p>
                <text:p text:style-name="al"/>
                <text:p text:style-name="al">
                <text:span text:style-name="nadrukcur">Ad. 2 Beschikbaarheid</text:span>
              </text:p>
                <text:p text:style-name="al">De beschikbaarheid van ouders voor de gebruikelijke hulp aan de jeugdige kan worden vergeleken met ouders en hun kinderen zonder behoefte aan jeugdhulp. Bij gebruikelijke hulp gaat het immers om normale oudertaken rekening houdend met leeftijd en ontwikkelingsniveau. De problemen die kunnen ontstaan bij de zorg en opvoeding zullen (alle) ouders, ongeacht het hebben van kinderen met jeugdhulpproblemen, zelf het hoofd moeten bieden door bijvoorbeeld:</text:p>
                <text:list text:style-name="id1-3-2-2-3-5-4-9">
                  <text:list-item text:style-override="id1-3-2-2-3-5-4-9-1">
                    <text:number>•</text:number>
                    <text:p text:style-name="al">herverdeling van oudertaken;</text:p>
                  </text:list-item>
                  <text:list-item text:style-override="id1-3-2-2-3-5-4-9-2">
                    <text:number>•</text:number>
                    <text:p text:style-name="al">oplossingen te zoeken binnen het sociaal netwerk, waaronder ook volwassen inwonende huisgenoten kunnen vallen;</text:p>
                  </text:list-item>
                  <text:list-item text:style-override="id1-3-2-2-3-5-4-9-3">
                    <text:number>•</text:number>
                    <text:p text:style-name="al">gebruik te maken van verlofmogelijkheden van de Wet arbeid en zorg (werkende ouders).</text:p>
                  </text:list-item>
                </text:list>
                <text:p text:style-name="al">Er zijn meer voorbeelden denkbaar.</text:p>
                <text:p text:style-name="al"/>
                <text:p text:style-name="al">
                <text:span text:style-name="nadrukcur">Acute situatie</text:span>
              </text:p>
                <text:p text:style-name="al">Er kan zich een acute situatie voordoen waardoor ouders, ondanks de feitelijke beschikbaarheid, toch tijdelijk niet in staat zijn om de gebruikelijke hulp te bieden. Denk bijvoorbeeld aan het plotseling overlijden van een ouder (partner) of een echtscheiding. In deze gevallen is er feitelijk tijdelijk geen draaglast.</text:p>
                <text:p text:style-name="al"/>
              </text:section>
            </text:section>
            <text:section text:name="paragraaf_id1-3-2-2-3-6" text:style-name="paragraaf">
              <text:p text:style-name="paragraaf_kop"><text:span text:style-name="label"/> <text:span text:style-name="nr">3.4</text:span> Boven-gebruikelijke hulp </text:p>
              <text:section text:name="structuurtekst_id1-3-2-2-3-6-2" text:style-name="structuurtekst">
                <text:p text:style-name="al">
                <text:span text:style-name="nadrukcur">Artikel 1.1 Verordening</text:span>
              </text:p>
                <text:p text:style-name="al">De verordening bepaalt wat onder boven-gebruikelijke hulp wordt verstaan: hulp en zorg die onderdeel is van eigen kracht en omvangrijker en mogelijk intensiever is. Dit ten opzichte van de Richtlijn gebruikelijke hulp. Ook in geval van boven-gebruikelijke hulp zijn ouders in principe verantwoordelijk om deze te bieden, gelet op de zorgplicht. Een door ouders opgesteld zorgmomentenoverzicht kan helpen bij de vaststelling van de boven-gebruikelijke hulp. Aan de hand van de afwegingsfactoren stelt het college dat vast en bepaalt of de boven-gebruikelijke hulp door ouders kan worden geboden in het kader van eigen kracht. </text:p>
              </text:section>
              <text:section text:name="artikel_id1-3-2-2-3-6-3" text:style-name="artikel">
                <text:p text:style-name="artikel_kop_titel"><text:span text:style-name="artikel_kop_label"/> <text:span text:style-name="artikel_kop_nr">3.4.1</text:span> Afwegingsfactoren boven-gebruikelijke hulp</text:p>
                <text:p text:style-name="al">
                <text:span text:style-name="nadrukcur">Artikel 3.4 Verordening</text:span>
              </text:p>
                <text:p text:style-name="al">Voor de beoordeling of ouders de boven-gebruikelijke hulp kunnen bieden in het kader van de eigen kracht bepaalt de verordening een aantal afwegingsfactoren. Die worden bij de beoordeling zonodig in onderlinge samenhang bezien.</text:p>
                <text:p text:style-name="al"/>
                <text:p text:style-name="al">
                <text:span text:style-name="nadrukondlijn">1. De behoeften en mogelijkheden van de jeugdige</text:span>
              </text:p>
                <text:p text:style-name="al">Bij stap 2 en 3 van het stappenplan stelt het college vast:</text:p>
                <text:list text:style-name="id1-3-2-2-3-6-3-7">
                  <text:list-item text:style-override="id1-3-2-2-3-6-3-7-1">
                    <text:number>•</text:number>
                    <text:p text:style-name="al">of sprake is van opgroei- en opvoedingsproblemen, psychische problemen en stoornissen, </text:p>
                  </text:list-item>
                  <text:list-item text:style-override="id1-3-2-2-3-6-3-7-2">
                    <text:number>•</text:number>
                    <text:p text:style-name="al">en zo ja, welke problemen en stoornissen dat qua aard en omvang zijn, en</text:p>
                  </text:list-item>
                  <text:list-item text:style-override="id1-3-2-2-3-6-3-7-3">
                    <text:number>•</text:number>
                    <text:p text:style-name="al">welke hulp naar aard en omvang nodig is. </text:p>
                  </text:list-item>
                </text:list>
                <text:p text:style-name="al">
                <text:span text:style-name="nadrukcur">Behoefte van de jeugdige</text:span>
              </text:p>
                <text:p text:style-name="al">Het gaat om welke hulp naar aard en omvang nodig is (stap 3 van het stappenplan). Denk aan: toezicht, begeleiding bij of overname van de ADL of begeleiding in de vorm aansturing. Er zijn meer voorbeelden denkbaar. Bestaat de behoefte aan jeugdhulp uit behandeling of andere specialistische jeugdhulp waarvoor een gekwalificeerde beroepskracht nog is, dan valt die hulp niet onder de boven-gebruikelijke hulp. Hiervoor kan een individuele voorziening worden verleend.</text:p>
                <text:p text:style-name="al"/>
                <text:p text:style-name="al">
                <text:span text:style-name="nadrukcur">Mogelijkheden jeugdige</text:span>
              </text:p>
                <text:p text:style-name="al">Het gaat om de mate waarin de jeugdige:</text:p>
                <text:list text:style-name="id1-3-2-2-3-6-3-13">
                  <text:list-item text:style-override="id1-3-2-2-3-6-3-13-1">
                    <text:number>•</text:number>
                    <text:p text:style-name="al">leerbaar is;</text:p>
                  </text:list-item>
                  <text:list-item text:style-override="id1-3-2-2-3-6-3-13-2">
                    <text:number>•</text:number>
                    <text:p text:style-name="al">toezicht nodig heeft;</text:p>
                  </text:list-item>
                  <text:list-item text:style-override="id1-3-2-2-3-6-3-13-3">
                    <text:number>•</text:number>
                    <text:p text:style-name="al">begeleiding nodig heeft in de vorm van aansturing.</text:p>
                  </text:list-item>
                </text:list>
                <text:p text:style-name="al">Er is geen limitatieve opsomming beoogd.</text:p>
                <text:p text:style-name="al"/>
                <text:p text:style-name="al">
                <text:span text:style-name="nadrukondlijn">2. De voor de jeugdige benodigde ondersteuningsintensiteit en de duur daarvan</text:span>
              </text:p>
                <text:p text:style-name="al">Welke boven-gebruikelijke hulp naar aard en omvang nodig is kan verschillen qua intensiteit en duur. </text:p>
                <text:p text:style-name="al"/>
                <text:p text:style-name="al">
                <text:span text:style-name="nadrukcur">Ondersteuningsintensiteit</text:span>
              </text:p>
                <text:p text:style-name="al">De ondersteuningsintensiteit wordt mede bepaald door de vastgestelde problemen en stoornissen. Bijvoorbeeld door een ontwikkelingsachterstand of het functioneren op licht verstandelijk (beperkt) niveau. De jeugdige kan aangewezen zijn op boven-gebruikelijke hulp die:</text:p>
                <text:list text:style-name="id1-3-2-2-3-6-3-21">
                  <text:list-item text:style-override="id1-3-2-2-3-6-3-21-1">
                    <text:number>•</text:number>
                    <text:p text:style-name="al">onplanbaar is wat vraagt om flexibiliteit en voortdurende beschikbaarheid van ouders. Denk aan hulp die ook ’s avonds, ’s nachts en in de weekenden nodig is;</text:p>
                  </text:list-item>
                  <text:list-item text:style-override="id1-3-2-2-3-6-3-21-2">
                    <text:number>•</text:number>
                    <text:p text:style-name="al">gelet op de aard van de problemen of stoornissen, noodzakelijkerwijs door de ouders geboden moet worden omdat de jeugdige vreemden niet (goed) toelaat en een vaste, vertrouwde en altijd beschikbare ondersteuner vereist is.</text:p>
                  </text:list-item>
                </text:list>
                <text:p text:style-name="al">Er is geen limitatieve opsomming beoogd.</text:p>
                <text:p text:style-name="al"/>
                <text:p text:style-name="al">
                <text:span text:style-name="nadrukcur">Duur </text:span>
              </text:p>
                <text:p text:style-name="al">Bij de duur gaat het er om hoe lang de jeugdige aangewezen zal zijn op de boven-gebruikelijke hulp. Dat is afhankelijk van de problemen en stoornissen.</text:p>
                <text:p text:style-name="al"/>
                <text:p text:style-name="al">
                <text:span text:style-name="nadrukcur">Richtlijn gemiddelde tijd en frequentie van activiteiten bij persoonlijke verzorging</text:span>
              </text:p>
                <text:p text:style-name="al">In geval van boven-gebruikelijke hulp in de vorm van persoonlijke verzorging en beoordeling of sprake is van eigen kracht maakt het college gebruik van de Richtlijn gemiddelde tijd en frequentie van activiteiten bij persoonlijke verzorging. Zie bijlage II bij deze beleidsregels.</text:p>
                <text:p text:style-name="al"/>
                <text:p text:style-name="al">Het college beoordeelt of de boven-gebruikelijke hulp qua aard en omvang door ouders kan worden geboden in het kader van de eigen kracht.</text:p>
                <text:p text:style-name="al"/>
                <text:p text:style-name="al">
                <text:span text:style-name="nadrukondlijn">3. De mogelijkheden van ouders, draagkracht en belastbaarheid van de ouders</text:span>
              </text:p>
                <text:p text:style-name="al">De mogelijkheden van ouders hebben allereerst betrekking op de capaciteiten en de beschikbaarheid.</text:p>
                <text:p text:style-name="al"/>
                <text:p text:style-name="al">
                <text:span text:style-name="nadrukcur">Mogelijkheden ouders (opvoedkundige capaciteiten)</text:span>
              </text:p>
                <text:p text:style-name="al">Is vastgesteld dat ouders niet over de capaciteiten beschikken om de gebruikelijke hulp te bieden, dan geldt dat vanzelfsprekend ook voor de boven-gebruikelijke hulp. Zie 3.3.2 van deze beleidsregels.</text:p>
                <text:p text:style-name="al"/>
                <text:p text:style-name="al">
                <text:span text:style-name="nadrukcur">Mogelijkheden ouders (opvoedkundige vaardigheden)</text:span>
              </text:p>
                <text:p text:style-name="al">Onder capaciteiten kunnen ook vaardigheden worden verstaan. Denk bijvoorbeeld aan: het kunnen signaleren en analyseren en oplossingsgericht kunnen denken en handelen. Maar ook de vaardigheid voor het verrichten van zorghandelingen door het hebben van bijvoorbeeld een verpleegkundige achtergrond.</text:p>
                <text:p text:style-name="al"/>
                <text:p text:style-name="al">
                <text:span text:style-name="nadrukcur">Mogelijkheden ouders (beschikbaarheid)</text:span>
              </text:p>
                <text:p text:style-name="al">Het college beoordeelt of de ouder(s) beschikbaar is of zou kunnen zijn. Dit laatste omdat van hen verwacht mag worden dat daar zelf een oplossing voor wordt gezocht. Dit bezien tegen de achtergrond dat ouders de regie hebben en houden en dat wordt verwacht dat zij die ook nemen. Zij zijn en blijven verantwoordelijk voor het gezond en veilig opgroeien van jeugdigen. Zie 3.2 van deze beleidsregels.</text:p>
                <text:p text:style-name="al"/>
                <text:p text:style-name="al">Mogelijkheden ouders algemeen</text:p>
                <text:p text:style-name="al">Het college stelt vast of ouders in staat zijn tot het bieden van de boven-gebruikelijke hulp in de zin van eigen kracht. Dat is bijvoorbeeld het geval als:</text:p>
                <text:list text:style-name="id1-3-2-2-3-6-3-46">
                  <text:list-item text:style-override="id1-3-2-2-3-6-3-46-1">
                    <text:number>•</text:number>
                    <text:p text:style-name="al">de ouder(s) de boven-gebruikelijke hulp kan bieden en dat (desgevraagd) ook blijft ook doen, ook als geen indicatie voor een individuele voorziening wordt verleend, zonder dat daardoor problemen zullen ontstaan;</text:p>
                  </text:list-item>
                  <text:list-item text:style-override="id1-3-2-2-3-6-3-46-2">
                    <text:number>•</text:number>
                    <text:p text:style-name="al">op het moment van de hulpvraag zelf al maatregelen zijn getroffen om de hulp aan de jeugdige te kunnen bieden, zonder dat daardoor problemen zijn ontstaan. Bijvoorbeeld door het (deels) opzeggen van een baan, opgenomen zorgverlof of het anders organiseren van de beschikbare tijd en verdeling van taken.</text:p>
                  </text:list-item>
                </text:list>
                <text:p text:style-name="al">Er is geen limitatieve opsomming beoogd.</text:p>
                <text:p text:style-name="al"/>
                <text:p text:style-name="al">
                <text:span text:style-name="nadrukondlijn">4. Draagkracht en belastbaarheid</text:span>
              </text:p>
                <text:p text:style-name="al">Het uitgangspunt is dat ouders hun (dagelijkse) leven zo inrichten dat zij hun draagkracht en belastbaarheid zo groot mogelijk maken. Dit bezien van wat vanuit hun zorgplicht mag worden verwacht. Overbelasting of dreigende overbelasting wijst op een verstoring van het evenwicht tussen draagkracht en draaglast. Hierdoor kunnen fysieke of psychische klachten ontstaan op grond waarvan ouders mogelijk (tijdelijk) niet (meer) in staat zijn om de boven-gebruikelijke hulp aan hun kinderen te bieden. Zie bijlage I bij deze beleidsregels.</text:p>
                <text:p text:style-name="al"/>
                <text:p text:style-name="al">
                <text:span text:style-name="nadrukcur">Life events</text:span>
              </text:p>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kracht beschikken. Dat wil zeggen: het is (deels) ontoereikend.</text:p>
                <text:p text:style-name="al"/>
                <text:p text:style-name="al">
                <text:span text:style-name="nadrukcur">Causaal verband</text:span>
              </text:p>
                <text:p text:style-name="al">Er moet een causaal verband zijn tussen het bieden van de boven-gebruikelijke hulp zorg aan de jeugdige en de (dreigende) overbelasting. Dat wil zeggen dat (dreigende) overbelasting die voortkomt uit te veel uren werken of andere omstandigheden buiten het bieden van de boven-gebruikelijke hulp in beginsel door ouders zelf moet worden opgelost, tenzij dit een onverantwoord risico voor de jeugdige oplevert.</text:p>
                <text:p text:style-name="al"/>
                <text:p text:style-name="al">
                <text:span text:style-name="nadrukondlijn">5. De samenstelling van het gezin en de woonsituatie</text:span>
              </text:p>
                <text:p text:style-name="al">Een kind met een behoefte aan jeugdhulp kan een zware wissel trekken op het gezin. Denk in dit verband ook aan gezinnen met minderjarige kinderen die geen behoefte aan jeugdhulp hebben of meerderjarige kinderen die onderdeel uitmaken van het gezin. Het college onderzoekt:</text:p>
                <text:list text:style-name="id1-3-2-2-3-6-3-60">
                  <text:list-item text:style-override="id1-3-2-2-3-6-3-60-1">
                    <text:number>•</text:number>
                    <text:p text:style-name="al">Is er sprake van twee ouders of is één persoon verantwoordelijk voor de zorg en opvoeding van de jeugdige(n)? </text:p>
                  </text:list-item>
                  <text:list-item text:style-override="id1-3-2-2-3-6-3-60-2">
                    <text:number>•</text:number>
                    <text:p text:style-name="al">Kunnen er taken worden herverdeeld waardoor de ouder die de boven-gebruikelijke hulp biedt hierin wordt ontlast? </text:p>
                  </text:list-item>
                  <text:list-item text:style-override="id1-3-2-2-3-6-3-60-3">
                    <text:number>•</text:number>
                    <text:p text:style-name="al">Wat kan van andere kinderen binnen het gezin worden verwacht. Dit is afhankelijk van de leeftijd en het individu. Het ene kind is het andere niet. </text:p>
                  </text:list-item>
                  <text:list-item text:style-override="id1-3-2-2-3-6-3-60-4">
                    <text:number>•</text:number>
                    <text:p text:style-name="al">Of een kind vanwege de zorg voor een ander gezinslid of het verrichten van taken in het huishouden, wordt belemmerd in zijn ontwikkeling. Dat moet worden voorkomen.</text:p>
                  </text:list-item>
                </text:list>
                <text:p text:style-name="al">Er is geen limitatieve opsomming beoogd.</text:p>
                <text:p text:style-name="al"/>
                <text:p text:style-name="al">
                <text:span text:style-name="nadrukondlijn">6. Het belang van de ouders om te voorzien in een inkomen</text:span>
              </text:p>
                <text:p text:style-name="al">Het gaat om situaties waarin ouders de beoogde individuele voorziening in de vorm van een pgb wensen te ontvangen om zichzelf daarmee uit te betalen. Het college mag niet beoordelen of ouders over een toereikend inkomen beschikken en om die reden niet zijn aangewezen op een pgb (CRVB:2021:1327). Het college mag (moet) wel beoordelen of ouders een belang hebben om te voorzien in een inkomen. Dat heeft te maken met een gedwongen keuze. </text:p>
                <text:p text:style-name="al"/>
                <text:p text:style-name="al">
                <text:span text:style-name="nadrukcur">Gedwongen keuze</text:span>
              </text:p>
                <text:p text:style-name="al">Het college beoordeelt of de ouder een gedwongen keuze moet maken tussen de zorg voor de jeugdige en het verwerven van een (extra) inkomen om te kunnen voorzien in het levensonderhoud. Het ervaren van financiële druk is onvoldoende om een gedwongen keuze aan te nemen. Het college mag de omstandigheid meewegen dat een ouder nooit werkzaamheden heeft verricht ter aanvulling van het gezinsinkomen. Zijn ouders in staat om, al dan niet naast hun werk, te zorgen voor hun kind is dat geen aanleiding om een individuele voorziening te verlenen al dan niet in de vorm van een pgb. Ouders zijn primair verantwoordelijk voor het gezond en veilig opgroeien van hun het kind om in eerste instantie te trachten de op hun weg komende problemen zelf of met behulp van hun eigen netwerk op lossen.</text:p>
              </text:section>
              <text:section text:name="artikel_id1-3-2-2-3-6-4" text:style-name="artikel">
                <text:p text:style-name="artikel_kop_titel"><text:span text:style-name="artikel_kop_label"/> <text:span text:style-name="artikel_kop_nr">3.4.2</text:span> Beoordelen eigen kracht</text:p>
                <text:p text:style-name="al">Het college beoordeelt of de boven-gebruikelijke hulp qua aard en omvang door ouders kan worden geboden in het kader van de eigen kracht. Er kan ook aanleiding zijn om naast (gedeeltelijke) eigen kracht een individuele voorziening te verlenen.</text:p>
              </text:section>
              <text:section text:name="artikel_id1-3-2-2-3-6-5" text:style-name="artikel">
                <text:p text:style-name="artikel_kop_titel"><text:span text:style-name="artikel_kop_label"/> <text:span text:style-name="artikel_kop_nr">3.4.3</text:span> Versterken eigen kracht en jeugdhulp </text:p>
                <text:p text:style-name="al">Omdat de wet mede is gericht op het herstellen dan wel versterken van de eigen kracht prevaleert in beginsel het verlenen van een individuele voorziening die gericht dat te bereiken. Het college kan een individuele voorziening verlenen ter ondersteuning of om het gezin te ontlasten. Bijvoorbeeld met gezinsondersteuning of een vorm van dagbesteding buiten het gezin.</text:p>
                <text:p text:style-name="al"/>
              </text:section>
            </text:section>
            <text:section text:name="paragraaf_id1-3-2-2-3-7" text:style-name="paragraaf">
              <text:p text:style-name="paragraaf_kop"><text:span text:style-name="label"/> <text:span text:style-name="nr">3.5</text:span> Vervoer locatie jeugdhulp </text:p>
              <text:section text:name="structuurtekst_id1-3-2-2-3-7-2" text:style-name="structuurtekst">
                <text:p text:style-name="al">
                <text:span text:style-name="nadrukcur">Artikel 5.6 verordening</text:span>
              </text:p>
                <text:p text:style-name="al">Het uitgangspunt is dat de ouder(s) het vervoer van en naar de jeugdhulplocatie bieden aan de jeugdige (RBOBR:2021:5719, CRVB:2023:655). Van dit uitgangspunt kan worden afgeweken. De verordening bepaalt de hiernavolgende afwegingsfactoren die een rol kunnen spelen in geval van een medische noodzaak of beperkingen in de zelfredzaamheid van de jeugdige. </text:p>
              </text:section>
              <text:section text:name="artikel_id1-3-2-2-3-7-3" text:style-name="artikel">
                <text:p text:style-name="artikel_kop_titel"><text:span text:style-name="artikel_kop_label"/> <text:span text:style-name="artikel_kop_nr">3.5.1</text:span> Afwegingsfactoren jeugdhulpvervoer</text:p>
                <text:p text:style-name="al">Het college beoordeelt de afwegingsfactoren, al dan niet, in onderlinge samenhang.</text:p>
                <text:p text:style-name="al"/>
                <text:list text:style-name="id1-3-2-2-3-7-3-4">
                  <text:list-item text:style-override="id1-3-2-2-3-7-3-4-1">
                    <text:number>1.</text:number>
                    <text:p text:style-name="al">
                    <text:span text:style-name="nadrukcur">Eigen mogelijkheden jeugdige</text:span>
                  </text:p>
                    <text:p text:style-name="al">Het college onderzoekt of de jeugdige in staat is om veilig zelfstandig lopend, al dan niet met een algemeen gebruikelijk loophulpmiddel, of zelfstandig met een algemeen gebruikelijk vervoermiddel te reizen van en naar de locatie waar de jeugdhulp wordt geboden.</text:p>
                  </text:list-item>
                  <text:list-item text:style-override="id1-3-2-2-3-7-3-4-2">
                    <text:number>2.</text:number>
                    <text:p text:style-name="al">
                    <text:span text:style-name="nadrukcur">Auto of openbaar vervoer</text:span>
                  </text:p>
                    <text:p text:style-name="al">Het gaat hier om de feitelijke mogelijkheid om de jeugdige het vervoer te bieden of te begeleiden tijdens het openbaar vervoer van en naar de jeugdhulplocatie.</text:p>
                  </text:list-item>
                  <text:list-item text:style-override="id1-3-2-2-3-7-3-4-3">
                    <text:number>3.</text:number>
                    <text:p text:style-name="al">
                    <text:span text:style-name="nadrukcur"> Afstand en gemoeide tijd</text:span>
                  </text:p>
                    <text:p text:style-name="al">De tijd die gemoeid is om de jeugdige te brengen en te halen speelt vanzelfsprekend ook een rol. Zijn ouders beschikbaar dan kan nog steeds sprake zijn van eigen kracht. Het college kan ook onderzoeken of een andere passende jeugdhulpaanbieder beschikbaar is waardoor de reisafstand en de daarmee gemoeide tijd wordt ingekort.</text:p>
                  </text:list-item>
                  <text:list-item text:style-override="id1-3-2-2-3-7-3-4-4">
                    <text:number>4.</text:number>
                    <text:p text:style-name="al">
                    <text:span text:style-name="nadrukcur">Tijdstippen van het vervoer</text:span>
                  </text:p>
                    <text:p text:style-name="al">De tijdstippen van het vervoer heeft met name betrekking op de beschikbaarheid van ouders. Van ouders mag worden verwacht dat eerst zelf een oplossing wordt gezocht in het kader van de eigen kracht. Denk aan overleg met de werkgever over aanpassen van werktijden, overleg met de basisschool om de (eventuele) andere kinderen eerder of later te mogen brengen, hulp vragen aan het netwerk of buren, etc.</text:p>
                  </text:list-item>
                  <text:list-item text:style-override="id1-3-2-2-3-7-3-4-5">
                    <text:number>5.</text:number>
                    <text:p text:style-name="al">
                    <text:span text:style-name="nadrukcur">Frequentie</text:span>
                  </text:p>
                    <text:p text:style-name="al">De frequentie van het vervoer heeft betrekking op de omvang van de indicatie.</text:p>
                  </text:list-item>
                  <text:list-item text:style-override="id1-3-2-2-3-7-3-4-6">
                    <text:number>6.</text:number>
                    <text:p text:style-name="al">
                    <text:span text:style-name="nadrukcur">Draaglast en draagkracht</text:span>
                  </text:p>
                    <text:p text:style-name="al">Voor de beoordeling van de draaglast en draagkracht wordt verwezen naar bijlage I bij deze beleidsregels.</text:p>
                  </text:list-item>
                </text:list>
              </text:section>
              <text:section text:name="artikel_id1-3-2-2-3-7-4" text:style-name="artikel">
                <text:p text:style-name="artikel_kop_titel"><text:span text:style-name="artikel_kop_label"/> <text:span text:style-name="artikel_kop_nr">3.5.2</text:span> Tegemoetkoming kosten vervoer</text:p>
                <text:p text:style-name="al">
                <text:span text:style-name="nadrukcur">Artikel 5.6 verordening</text:span>
              </text:p>
                <text:p text:style-name="al">Het college kan ouders een tegemoetkoming in de kosten verstrekken voor het vervoer tussen de woning van de jeugdige of de locatie waar de jeugdige onderwijs geniet en naar de locatie waar de jeugdhulp wordt geboden. Het is toegestaan de tegemoetkoming te besteden aan professionals, personen uit het sociaal netwerk of andere niet-professionals. De hoogte van de tegemoetkoming is gebaseerd op het belastingvrije bedrag per kilometer of de kosten van het openbaar vervoer en wordt op declaratie uitbetaald.</text:p>
                <text:p text:style-name="al"/>
              </text:section>
            </text:section>
            <text:section text:name="paragraaf_id1-3-2-2-3-8" text:style-name="paragraaf">
              <text:p text:style-name="paragraaf_kop"><text:span text:style-name="label"/> <text:span text:style-name="nr">3.6</text:span> Personen uit het sociaal netwerk</text:p>
              <text:section text:name="structuurtekst_id1-3-2-2-3-8-2" text:style-name="structuurtekst">
                <text:p text:style-name="al">
                <text:span text:style-name="nadrukcur">Artikel 3.6 onder a verordening</text:span>
              </text:p>
                <text:p text:style-name="al">Personen uit het sociaal netwerk kunnen een bijdrage leveren aan de oplossing van de hulpvraag. Dat valt ook binnen de eigen kracht. Van ouders wordt een hoge mate van inspanning verwacht om het sociaal netwerk aan te spreken. Het leren omgaan van het sociaal netwerk met de jeugdige valt onder de gebruikelijke hulp van ouders. </text:p>
                <text:p text:style-name="al"/>
              </text:section>
            </text:section>
            <text:section text:name="paragraaf_id1-3-2-2-3-9" text:style-name="paragraaf">
              <text:p text:style-name="paragraaf_kop"><text:span text:style-name="label"/> <text:span text:style-name="nr">3.7</text:span> Hulp van organisaties of instellingen</text:p>
              <text:section text:name="structuurtekst_id1-3-2-2-3-9-2" text:style-name="structuurtekst">
                <text:p text:style-name="al">
                <text:span text:style-name="nadrukcur">Artikel 3.6 onder b verordening</text:span>
              </text:p>
                <text:p text:style-name="al">Ook niet gecontracteerde hulp die organisaties of instellingen binnen Tubbergen kunnen bieden is onderdeel van eigen kracht. Het college mag ouders verwijzen naar passende oplossingen. Denk bijvoorbeeld aan een kerkgenootschap of sportvereniging. Er zijn meer voorbeelden denkbaar.</text:p>
                <text:p text:style-name="al"/>
              </text:section>
            </text:section>
            <text:section text:name="paragraaf_id1-3-2-2-3-10" text:style-name="paragraaf">
              <text:p text:style-name="paragraaf_kop"><text:span text:style-name="label"/> <text:span text:style-name="nr">3.8</text:span> Aanvullende zorgverzekering</text:p>
              <text:section text:name="structuurtekst_id1-3-2-2-3-10-2" text:style-name="structuurtekst">
                <text:p text:style-name="al">
                <text:span text:style-name="nadrukcur">Artikel 3.6 onder c verordening</text:span>
              </text:p>
                <text:p text:style-name="al">Een aanvullende verzekering kan onder de eigen kracht vallen wanneer ouders daarover beschikken en de kosten voor de aangewezen hulp daaruit (deels) worden vergoed. Van ouders wordt verwacht dat zij deze verzekering aanspreken.</text:p>
                <text:p text:style-name="al"/>
              </text:section>
            </text:section>
            <text:section text:name="paragraaf_id1-3-2-2-3-11" text:style-name="paragraaf">
              <text:p text:style-name="paragraaf_kop"><text:span text:style-name="label"/> <text:span text:style-name="nr">3.9</text:span> Inkomensderving</text:p>
              <text:section text:name="structuurtekst_id1-3-2-2-3-11-2" text:style-name="structuurtekst">
                <text:p text:style-name="al">
                <text:span text:style-name="nadrukcur">Artikel 3.6 onder d verordening</text:span>
              </text:p>
                <text:p text:style-name="al">Ouders kunnen aanspraak maken op een schadevergoeding in geval van een onrechtmatige daad. Bijvoorbeeld naar aanleiding van een ongeval. Inkomensderving voor ouders kan daar een onderdeel van zijn. Dit is het geval als de onrechtmatige daad tot extra zorg voor de jeugdige heeft geleid. Van ouders wordt verwacht dat zij dit opnemen in de aansprakelijkheidsstelling.</text:p>
                <text:p text:style-name="al"/>
              </text:section>
            </text:section>
            <text:section text:name="paragraaf_id1-3-2-2-3-12" text:style-name="paragraaf">
              <text:p text:style-name="paragraaf_kop"><text:span text:style-name="label"/> <text:span text:style-name="nr">3.10</text:span> Nadere uitleg en voorbeelden</text:p>
              <text:section text:name="structuurtekst_id1-3-2-2-3-12-2" text:style-name="structuurtekst">
                <text:p text:style-name="al">Dit onderdeel bestaat uit een nadere uitleg van een aantal onderwerpen met voorbeelden.</text:p>
              </text:section>
              <text:section text:name="artikel_id1-3-2-2-3-12-3" text:style-name="artikel">
                <text:p text:style-name="artikel_kop_titel"><text:span text:style-name="artikel_kop_label">Artikel</text:span> <text:span text:style-name="artikel_kop_nr">3.10.1  </text:span> 
                  <text:span text:style-name="nadrukcur">Gebruikelijke hulp bij zorghandelingen</text:span>
                </text:p>
                <text:p text:style-name="al">Een voorbeeld van zorghandelingen die niet meelopen in het normale patroon van dagelijkse zorg van ouders aan een kind, is het meerdere malen per nacht bieden van zorg van ouders aan een ouder kind. Het gaat om situaties waarbij ouders voortdurend in de nabijheid moeten zijn om onplanbare zorg en toezicht te leveren vanwege de (chronische) aandoening, stoornissen en beperkingen van het kind. </text:p>
                <text:p text:style-name="al"/>
                <text:p text:style-name="al">
                <text:span text:style-name="nadrukcur">Handelingen die gebruikelijke zorghandelingen vervangen</text:span>
              </text:p>
                <text:p text:style-name="al"/>
                <text:list text:style-name="id1-3-2-2-3-12-3-6">
                  <text:list-item text:style-override="id1-3-2-2-3-12-3-6-1">
                    <text:number>•</text:number>
                    <text:p text:style-name="al">het legen van een katheterzakje in plaats van verschonen; </text:p>
                  </text:list-item>
                  <text:list-item text:style-override="id1-3-2-2-3-12-3-6-2">
                    <text:number>•</text:number>
                    <text:p text:style-name="al">bij een kind met een verstandelijke beperking oefenen met het gebruik van pictogrammen in plaats van oefenen met topografie.</text:p>
                  </text:list-item>
                </text:list>
                <text:p text:style-name="al">Er is geen limitatieve opsomming beoogd.</text:p>
              </text:section>
              <text:section text:name="artikel_id1-3-2-2-3-12-4" text:style-name="artikel">
                <text:p text:style-name="artikel_kop_titel"><text:span text:style-name="artikel_kop_label"/> <text:span text:style-name="artikel_kop_nr">3.10.2</text:span> Voorbeelden boven-gebruikelijke hulp persoonlijke verzorging</text:p>
                <text:list text:style-name="id1-3-2-2-3-12-4-2">
                  <text:list-item text:style-override="id1-3-2-2-3-12-4-2-1">
                    <text:number>•</text:number>
                    <text:p text:style-name="al">Het toedienen van eten en drinken door een ouder aan een kind van 2 jaar is gebruikelijke hulp, ook als het om sondevoeding gaat. Als het voeden van dit kind via de sonde meer tijd kost, of vaker moet gebeuren dan de normale dagelijkse eet- en drinkmomenten.</text:p>
                  </text:list-item>
                  <text:list-item text:style-override="id1-3-2-2-3-12-4-2-2">
                    <text:number>•</text:number>
                    <text:p text:style-name="al">Voor zover de persoonlijke verzorging van niet-uitstelbare aard is en degene die de gebruikelijke hulp moet verlenen niet beschikbaar is, wegens reguliere school- of werkweek van hem/haar zelf of van het kind. </text:p>
                  </text:list-item>
                  <text:list-item text:style-override="id1-3-2-2-3-12-4-2-3">
                    <text:number>•</text:number>
                    <text:p text:style-name="al">Bij zorghandelingen tijdens de kinderopvang of tijdens het onderwijs als het gaat om handelingen die organisaties voor kinderopvang of onderwijs niet plegen te bieden zoals het geven van sondevoeding in plaats van eten. Bij een baby met ernstige slikproblemen kost het extra tijd om een flesje te geven. Het geven van (aangewezen) sondevoeding valt niet onder zorg zoals instanties voor kinderopvang die bieden.</text:p>
                  </text:list-item>
                  <text:list-item text:style-override="id1-3-2-2-3-12-4-2-4">
                    <text:number>•</text:number>
                    <text:p text:style-name="al">Wanneer de jeugdige van 12 jaar of ouder geen (intieme) persoonlijke verzorging (meer) wil ontvangen van de ouder(s), dan wordt daarin geen gebruikelijke hulp van ouders verwacht. Dat vloeit mede voort uit de Wet Geneeskundige Behandelovereenkomst (WBGO) op grond waarvan jeugdigen vanaf 12 jaar een eigen beslissingsbevoegdheid hebben wat hun lichamelijke integriteit aangaat.</text:p>
                  </text:list-item>
                  <text:list-item text:style-override="id1-3-2-2-3-12-4-2-5">
                    <text:number>•</text:number>
                    <text:p text:style-name="al">Voor zover de jeugdige zich in de terminale levensfase bevindt.</text:p>
                  </text:list-item>
                </text:list>
                <text:p text:style-name="al">Er is geen limitatieve opsomming beoogd.</text:p>
              </text:section>
              <text:section text:name="artikel_id1-3-2-2-3-12-5" text:style-name="artikel">
                <text:p text:style-name="artikel_kop_titel"><text:span text:style-name="artikel_kop_label"/> <text:span text:style-name="artikel_kop_nr">3.10.3</text:span> Toezicht en begeleiding</text:p>
                <text:p text:style-name="al">Toezicht dan wel 24 uurs zorg in de nabijheid valt onder de zorgplicht van ouder(s). De mate waarin dat nodig is, is in het algemeen afhankelijk van de leeftijd en een normaal ontwikkelingsprofiel (zie Richtlijn Gebruikelijke hulp bij de verordening). Binnen zo’n ontwikkelingsprofiel is bijvoorbeeld pedagogische correctie, aansturing van gedrag en bieden van stimulans gebruikelijk. Bij een cognitief beperkt kind met gedragsproblemen kan het zijn, dat er meer dan gebruikelijk correctie en aansturing van gedrag en vaak ook meer aandacht voor vaste structuur nodig is.</text:p>
                <text:p text:style-name="al"/>
                <text:p text:style-name="al">
                <text:span text:style-name="nadrukcur">Werkende ouders en begeleiding</text:span>
              </text:p>
                <text:p text:style-name="al">Wanneer ouders werken, zijn zij verantwoordelijk voor de opvang dan wel verzorging van hun kinderen. Voor de begeleiding die als gebruikelijke hulp wordt beschouwd, kan gedurende de tijd dat de ouders werken niet als individuele voorziening worden verleend. Wanneer sprake is van boven-gebruikelijke hulp in de vorm van begeleiding, wordt deze vastgesteld over een volledig etmaal. Dus feitelijk ook gedurende de periode dat ouders werken. Onder werken kan ook het volgen van onderwijs worden verstaan.</text:p>
                <text:p text:style-name="al"/>
                <text:p text:style-name="al">
                <text:span text:style-name="nadrukcur">Voortdurend toezicht </text:span>
              </text:p>
                <text:p text:style-name="al">Bij voortdurend toezicht moeten ouders continue in de nabijheid zijn om onplanbare zorg en toezicht te leveren vanwege de (chronische) problemen van het kind in de zin van de wet. </text:p>
                <text:p text:style-name="al"/>
                <text:p text:style-name="al">
                <text:span text:style-name="nadrukcur">Permanent toezicht</text:span>
              </text:p>
                <text:p text:style-name="al">Het gaat bij permanent toezicht om het onafgebroken toezicht en actieve observatie gedurende het gehele etmaal (24/7),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of gedragssituaties voor de jeugdige kan worden voorkomen. Bij permanent toezicht kan elk moment iets (ernstig) misgaan (vergelijk CRVB:2017:3709). Permanent toezicht valt niet binnen de eigen kracht van ouders.</text:p>
              </text:section>
              <text:section text:name="artikel_id1-3-2-2-3-12-6" text:style-name="artikel">
                <text:p text:style-name="artikel_kop_titel"><text:span text:style-name="artikel_kop_label"/> <text:span text:style-name="artikel_kop_nr">3.10.4</text:span> Situatie van ouders</text:p>
                <text:p text:style-name="al">
                <text:span text:style-name="nadrukcur">Opvoedingsproblemen</text:span>
              </text:p>
                <text:p text:style-name="al">Bij opvoedingsproblemen gaat het om problemen van ouders bij het onderhouden, verzorgen en grootbrengen van een jeugdige, met name in sociale, emotionele, intellectuele en morele zin, die door de ouder(s) niet binnen een gebruikelijke termijn en met gebruikelijke middelen op te lossen zijn. Lukt dat niet, dan kan een vorm van opvoedondersteuning zijn aangewezen.</text:p>
                <text:p text:style-name="al"/>
                <text:p text:style-name="al">
                <text:span text:style-name="nadrukcur">Opvangvraagstuk</text:span>
              </text:p>
                <text:p text:style-name="al">Ook werkende ouders zijn verantwoordelijk voor de gebruikelijke hulp voor hun kinderen. Zie ook hiervoor onder het kopje werkende ouders en begeleiding. In het algemeen geldt dat het bieden van (alleen) kinderopvang niet als jeugdhulp kan worden gekwalificeerd. </text:p>
                <text:p text:style-name="al"/>
                <text:p text:style-name="al">
                <text:span text:style-name="nadrukcur">Sociaal Medische Indicatie </text:span>
              </text:p>
                <text:p text:style-name="al">Ouders die geen gebruik kunnen maken van de reguliere opvang kunnen mogelijk wel in aanmerking komen voor een Sociaal Medische Indicatie (SMI). Naast de wettelijke doelgroep van de Wet kinderopvang (Wko) bestaat er ook een doelgroep, die de kinderopvang nodig heeft vanwege een Sociaal Medische Indicatie (SMI). Het gaat om situaties waarin de ouder(s) door een sociale of medische situatie niet in staat zijn om voor hun kinderen te zorgen. Dit is geen vorm van jeugdhulp, maar een bijzondere regeling binnen de gemeente.</text:p>
                <text:p text:style-name="al"/>
                <text:p text:style-name="al">
                <text:span text:style-name="nadrukcur">Afbakening Wmo 2015 en Jeugd </text:span>
              </text:p>
                <text:p text:style-name="al">Ouders kunnen in aanmerking komen voor jeugdhulp als zij problemen ondervinden bij de opvoeding. Heeft de jeugdige echter geen problemen in de zin van de Jeugdwet, dan hoeft het college geen jeugdhulp te verlenen. Het gaat om situaties waarin alleen de ouder(s) een probleem heeft. In zulke gevallen kan bijvoorbeeld tijdelijk kindzorg worden ingezet op grond van de Wmo 2015. </text:p>
              </text:section>
              <text:section text:name="artikel_id1-3-2-2-3-12-7" text:style-name="artikel">
                <text:p text:style-name="artikel_kop_titel"><text:span text:style-name="artikel_kop_label"/> <text:span text:style-name="artikel_kop_nr">3.10.5</text:span> Persoonsgebonden budget</text:p>
                <text:p text:style-name="al">
                <text:span text:style-name="nadrukcur">Artikel 6.3 verordening (besteding)</text:span>
              </text:p>
                <text:p text:style-name="al">Het pgb mag niet worden besteed:</text:p>
                <text:list text:style-name="id1-3-2-2-3-12-7-4">
                  <text:list-item text:style-override="id1-3-2-2-3-12-7-4-1">
                    <text:number>•</text:number>
                    <text:p text:style-name="al">voor activiteiten die onder de eigen kracht vallen;</text:p>
                  </text:list-item>
                  <text:list-item text:style-override="id1-3-2-2-3-12-7-4-2">
                    <text:number>•</text:number>
                    <text:p text:style-name="al">aan ouders of personen uit het sociaal netwerk als blijkt dat zij overbelast zijn of dreigen te geraken.</text:p>
                  </text:list-item>
                </text:list>
              </text:section>
            </text:section>
            <text:p text:style-name="hoofdstuk_bottom"/>
          </text:section>
          <text:section text:name="hoofdstuk_id1-3-2-2-4" text:style-name="hoofdstuk">
            <text:p text:style-name="hoofdstuk_kop"><text:span text:style-name="label"/> <text:span text:style-name="nr">4</text:span> Individuele voorzieningen </text:p>
            <text:section text:name="artikel_id1-3-2-2-4-2" text:style-name="artikel">
              <text:p text:style-name="artikel_kop_titel"><text:span text:style-name="artikel_kop_label"/> </text:p>
              <text:p text:style-name="al">
              <text:span text:style-name="nadrukcur">Hoofdstuk 5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De wettelijke begripsbepaling van jeugdhulp is erg breed en kan bestaan uit verschillende vormen van ondersteuning, hulp en zorg die gericht is op:</text:p>
                <text:list text:style-name="id1-3-2-2-4-3-2-2">
                  <text:list-item text:style-override="id1-3-2-2-4-3-2-2-1">
                    <text:number>•</text:number>
                    <text:p text:style-name="al">het verminderen, stabiliseren, behandelen en opheffen van of omgaan met de gevolgen van specifieke problematiek (jeugdigen en ouders),</text:p>
                  </text:list-item>
                  <text:list-item text:style-override="id1-3-2-2-4-3-2-2-2">
                    <text:number>•</text:number>
                    <text:p text:style-name="al">het bevorderen van de deelname aan het maatschappelijk verkeer en van het zelfstandig functioneren van jeugdigen,</text:p>
                  </text:list-item>
                  <text:list-item text:style-override="id1-3-2-2-4-3-2-2-3">
                    <text:number>•</text:number>
                    <text:p text:style-name="al">het bevorderen, behouden of compenseren van de zelfredzaamheid en/of participatie,</text:p>
                  </text:list-item>
                  <text:list-item text:style-override="id1-3-2-2-4-3-2-2-4">
                    <text:number>•</text:number>
                    <text:p text:style-name="al">het ondersteunen bij of het overnemen van activiteiten op het gebied van de persoonlijke verzorging gericht op het opheffen van een tekort aan zelfredzaamheid bij jeugdigen.</text:p>
                  </text:list-item>
                </text:list>
                <text:p text:style-name="al">Zie ook 2.1 van deze beleidsregels.</text:p>
                <text:p text:style-name="al"/>
              </text:section>
            </text:section>
            <text:section text:name="paragraaf_id1-3-2-2-4-4" text:style-name="paragraaf">
              <text:p text:style-name="paragraaf_kop"><text:span text:style-name="label"/> <text:span text:style-name="nr">4.2</text:span> Beschikbare individuele voorzieningen en criteria</text:p>
              <text:section text:name="structuurtekst_id1-3-2-2-4-4-2" text:style-name="structuurtekst">
                <text:p text:style-name="al">Om zoveel mogelijk maatwerk te kunnen bieden is jeugdhulp ingekocht (Samen Twente). In hoofdstuk 5 van de Verordening is het contracteerde aanbod opgenomen en ook onder welke voorwaarden (criteria) aanspraak bestaat. </text:p>
              </text:section>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p>
              <text:p text:style-name="al">
              <text:span text:style-name="nadrukcur">Artikel 8.1.1 Jw</text:span>
            </text:p>
              <text:p text:style-name="al">
              <text:span text:style-name="nadrukcur">Hoofdstuk 6 Verordening</text:span>
            </text:p>
              <text:p text:style-name="al">
              <text:span text:style-name="nadrukcur">§ 2 Nadere regels</text:span>
            </text:p>
              <text:p text:style-name="al">
              <text:span text:style-name="nadrukcur">Financieel besluit</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Een pgb vertegenwoordigt (een percentage van)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p text:style-name="al"/>
              </text:section>
            </text:section>
            <text:section text:name="paragraaf_id1-3-2-2-5-4" text:style-name="paragraaf">
              <text:p text:style-name="paragraaf_kop"><text:span text:style-name="label"/> <text:span text:style-name="nr">5.2</text:span> Spoedeisende situatie: geen pgb</text:p>
              <text:section text:name="structuurtekst_id1-3-2-2-5-4-2" text:style-name="structuurtekst">
                <text:p text:style-name="al">Het kan voorkomen dat een vorm van jeugdhulp met spoed moet worden ingezet voordat het college het onderzoek naar hulpvraag heeft afgerond. In die gevallen kan een pgb niet aan de orde zijn omdat het onderzoek volgens het stappenplan (nog) niet is uitgevoerd.</text:p>
                <text:p text:style-name="al"/>
              </text:section>
            </text:section>
            <text:section text:name="paragraaf_id1-3-2-2-5-5" text:style-name="paragraaf">
              <text:p text:style-name="paragraaf_kop"><text:span text:style-name="label"/> <text:span text:style-name="nr">5.3</text:span> Pgb met terugwerkende kracht</text:p>
              <text:section text:name="structuurtekst_id1-3-2-2-5-5-2" text:style-name="structuurtekst">
                <text:p text:style-name="al">
                <text:span text:style-name="nadrukcur">Artikel 6.1 lid 2 Verordening</text:span>
              </text:p>
                <text:p text:style-name="al">De datum waarop de indicatie ingaat ligt niet voor de datum waarop het college beslist op de aanvraag. Dat brengt mee dat het college niet met terugwerkende kracht kosten vergoed die zijn gemaakt voordat de aanvraag is ingediend. Een uitzondering geldt voor kosten die ná het indienen van de aanvraag worden gemaakt en waarvoor het college toestemming heeft gegeven.</text:p>
                <text:p text:style-name="al"/>
                <text:p text:style-name="al">
                <text:span text:style-name="nadrukcur">Beoordeling pgb met terugwerkende kracht</text:span>
              </text:p>
                <text:p text:style-name="al">Het college is niet gehouden om een individuele voorziening in de vorm van een pgb te verstrekken als de (gevraagde) individuele voorziening al vóór de aanvraag is gerealiseerd (vergelijk CRVB:2020:1099). Onbekendheid van jeugdigen of ouders met de geldende regelingen komen in principe voor eigen rekening en risico (vergelijk CRVB:1993:ZB2748). Het college kan wel schriftelijk toestemming verlenen voor het starten van een individuele voorziening ná het indienen van een aanvraag maar voordat het college daarop heeft beslist.</text:p>
                <text:p text:style-name="al"/>
                <text:p text:style-name="al">
                <text:span text:style-name="nadrukcur">Ingangsdatum jeugdhulp</text:span>
              </text:p>
                <text:p text:style-name="al">In het geval een aanvraag wordt gedaan voor jeugdhulp kan er wel een indicatie kan worden verstrekt maar niet met terugwerkende kracht. Dit laat overigens onverlet dat de inzet van spoedzorg onverkort van toepassing blijft. </text:p>
                <text:p text:style-name="al"/>
              </text:section>
            </text:section>
            <text:section text:name="paragraaf_id1-3-2-2-5-6" text:style-name="paragraaf">
              <text:p text:style-name="paragraaf_kop"><text:span text:style-name="label"/> <text:span text:style-name="nr">5.4</text:span> Budgetplan</text:p>
              <text:section text:name="structuurtekst_id1-3-2-2-5-6-2" text:style-name="structuurtekst">
                <text:p text:style-name="al">
                <text:span text:style-name="nadrukcur">Artikel 6.2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lid 2 Jw en de eventuele overige bepalingen in de verordening. Denk in dit kader ook aan de voorwaarden die gelden als de jeugdige of zijn ouder(s) het pgb wenst te besteden aan een persoon van het sociaal netwerk (art. 6.3 lid 7 Verordening).</text:p>
                <text:p text:style-name="al"/>
                <text:p text:style-name="al">
                <text:span text:style-name="nadrukcur">Bespreken Budgetplan</text:span>
              </text:p>
                <text:p text:style-name="al">Het college zal het ingevulde Budgetplan met de budgethouder en eventueel de gewaarborgde hulp bespreken. Dat is niet vrijblijvend. Wordt er geen Budget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p text:style-name="al"/>
              </text:section>
            </text:section>
            <text:section text:name="paragraaf_id1-3-2-2-5-7" text:style-name="paragraaf">
              <text:p text:style-name="paragraaf_kop"><text:span text:style-name="label"/> <text:span text:style-name="nr">5.5</text:span> Voldoen aan voorwaarden</text:p>
              <text:section text:name="structuurtekst_id1-3-2-2-5-7-2" text:style-name="structuurtekst">
                <text:p text:style-name="al">
                <text:span text:style-name="nadrukcur">Artikel 8.1.1 lid 2 Jw</text:span>
              </text:p>
                <text:p text:style-name="al">Het college moet zich bij het toekennen van een pgb ervan overtuigen dat wordt voldaan aan de drie wettelijke voorwaarden:</text:p>
                <text:list text:style-name="id1-3-2-2-5-7-2-3">
                  <text:list-item text:style-override="id1-3-2-2-5-7-2-3-1">
                    <text:number>1.</text:number>
                    <text:p text:style-name="al">De jeugdige of zijn ouder(s) zijn pgb-bekwaam (art. 8.1.1 lid 2 onder a Jw). </text:p>
                  </text:list-item>
                  <text:list-item text:style-override="id1-3-2-2-5-7-2-3-2">
                    <text:number>2.</text:number>
                    <text:p text:style-name="al">De jeugdige of zijn ouder(s) motiveren waarom een pgb een passende oplossing biedt (art. 8.1.1 lid 2 onder b Jw).</text:p>
                  </text:list-item>
                  <text:list-item text:style-override="id1-3-2-2-5-7-2-3-3">
                    <text:number>3.</text:number>
                    <text:p text:style-name="al">De in te kopen jeugdhulp is van goede kwaliteit (art. 8.1.1 lid 2 onder c Jw).</text:p>
                  </text:list-item>
                </text:list>
                <text:p text:style-name="al">De jeugdige of zijn ouder(s) verschaft het college, desgevraagd, de daarvoor noodzakelijke inlichtingen of gegevens dan wel verleent zijn medewerking aan het onderzoek (art. 8.1.2 lid 3 Jw, art. 2.6 lid 4 en 8.2 lid 1 Verordening). De wettelijke voorwaarden om in aanmerking te komen voor een pgb zijn cumulatief. Dat wil zeggen dat aan alle voorwaarden moet zijn voldaan.</text:p>
                <text:p text:style-name="al"/>
              </text:section>
            </text:section>
            <text:section text:name="paragraaf_id1-3-2-2-5-8" text:style-name="paragraaf">
              <text:p text:style-name="paragraaf_kop"><text:span text:style-name="label"/> <text:span text:style-name="nr">5.6</text:span> Pgb-bekwaamheid</text:p>
              <text:section text:name="structuurtekst_id1-3-2-2-5-8-2" text:style-name="structuurtekst">
                <text:p text:style-name="al">
                <text:span text:style-name="nadrukcur">Algemene beoordeling pgb-bekwaamheid</text:span>
              </text:p>
                <text:p text:style-name="al">Het college moet als eerste beoordelen of de jeugdige of zijn ouder(s) pgb-bekwaam is. Dat moet in ieder geval blijken uit:</text:p>
                <text:list text:style-name="id1-3-2-2-5-8-2-3">
                  <text:list-item text:style-override="id1-3-2-2-5-8-2-3-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2-3-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2-3-3">
                    <text:number>3.</text:number>
                    <text:p text:style-name="al">Een overzichtelijke pgb-administratie kunnen bijhouden. De jeugdige of zijn ouder(s) weet bijvoorbeeld ook welk deel van het pgb al uitgegeven is. Een overzichtelijke pgb-administratie is niet alleen handig voor de jeugdige of zijn ouder(s) zelf, maar de administratie kan ook nodig zijn als het college daarom vraagt.</text:p>
                  </text:list-item>
                  <text:list-item text:style-override="id1-3-2-2-5-8-2-3-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2-3-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2-3-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2-3-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2-3-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of zijn ouder(s) zelf vervanging kunnen regelen.</text:p>
                  </text:list-item>
                  <text:list-item text:style-override="id1-3-2-2-5-8-2-3-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2-3-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Extra aandacht</text:span>
              </text:p>
                <text:p text:style-name="al">Het college besteedt extra aandacht aan de beoordeling van de pgb-bekwaamheden bij ouders/jeugdigen die tot 1 januari 2026 begeleiding inkochten voor minder 4 dagen per week bij personen die geen eerste of tweedegraads familielid of partner van hen zijn. Dit in verband met de aanpassing van de Regeling Dienstverlening aan Huis. Bij een arbeidsovereenkomst gelden namelijk niet alleen de verplichte werknemersverzekeringen, maar ook de reguliere regels voor loondoorbetaling tijdens ziekte, verlof en ontslag.</text:p>
                <text:p text:style-name="al"/>
                <text:p text:style-name="al">
                <text:span text:style-name="nadrukcur">Overnemen van de bekwaamheid</text:span>
              </text:p>
                <text:p text:style-name="al">Is de jeugdige of zijn ouder(s) niet pgb-bekwaam, dan kan iemand worden gemachtigd om dat overnemen. Het college beoordeelt dan of die persoon in staat is de aan het pgb verbonden taken uit te voeren.</text:p>
                <text:p text:style-name="al"/>
                <text:p text:style-name="al">
                <text:span text:style-name="nadrukcur">Eerder niet ingestaan voor nakomen verplichtingen</text:span>
              </text:p>
                <text:p text:style-name="al">
                <text:span text:style-name="nadrukcur">Art. 7.4 lid 2 onder a Verordening</text:span>
              </text:p>
                <text:p text:style-name="al">Als de pgb-vertegenwoordiger (gewaarborgde hulp) eerder niet heeft ingestaan voor het nakomen van de pgb-verplichtingen, zal het college het pgb in principe weigeren. Denk bijvoorbeeld aan:</text:p>
                <text:list text:style-name="id1-3-2-2-5-8-2-15">
                  <text:list-item text:style-override="id1-3-2-2-5-8-2-15-1">
                    <text:number>•</text:number>
                    <text:p text:style-name="al">onjuiste declaraties of onregelmatigheden daarin,</text:p>
                  </text:list-item>
                  <text:list-item text:style-override="id1-3-2-2-5-8-2-15-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vertegenwoordiger aan te wijzen die de gewaarborgde hulp wel kan bieden.</text:p>
                <text:p text:style-name="al"/>
                <text:p text:style-name="al">
                <text:span text:style-name="nadrukcur">Geen gewaarborgde hulp</text:span>
              </text:p>
                <text:p text:style-name="al">
                <text:span text:style-name="nadrukcur">Art. 7.4 lid 2 onder d Verordening</text:span>
              </text:p>
                <text:p text:style-name="al">De jeugdige of zijn ouder(s)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5-8-2-21">
                  <text:list-item text:style-override="id1-3-2-2-5-8-2-21-1">
                    <text:number>•</text:number>
                    <text:p text:style-name="al">de keuze van de jeugdhulpverlener,</text:p>
                  </text:list-item>
                  <text:list-item text:style-override="id1-3-2-2-5-8-2-21-2">
                    <text:number>•</text:number>
                    <text:p text:style-name="al">de kwaliteit en het behalen van het resultaat van de jeugdhulp, en</text:p>
                  </text:list-item>
                  <text:list-item text:style-override="id1-3-2-2-5-8-2-21-3">
                    <text:number>•</text:number>
                    <text:p text:style-name="al">de financiële verantwoording rondom het pgb.</text:p>
                  </text:list-item>
                </text:list>
                <text:p text:style-name="al">Blijkt uit onderzoek dat de pgb-vertegenwoordiger niet de gewaarborgde hulp kan bieden of daar tenminste twijfels over bestaan, dan zal het college de jeugdige of zijn ouder(s) in de gelegenheid moeten stellen om een andere persoon te machtigen die in staat is de pgb-bekwaamheid van de budgethouder over te nemen. Lukt dat niet, dan zal het college het pgb weigeren en een individuele voorziening in natura verlen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Gegrond vermoeden</text:span>
              </text:p>
                <text:p text:style-name="al">Het kan voorkomen dat het college een (gegrond) vermoeden heeft dat de jeugdige of zijn ouder(s) problemen zal krijgen met het uitvoeren van de taken die horen bij een pgb. Denk bijvoorbeeld aan:</text:p>
                <text:list text:style-name="id1-3-2-2-5-8-2-29">
                  <text:list-item text:style-override="id1-3-2-2-5-8-2-29-1">
                    <text:number>•</text:number>
                    <text:p text:style-name="al">schuldenproblematiek;</text:p>
                  </text:list-item>
                  <text:list-item text:style-override="id1-3-2-2-5-8-2-29-2">
                    <text:number>•</text:number>
                    <text:p text:style-name="al">een gok- of drugsverslaving;</text:p>
                  </text:list-item>
                  <text:list-item text:style-override="id1-3-2-2-5-8-2-29-3">
                    <text:number>•</text:number>
                    <text:p text:style-name="al">niet over een positief sociaal netwerk beschikken;</text:p>
                  </text:list-item>
                  <text:list-item text:style-override="id1-3-2-2-5-8-2-29-4">
                    <text:number>•</text:number>
                    <text:p text:style-name="al">in een hoge mate beïnvloedbaar zijn.</text:p>
                  </text:list-item>
                </text:list>
                <text:p text:style-name="al">Er is geen limitatief overzicht beoogd. Is er zowel bij de jeugdige of zijn ouders (budgethouder) als derde aan wie het pgb wordt besteed sprake van problematische schulden- of verslavingsproblematiek, dan wordt het pgb geweigerd.</text:p>
                <text:p text:style-name="al"/>
              </text:section>
            </text:section>
            <text:section text:name="paragraaf_id1-3-2-2-5-9" text:style-name="paragraaf">
              <text:p text:style-name="paragraaf_kop"><text:span text:style-name="label"/> <text:span text:style-name="nr">5.7</text:span> Rolvermenging</text:p>
              <text:section text:name="structuurtekst_id1-3-2-2-5-9-2" text:style-name="structuurtekst">
                <text:p text:style-name="al">Er kan zich bij het beoordelen van de pgb-bekwaamheid rolvermenging voordoen waardoor de aan het pgb verbonden beheerstaken niet met voldoende afstand en kritisch kunnen worden vervuld. Denk bijvoorbeeld aan de omstandigheid dat degene die de pgb-bekwaamheid van de jeugdige of ouders overneemt ook degene is aan wie het pgb zal worden besteed. Het kan gaan om medewerkers die bij deze pgb-vertegenwoordiger (een organisatie) in dienst zijn of op een andere wijze aan de derde zijn verbonden of iemand uit het sociaal netwerk of een andere niet-professional. Het college beoordeelt of:</text:p>
                <text:list text:style-name="id1-3-2-2-5-9-2-2">
                  <text:list-item text:style-override="id1-3-2-2-5-9-2-2-1">
                    <text:number>1.</text:number>
                    <text:p text:style-name="al">De aan het pgb verbonden taken op verantwoorde wijze kunnen worden uitgevoerd; of</text:p>
                  </text:list-item>
                  <text:list-item text:style-override="id1-3-2-2-5-9-2-2-2">
                    <text:number>2.</text:number>
                    <text:p text:style-name="al">De beheerstaken met voldoende afstand en kritisch kunnen worden vervuld.</text:p>
                  </text:list-item>
                </text:list>
                <text:p text:style-name="al">Dit gelet op de grond dat de verantwoorde uitvoering van de pgb-taken kan worden beïnvloed. Immers kan deze derde niet zowel het belang van de jeugdige of ouders dienen als ook zijn eigen belang (vergelijk CRVB:2019:3761, CRVB:2019:2803, RBGEL:2018:3911, CRVB:2025:1486). Het college hanteert de volgende uitgangspunten.</text:p>
                <text:p text:style-name="al"/>
                <text:p text:style-name="al">
                <text:span text:style-name="nadrukcur">Pgb besteden aan een niet-professional</text:span>
              </text:p>
                <text:p text:style-name="al">De niet-professionele ondersteuner mag niet ook de pgb-vertegenwoordiger (gewaarborgde hulp) zijn, tenzij:</text:p>
                <text:list text:style-name="id1-3-2-2-5-9-2-7">
                  <text:list-item text:style-override="id1-3-2-2-5-9-2-7-1">
                    <text:number>•</text:number>
                    <text:p text:style-name="al">vast is komen te staan dat deze persoon als enige geschikt is om de aangewezen jeugdhulp te bieden, én </text:p>
                  </text:list-item>
                  <text:list-item text:style-override="id1-3-2-2-5-9-2-7-2">
                    <text:number>•</text:number>
                    <text:p text:style-name="al">er geen mogelijkheid is een andere pgb-vertegenwoordiger (gewaarborgde hulp) te machtigen.</text:p>
                  </text:list-item>
                </text:list>
                <text:p text:style-name="al">
                <text:span text:style-name="nadrukcur">Pgb besteden aan professionals</text:span>
              </text:p>
                <text:p text:style-name="al">De professionele ondersteuner mag niet ook de pgb-vertegenwoordiger (gewaarborgde hulp) zijn. Dit geldt ook voor iedere aan die ondersteuner gelieerde derde in of buiten de professionele organisatie. Het college maakt hierop geen uitzondering.</text:p>
                <text:p text:style-name="al"/>
                <text:p text:style-name="al">
                <text:span text:style-name="nadrukcur">Jeugdige is budgethouder</text:span>
              </text:p>
                <text:p text:style-name="al">Is de jeugdige budgethouder dan wil hij mogelijk het pgb te besteden aan zijn ouder(s). Bij een kind-ouderrelatie is het tegennatuurlijk om de ouder die de ondersteuning biedt aan te sturen en zonodig bij te sturen. Daarnaast kan een loyaliteitsconflict ontstaan omdat de jeugdige indirect verantwoordelijk is voor het inkomen van de ouder(s). In die gevallen wordt geen pgb verstrekt.</text:p>
                <text:p text:style-name="al"/>
              </text:section>
            </text:section>
            <text:section text:name="paragraaf_id1-3-2-2-5-10" text:style-name="paragraaf">
              <text:p text:style-name="paragraaf_kop"><text:span text:style-name="label"/> <text:span text:style-name="nr">5.8</text:span> Motivatie-eis</text:p>
              <text:section text:name="structuurtekst_id1-3-2-2-5-10-2" text:style-name="structuurtekst">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10-2-2">
                  <text:list-item text:style-override="id1-3-2-2-5-10-2-2-1">
                    <text:number>•</text:number>
                    <text:p text:style-name="al">de jeugdhulp niet goed vooraf is in te plannen,</text:p>
                  </text:list-item>
                  <text:list-item text:style-override="id1-3-2-2-5-10-2-2-2">
                    <text:number>•</text:number>
                    <text:p text:style-name="al">de jeugdhulp op ongebruikelijke tijden of op veel korte momenten per dag geboden moet worden,</text:p>
                  </text:list-item>
                  <text:list-item text:style-override="id1-3-2-2-5-10-2-2-3">
                    <text:number>•</text:number>
                    <text:p text:style-name="al">jeugdhulp op verschillende locaties moet worden geleverd,</text:p>
                  </text:list-item>
                  <text:list-item text:style-override="id1-3-2-2-5-10-2-2-4">
                    <text:number>•</text:number>
                    <text:p text:style-name="al">het noodzakelijk is om 24 uur jeugdhulp op afroep te organiseren, of</text:p>
                  </text:list-item>
                  <text:list-item text:style-override="id1-3-2-2-5-10-2-2-5">
                    <text:number>•</text:number>
                    <text:p text:style-name="al">als de ondersteuning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p text:style-name="al"/>
              </text:section>
            </text:section>
            <text:section text:name="paragraaf_id1-3-2-2-5-11" text:style-name="paragraaf">
              <text:p text:style-name="paragraaf_kop"><text:span text:style-name="label"/> <text:span text:style-name="nr">5.9</text:span> Kwaliteitseisen</text:p>
              <text:section text:name="structuurtekst_id1-3-2-2-5-11-2" text:style-name="structuurtekst">
                <text:p text:style-name="al">De derde en laatste voorwaarde gaat over de beoordeling of de met het pgb geboden individuele voorziening van voldoende kwaliteit is. De verordening bepaalt dat degene aan wie het pgb wordt besteed, moet voldoen aan de eisen die gelden voor de jeugdhulpaanbieders die door het college zijn gecontracteerd voor onder meer de vakbekwaamheid en de inzet van interventies. Voor professionals gelden niet dezelfde eisen als voor niet-professionals.</text:p>
                <text:p text:style-name="al"/>
                <text:p text:style-name="al">
                <text:span text:style-name="nadrukcur">Voor professionals geldt:</text:span>
              </text:p>
                <text:list text:style-name="id1-3-2-2-5-11-2-4">
                  <text:list-item text:style-override="id1-3-2-2-5-11-2-4-1">
                    <text:number>•</text:number>
                    <text:p text:style-name="al">De vakbekwaamheidseisen die gelden voor de door het colleg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 </text:p>
                  </text:list-item>
                  <text:list-item text:style-override="id1-3-2-2-5-11-2-4-2">
                    <text:number>•</text:number>
                    <text:p text:style-name="al">Ook moeten zij beschikken over een Verklaring Omtrent het Gedrag (VOG) volgens screeningsprofiel 45 (gezondheid en welzijn van mens en dier). </text:p>
                  </text:list-item>
                  <text:list-item text:style-override="id1-3-2-2-5-11-2-4-3">
                    <text:number>•</text:number>
                    <text:p text:style-name="al">Verder wordt gewerkt met en volgens bewezen effectieve jeugdinterventies.</text:p>
                  </text:list-item>
                  <text:list-item text:style-override="id1-3-2-2-5-11-2-4-4">
                    <text:number>•</text:number>
                    <text:p text:style-name="al">Het voeren van een deugdelijke bedrijfsvoering.</text:p>
                  </text:list-item>
                  <text:list-item text:style-override="id1-3-2-2-5-11-2-4-5">
                    <text:number>•</text:number>
                    <text:p text:style-name="al">Naleving van Governance zorg code 2022 rekening houdend met het aantal medewerkers dat in dienst is.</text:p>
                  </text:list-item>
                  <text:list-item text:style-override="id1-3-2-2-5-11-2-4-6">
                    <text:number>•</text:number>
                    <text:p text:style-name="al">Er wordt een pedagogisch klimaat geboden.</text:p>
                  </text:list-item>
                  <text:list-item text:style-override="id1-3-2-2-5-11-2-4-7">
                    <text:number>•</text:number>
                    <text:p text:style-name="al">De fysieke omgeving is schoon, veilig en passend voor jeugdigen. Dat wil zeggen dat de omgeving past bij de leeftijd en ondersteuningsbehoefte van de jeugdige.</text:p>
                  </text:list-item>
                  <text:list-item text:style-override="id1-3-2-2-5-11-2-4-8">
                    <text:number>•</text:number>
                    <text:p text:style-name="al">Gezinshuizen hebben het Keurmerk Gezinshuizen van de Rudolphstichting, het kwaliteitskeurwerk van Improve 360 of het Certificaat van het Keurmerkinstituut.</text:p>
                  </text:list-item>
                  <text:list-item text:style-override="id1-3-2-2-5-11-2-4-9">
                    <text:number>•</text:number>
                    <text:p text:style-name="al">De jeugdhulp sluit aan bij de beperkingen die de jeugdige of ouder ondervindt.</text:p>
                  </text:list-item>
                  <text:list-item text:style-override="id1-3-2-2-5-11-2-4-10">
                    <text:number>•</text:number>
                    <text:p text:style-name="al">De jeugdhulp sluit aan op het ondersteuningsplan en Budgetplan.</text:p>
                  </text:list-item>
                </text:list>
                <text:p text:style-name="al">Er is geen limitatieve opsomming beoogd.</text:p>
                <text:p text:style-name="al"/>
                <text:p text:style-name="al">
                <text:span text:style-name="nadrukcur">Niet-professional</text:span>
              </text:p>
                <text:p text:style-name="al">Als niet-professionals worden beschouwd: de ouder(s), personen uit het sociaal netwerk en anderen die niet voldoen aan de eisen van een professional. Als een jeugdige of zijn ouders het pgb wil inzetten voor een niet-professional dan moet dit in het Budgetplan worden onderbouwd. Het is belangrijk dat de niet-professional geen druk op de jeugdige of zijn ouders heeft uitgeoefend bij de besluitvorming.</text:p>
                <text:p text:style-name="al"/>
                <text:p text:style-name="al">
                <text:span text:style-name="nadrukcur">Voor niet-professionals geldt </text:span>
              </text:p>
                <text:list text:style-name="id1-3-2-2-5-11-2-11">
                  <text:list-item text:style-override="id1-3-2-2-5-11-2-11-1">
                    <text:number>•</text:number>
                    <text:p text:style-name="al">de ondersteuner moet in het bezit te zijn van een Verklaring Omtrent het Gedrag (VOG) die bij aanvang van de ondersteuning niet ouder is dan 3 maanden. Uitgezonderd hiervan zijn ouders in de zin van de wet van de budgethouder. Het moet gaan om een VOG Natuurlijke Personen met volgens screeningsprofiel 45 (gezondheid en welzijn van mens en dier); </text:p>
                  </text:list-item>
                  <text:list-item text:style-override="id1-3-2-2-5-11-2-11-2">
                    <text:number>•</text:number>
                    <text:p text:style-name="al">de ondersteuner raakt door het bieden van de ondersteuning niet overbelast.</text:p>
                  </text:list-item>
                </text:list>
                <text:p text:style-name="al">
                <text:span text:style-name="nadrukcur">Gespecialiseerde jeugdhulp en behandeling </text:span>
              </text:p>
                <text:p text:style-name="al">Bij gespecialiseerde jeugdhulp en behandeling is het niet toegestaan het pgb te besteden aan een persoon uit het sociaal netwerk (art. 6.3 lid 6 Verordening). Zie verder 5.9 van deze beleidsregels.</text:p>
                <text:p text:style-name="al"/>
                <text:p text:style-name="al">
                <text:span text:style-name="nadrukcur">Bevorderen autonomie jeugdige </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Ouders onderdeel van het gezinssysteem</text:span>
              </text:p>
                <text:p text:style-name="al">Het kan voorkomen dat tijdens het onderzoek blijkt dat de ouder(s) bijdragen aan het standhouden van de problemen omdat zij er een (wezenlijk) onderdeel van uitmaken. Het pgb mag in die gevallen niet aan de ouder(s) mag worden besteed.</text:p>
                <text:p text:style-name="al"/>
                <text:p text:style-name="al">Voor professionals en niet-professionals geldt nog het volgende.</text:p>
                <text:p text:style-name="al"/>
                <text:p text:style-name="al">
                <text:span text:style-name="nadrukcur">Voldoende distantie </text:span>
              </text:p>
                <text:p text:style-name="al">Het college beoordeelt of er sprake is van voldoende (professionele) distantie tussen de professional of niet-professional aan wie het pgb wordt besteed en de jeugdige. Afhankelijk van de mate van de beperkingen van de jeugdige kan deze (professionele) distantie een belangrijke rol spelen bij het behalen van het resultaat dat met de jeugdhulp moet worden bereikt. Zo kan te veel emotionele betrokkenheid van de ondersteuner een negatief effect hebben op de relatie tussen jeugdige en ondersteuner. De jeugdige kan ook (te) afhankelijk worden van de ondersteuner. Ook kan het voorkomen dat de beoogde ondersteuner al (te) lang betrokken is bij de jeugdige, zijn gezin of personen uit het sociaal netwerk. Dat kan de (professionele) kijk op de jeugdige of zijn ouders vertroebelen.</text:p>
                <text:p text:style-name="al"/>
                <text:p text:style-name="al">
                <text:span text:style-name="nadrukcur">Doeltreffendheid pgb </text:span>
              </text:p>
                <text:p text:style-name="al">Bij het beoordelen van de kwaliteit van de via een pgb in te kopen jeugdhulp speelt ook een rol of de in te kopen individuele voorziening doeltreffend wordt verstrekt. Onder doeltreffend wordt verstaan ‘waarmee het doel wordt bereikt’. Hieruit volgt ook dat de met het pgb in te kopen ondersteuning effectief moet zijn om dat doel te bereiken. De vraag is of een persoon uit het sociaal netwerk in staat is, gelet op de directe relatie, om de zelfredzaamheid van de jeugdige te versterken door hem iets aan te leren. Het kan aannemelijk zijn dat het aanleren van activiteiten meer kans van slagen heeft als de ondersteuning wordt geboden door een professionele ondersteuner die juist niet in directe relatie met de jeugdige staat.</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section>
            </text:section>
            <text:section text:name="paragraaf_id1-3-2-2-5-12" text:style-name="paragraaf">
              <text:p text:style-name="paragraaf_kop"><text:span text:style-name="label"/> <text:span text:style-name="nr">5.10</text:span> Besteding pgb algemeen</text:p>
              <text:section text:name="structuurtekst_id1-3-2-2-5-12-2" text:style-name="structuurtekst">
                <text:p text:style-name="al">
                <text:span text:style-name="nadrukcur">Artikel 6.3 Verordening en artikel 3.1 Nadere regels</text:span>
              </text:p>
                <text:p text:style-name="al"/>
                <text:p text:style-name="al">Gebruikelijke hulp en overbelasting</text:p>
                <text:p text:style-name="al">De verordening bepaalt dat het pgb niet mag worden besteed aan de ouder(s) als: </text:p>
                <text:list text:style-name="id1-3-2-2-5-12-2-5">
                  <text:list-item text:style-override="id1-3-2-2-5-12-2-5-1">
                    <text:number>•</text:number>
                    <text:p text:style-name="al">het activiteiten betreft die naar oordeel van het college worden aangemerkt als eigen kracht;</text:p>
                  </text:list-item>
                  <text:list-item text:style-override="id1-3-2-2-5-12-2-5-2">
                    <text:number>•</text:number>
                    <text:p text:style-name="al">de ouder(s) overbelast zijn of dreigen te geraken.</text:p>
                  </text:list-item>
                </text:list>
                <text:p text:style-name="al">Het college stelt in het individuele geval vast of daar sprake van is. Zie hoofdstuk 3 van dez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text:span>
              </text:p>
                <text:p text:style-name="al">In geval van overlijden van de jeugdige hanteert het college geen eenmalige uitkering aan de derde die ondersteuning verleent. De zorgovereenkomst stopt ter stond en er kan worden gedeclareerd tot en met de sterfdag van de jeugdige.</text:p>
                <text:p text:style-name="al"/>
                <text:p text:style-name="al">
                <text:span text:style-name="nadrukcur">Specialistische jeugdhulp</text:span>
              </text:p>
                <text:p text:style-name="al">
                <text:span text:style-name="nadrukcur">Art. 6.3 lid 6 Verordening</text:span>
              </text:p>
                <text:p text:style-name="al">Bij een indicatie voor specialistische jeugdhulp en behandeling is niet toegestaan om het pgb te besteden aan de ouder(s) 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
                <text:span text:style-name="nadrukcur">Art. 6.3 lid 7 Verordening</text:span>
              </text:p>
                <text:p text:style-name="al">Uit het verzoek om een pgb kan blijken dat de jeugdige 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5-12-2-24">
                  <text:list-item text:style-override="id1-3-2-2-5-12-2-24-1">
                    <text:number>•</text:number>
                    <text:p text:style-name="al">niet goed vooraf is in te plannen,</text:p>
                  </text:list-item>
                  <text:list-item text:style-override="id1-3-2-2-5-12-2-24-2">
                    <text:number>•</text:number>
                    <text:p text:style-name="al">op ongebruikelijke tijden of op veel korte momenten per dag geboden moet worden,</text:p>
                  </text:list-item>
                  <text:list-item text:style-override="id1-3-2-2-5-12-2-24-3">
                    <text:number>•</text:number>
                    <text:p text:style-name="al">op verschillende locaties moet worden geleverd,</text:p>
                  </text:list-item>
                  <text:list-item text:style-override="id1-3-2-2-5-12-2-24-4">
                    <text:number>•</text:number>
                    <text:p text:style-name="al">op afroep te organiseren moet zijn,</text:p>
                  </text:list-item>
                  <text:list-item text:style-override="id1-3-2-2-5-12-2-24-5">
                    <text:number>•</text:number>
                    <text:p text:style-name="al">door de aard van de problematiek van de jeugdige alleen (of beter) door de betreffende persoon kan worden geboden,</text:p>
                  </text:list-item>
                  <text:list-item text:style-override="id1-3-2-2-5-12-2-24-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het aanleren van activiteiten, dan is aannemelijk dat dit meer kans van slagen heeft als de ondersteuning wordt geboden door een professionele ondersteuner die juist niet in directe relatie met de jeugdige staat. Dat geldt vooral als de te verstrekken ondersteuning naar verwachting kortdurend zal zijn. Dit kan bijv. aan de orde zijn als de jeugdige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vergelijk ook CRVB:2011:BU3228).</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Tubbergen hebben. Het is toegestaan om maximaal 13 weken per kalenderjaar, waarvan zes weken aaneengesloten, een pgb te besteden buiten de gemeente of in het buitenland. Het gaat in de praktijk om situaties waarbij degene aan wie het pgb wordt besteed de jeugdhulp ook daadwerkelijk biedt, conform het Budgetplan. Het college kan de termijnen op aanvraag verlengen als zich bijzondere omstandigheden voordoen waardoor verlenging is aangewezen. Daarvan zal in de praktijk zelden sprake zijn.</text:p>
                <text:p text:style-name="al"/>
              </text:section>
            </text:section>
            <text:section text:name="paragraaf_id1-3-2-2-5-13" text:style-name="paragraaf">
              <text:p text:style-name="paragraaf_kop"><text:span text:style-name="label"/> <text:span text:style-name="nr">5.11</text:span> Overige weigeringsgronden</text:p>
              <text:section text:name="structuurtekst_id1-3-2-2-5-13-2" text:style-name="structuurtekst">
                <text:p text:style-name="al">Naast de weigeringsgronden, besproken onder 5.3 van dit hoofdstuk (aanvraag pgb met terugwerkende kracht) en 5.6 (pgb-bekwaamheid in brede zin) van dit hoofdstuk, geldt nog een aantal situaties waarin het college een pgb kan weigeren.</text:p>
                <text:p text:style-name="al"/>
                <text:p text:style-name="al">
                <text:span text:style-name="nadrukcur">Artikel 8.1.1 lid 4 onderdeel a Jw</text:span>
              </text:p>
                <text:p text:style-name="al">Het kan voorkomen dat de jeugdige of zijn ouder(s) het pgb wenst te besteden aan een duurdere individuele voorziening dan waar het college de hoogte van het pgb op heeft gebaseerd. In dat geval geldt dat de jeugdige 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of zijn ouder(s) wel in staat is om duurdere jeugdhulp te bekostigen. Als de jeugdige of zijn ouder(s)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text:span>
              </text:p>
                <text:p text:style-name="al">De regeling voor de vrijwillige storting is vereenvoudigd (voorheen art. 8 lid 6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ikel 8.1.1 lid 4 onderdeel b Jw </text:span>
              </text:p>
                <text:p text:style-name="al">Als de jeugdige of zijn ouder(s) een pgb wenst, gaat het college na of een eerder pgb-besluit is ingetrokken onder toepassing van art. 8.1.4 lid 1 onderdeel a, d of e Jw. Het gaat over:</text:p>
                <text:list text:style-name="id1-3-2-2-5-13-2-11">
                  <text:list-item text:style-override="id1-3-2-2-5-13-2-11-1">
                    <text:number>•</text:number>
                    <text:p text:style-name="al">het verstrekken van onjuiste of onvolledige gegevens en de verstrekking van juiste of volledige gegevens zou tot een andere beslissing zou hebben geleid,</text:p>
                  </text:list-item>
                  <text:list-item text:style-override="id1-3-2-2-5-13-2-11-2">
                    <text:number>•</text:number>
                    <text:p text:style-name="al">het niet voldoen aan de aan het pgb verbonden voorwaarden, of</text:p>
                  </text:list-item>
                  <text:list-item text:style-override="id1-3-2-2-5-13-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jeugdige of zijn ouder(s)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5-14" text:style-name="paragraaf">
              <text:p text:style-name="paragraaf_kop"><text:span text:style-name="label"/> <text:span text:style-name="nr">5.12</text:span> Hoogte pgb</text:p>
              <text:section text:name="structuurtekst_id1-3-2-2-5-14-2" text:style-name="structuurtekst">
                <text:p text:style-name="al">
                <text:span text:style-name="nadrukcur">Artikel 6.5 Verordening</text:span>
              </text:p>
                <text:p text:style-name="al">De verordening bepaalt hoe de hoogte van het pgb van een voorziening voor jeugdhulp wordt vastgesteld. Daarbij gelden gedifferentieerde tarieven voor:</text:p>
                <text:list text:style-name="id1-3-2-2-5-14-2-3">
                  <text:list-item text:style-override="id1-3-2-2-5-14-2-3-1">
                    <text:number>•</text:number>
                    <text:p text:style-name="al">jeugdhulpverleners die in dienst zijn van een professionele organisatie en die als Zzp’er werkzaam zijn,</text:p>
                  </text:list-item>
                  <text:list-item text:style-override="id1-3-2-2-5-14-2-3-2">
                    <text:number>•</text:number>
                    <text:p text:style-name="al">personen uit het sociaal netwerk en andere personen die niet als professional worden aangemerkt.</text:p>
                  </text:list-item>
                </text:list>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Eisen van vakbekwaamheid zijn daar onderdeel van.</text:p>
                <text:p text:style-name="al"/>
                <text:p text:style-name="al">
                <text:span text:style-name="nadrukcur">Sociaal netwerk</text:span>
              </text:p>
                <text:p text:style-name="al">Voor personen uit het sociaal netwerk geldt volgens de verordening ook dat altijd een lager tarief van toepassing is dan geldt voor jeugdhulpverleners in dienst bij een professionele organisatie of een Zzp’er. Gemeenten hebben deze bevoegdheid op grond van art. 8.1.1 lid 3 Jw.</text:p>
                <text:p text:style-name="al"/>
              </text:section>
            </text:section>
            <text:section text:name="paragraaf_id1-3-2-2-5-15" text:style-name="paragraaf">
              <text:p text:style-name="paragraaf_kop"><text:span text:style-name="label"/> <text:span text:style-name="nr">5.13</text:span> Herindicatie en verzoek om pgb</text:p>
              <text:section text:name="structuurtekst_id1-3-2-2-5-15-2" text:style-name="structuurtekst">
                <text:p text:style-name="al">Na afloop van de indicatie kan de jeugdige 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of zijn ouder(s) de intensieve beoordeling van voorwaarden opnieuw te doorlopen. Dit betekent dat het college slechts een lichte toetsing toepast. Wel geldt onverkort dat (opnieuw) een Budgetplan moet worden opgesteld. Bij een verlenging of wijziging in de indicatie en wordt de ondersteuning door dezelfde ondersteuner uitgevoerd hoeft niet altijd opnieuw een VOG-verklaring ingediend te worden. Er wordt aangesloten bij de regels van de inkoop Samen Twente.</text:p>
              </text:section>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p>
              <text:p text:style-name="al">
              <text:span text:style-name="nadrukcur">Hoofdstuk 7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
                <text:span text:style-name="nadrukcur">Algemeen</text:span>
              </text:p>
                <text:p text:style-name="al">De wet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tijdens het onderzoek de jeugdige of zijn ouder(s) te informeren over de rechten en plichten die aan het ontvangen van een individuele 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p text:style-name="al"/>
              </text:section>
            </text:section>
            <text:section text:name="paragraaf_id1-3-2-2-6-4" text:style-name="paragraaf">
              <text:p text:style-name="paragraaf_kop"><text:span text:style-name="label"/> <text:span text:style-name="nr">6.2</text:span> Onderzoeksbevoegdheid college</text:p>
              <text:section text:name="structuurtekst_id1-3-2-2-6-4-2" text:style-name="structuurtekst">
                <text:p text:style-name="al">Het college is op grond van art. 7.1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heidszorg en Jeugd daartoe bevoegd is. Het kan dan bijvoorbeeld gaan om de beoordeling van de inhoudelijke activiteiten met bijbehorende resultaatafspraken. De jeugdhulpaanbieder, budgethouder of de derde aan wie het pgb wordt besteed zijn desgevraagd verplicht om hun medewerking te verlenen aan de verantwoording hierover (art. 7.3 Verordening). Afhankelijk van de uitkomsten van zo’n onderzoek (controle), zal het college daar gevolgen kunnen verbinden.</text:p>
                <text:p text:style-name="al"/>
              </text:section>
            </text:section>
            <text:section text:name="paragraaf_id1-3-2-2-6-5" text:style-name="paragraaf">
              <text:p text:style-name="paragraaf_kop"><text:span text:style-name="label"/> <text:span text:style-name="nr">6.3</text:span> Weigering pgb</text:p>
              <text:section text:name="structuurtekst_id1-3-2-2-6-5-2" text:style-name="structuurtekst">
                <text:p text:style-name="al">De verordening bevat een aantal weigeringsgronden voor het pgb.</text:p>
                <text:p text:style-name="al"/>
                <text:p text:style-name="al">
                <text:span text:style-name="nadrukcur">Artikel 7.4 lid 1 Verordening</text:span>
              </text:p>
                <text:p text:style-name="al">Het college bespreekt het ingevulde Budgetplan met de jeugdige en zijn ouder(s) (budgethouder).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alsnog in te dienen dan wel het ingediende Budgetplan te bespreken.</text:p>
                <text:p text:style-name="al"/>
                <text:p text:style-name="al">
                <text:span text:style-name="nadrukcur">Artikel 7.4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pgb-vertegenwoordiger (gewaarborgde hulp) eerder niet heeft ingestaan voor het nakomen van de pgb-verplichtingen, zal het college het pgb in principe weigeren. Denk bijvoorbeeld aan:</text:p>
                <text:list text:style-name="id1-3-2-2-6-5-2-11">
                  <text:list-item text:style-override="id1-3-2-2-6-5-2-11-1">
                    <text:number>•</text:number>
                    <text:p text:style-name="al">onjuiste declaraties of onregelmatigheden daarin,</text:p>
                  </text:list-item>
                  <text:list-item text:style-override="id1-3-2-2-6-5-2-11-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pgb-vertegenwoordiger aan te wijzen die de gewaarborgde hulp wel kan bieden.</text:p>
                <text:p text:style-name="al"/>
                <text:p text:style-name="al">
                <text:span text:style-name="nadrukcur">Inschrijving BRP</text:span>
              </text:p>
                <text:p text:style-name="al">Als de derde niet staat ingeschreven in de Basisregistratie Personen (BRP), dan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s de pgb-vertegenwoordiger (gewaarborgde hulp) rechtens zijn vrijheid ontnomen dan bestaat in die gevallen er feitelijk geen of onvoldoende mogelijkheid voor de derde om ondersteuning te bieden.</text:p>
                <text:p text:style-name="al"/>
                <text:p text:style-name="al">
                <text:span text:style-name="nadrukcur">Verklaring van gewaarborgde hulp</text:span>
              </text:p>
                <text:p text:style-name="al">Zoals eerder gezegd kan de jeugdige of zijn ouder(s) kan afhankelijk zijn van gewaarborgde hulp. Dat is hulp van derden ter compensatie van het gebrek aan capaciteiten of bekwaamheden om zelf de regie te voeren over de aan het pgb verbonden taken. Uit het onderzoek moet blijken dat dergelijke hulp gewaarborgd is. Deze derde zal moeten verklaren inhoudelijke verantwoordelijkheid te willen dragen voor het nakomen van de pgb-verplichtingen.</text:p>
                <text:p text:style-name="al"/>
              </text:section>
            </text:section>
            <text:section text:name="paragraaf_id1-3-2-2-6-6" text:style-name="paragraaf">
              <text:p text:style-name="paragraaf_kop"><text:span text:style-name="label"/> <text:span text:style-name="nr">6.4</text:span> Opschorting betaling pgb en opschorting inzet jeugdhulp</text:p>
              <text:section text:name="structuurtekst_id1-3-2-2-6-6-2" text:style-name="structuurtekst">
                <text:p text:style-name="al">
                <text:span text:style-name="nadrukcur">Artikel 7.5, 7.6 en 7.7 Verordening</text:span>
              </text:p>
                <text:p text:style-name="al">Om misbruik of oneigenlijk gebruik van de wet te voorkomen zal het college niet in alle gevallen direct over kunnen (of willen) gaan tot het herzien of intrekken van het pgb-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jeugdige of ouder(s)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list text:style-name="id1-3-2-2-6-6-2-6">
                  <text:list-item text:style-override="id1-3-2-2-6-6-2-6-1">
                    <text:number>•</text:number>
                    <text:p text:style-name="al">Opschorting betaling pgb aan de SVB (zie onder 6.5 van deze beleidsregels),</text:p>
                  </text:list-item>
                  <text:list-item text:style-override="id1-3-2-2-6-6-2-6-2">
                    <text:number>•</text:number>
                    <text:p text:style-name="al">Opschorting betaling pgb door de SVB (zie onder 6.6 van deze beleidsregels).</text:p>
                  </text:list-item>
                </text:list>
              </text:section>
            </text:section>
            <text:section text:name="paragraaf_id1-3-2-2-6-7" text:style-name="paragraaf">
              <text:p text:style-name="paragraaf_kop"><text:span text:style-name="label"/> <text:span text:style-name="nr">6.5</text:span> Opschorting betaling pgb aan SVB</text:p>
              <text:section text:name="structuurtekst_id1-3-2-2-6-7-2" text:style-name="structuurtekst">
                <text:p text:style-name="al">
                <text:span text:style-name="nadrukcur">Artikel 7.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text:p>
                <text:p text:style-name="al"/>
                <text:p text:style-name="al">
                <text:span text:style-name="nadrukcur">Gegevens</text:span>
              </text:p>
                <text:p text:style-name="al">Art. 8.1.4 lid 1 onder a Jw heeft betrekking op het verstrekken van onjuiste of onvolledige gegevens van de jeugdige of zijn ouder(s) die bij de juiste of volledige verstrekking tot een ander besluit zou hebben geleid.</text:p>
                <text:p text:style-name="al"/>
                <text:p text:style-name="al">
                <text:span text:style-name="nadrukcur">Voorwaarden pgb</text:span>
              </text:p>
                <text:p text:style-name="al">Art. 8.1.4 lid 1 onder d Jw heeft betrekking op de jeugdige of zijn ouder(s) die niet voldoet aan de voorwaarden die aan het pgb zijn verbonden.</text:p>
                <text:p text:style-name="al"/>
                <text:p text:style-name="al">
                <text:span text:style-name="nadrukcur">Gebruik pgb</text:span>
              </text:p>
                <text:p text:style-name="al">Art. 8.1.4 lid 1 onder e Jw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of de toezichthoudende ambtenaar een onderzoek uit naar het gegronde vermoeden.</text:p>
                <text:p text:style-name="al"/>
                <text:p text:style-name="al">Voorbeelden van een gegrond vermoeden zijn:</text:p>
                <text:list text:style-name="id1-3-2-2-6-7-2-17">
                  <text:list-item text:style-override="id1-3-2-2-6-7-2-17-1">
                    <text:number>•</text:number>
                    <text:p text:style-name="al">Een door de SVB -op arbeidsrechtelijke aspecten- geaccordeerde overeenkomst die afwijkt van bijvoorbeeld het budgetplan. Het college geeft dan geen akkoord voor de overeenkomst.</text:p>
                  </text:list-item>
                  <text:list-item text:style-override="id1-3-2-2-6-7-2-17-2">
                    <text:number>•</text:number>
                    <text:p text:style-name="al">Een concrete tip of signaal die het college heeft ontvangen.</text:p>
                  </text:list-item>
                  <text:list-item text:style-override="id1-3-2-2-6-7-2-17-3">
                    <text:number>•</text:number>
                    <text:p text:style-name="al">Onduidelijkheid over de rechtmatigheid bij bijvoorbeeld de heroverweging van een besluit, de tussentijdse evaluatie of een verzoek om verlenging (herindicatie).</text:p>
                  </text:list-item>
                  <text:list-item text:style-override="id1-3-2-2-6-7-2-17-4">
                    <text:number>•</text:number>
                    <text:p text:style-name="al">Een (plotselinge) toename van het aantal jeugdig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of zijn ouder(s) in kennis van de opschorting. Heeft het gegronde vermoeden betrekking op de schending van de inlichtingenplicht van de jeugdige of zijn ouder(s), dan ligt het niet voor de hand dat het college de bedoelde schriftelijke kennisgeving verstuurt. De uitkomsten van het onderzoek kunnen daardoor mogelijk beïnvloed word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middels het toekenningsbesluit is bepaald dat er voor de jeugdige of zijn ouder(s)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 en de facturen niet door de SVB zullen worden betaald.</text:p>
                <text:p text:style-name="al"/>
              </text:section>
            </text:section>
            <text:section text:name="paragraaf_id1-3-2-2-6-8" text:style-name="paragraaf">
              <text:p text:style-name="paragraaf_kop"><text:span text:style-name="label"/> <text:span text:style-name="nr">6.6</text:span> Verzoek opschorting betaling door SVB</text:p>
              <text:section text:name="structuurtekst_id1-3-2-2-6-8-2" text:style-name="structuurtekst">
                <text:p text:style-name="al">
                <text:span text:style-name="nadrukcur">Artikel 7.6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Die aanwijzingen kunnen betrekking hebben op de budgethouder maar, volgens de verordening, ook op de derde (of daaraan gelieerde rechtspersoon). Het gaat dus niet om vaststaande feiten of bewijs dat daar sprake van is. Gedurende de termijn van opschorting voert het college 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z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p text:style-name="al"/>
              </text:section>
            </text:section>
            <text:section text:name="paragraaf_id1-3-2-2-6-9" text:style-name="paragraaf">
              <text:p text:style-name="paragraaf_kop"><text:span text:style-name="label"/> <text:span text:style-name="nr">6.7</text:span> Opschorting inzet individuele voorziening</text:p>
              <text:section text:name="structuurtekst_id1-3-2-2-6-9-2" text:style-name="structuurtekst">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p>
              <text:p text:style-name="al">
              <text:span text:style-name="nadrukcur">Artikel 8.1.3 Jeugdwet</text:span>
            </text:p>
              <text:p text:style-name="al">
              <text:span text:style-name="nadrukcur">Artikel 4.7 Verordening</text:span>
            </text:p>
              <text:p text:style-name="al">
              <text:span text:style-name="nadrukcur">Hoofdstuk 8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of zijn ouder(s)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Het college hanteert als uitgangspunt dat als er: geen, een gedeeltelijk of een gewijzigd recht bestaat op jeugdhulp, gebruik wordt gemaakt van de bevoegdheid. Het college vordert het pgb of de geldswaarde van de individuele voorziening terug, tenzij dat in strijd komt met het evenredigheidsbeginsel. Zie 7.5 van dit hoofdstuk.</text:p>
                <text:p text:style-name="al"/>
              </text:section>
            </text:section>
            <text:section text:name="paragraaf_id1-3-2-2-7-4" text:style-name="paragraaf">
              <text:p text:style-name="paragraaf_kop"><text:span text:style-name="label"/> <text:span text:style-name="nr">7.2</text:span> Heroverweging besluit</text:p>
              <text:section text:name="structuurtekst_id1-3-2-2-7-4-2" text:style-name="structuurtekst">
                <text:p text:style-name="al">Het college is verplicht om pgb-besluiten periodiek te heroverwegen (art. 8.1.3 Jw). De verordening bepaalt dat het college ook de besluiten in natura heroverweegt (art. 5.7 Verordening). De wet en de verordening schrijven niet voor wanneer het college dat moet doen. Het is aan de professional van Tubbergen om daar een inschatting van te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de individuele voorziening is beoogd. Mogelijk dat het bestaande besluit moet worden bijgesteld. Bijvoorbeeld omdat ondersteuningsbehoefte daarvan bijgesteld kan (of moet) worden. Wordt de indicatie voor een korte periode verstrekt, dan ligt het niet voor de hand dat het besluit wordt heroverwogen. De jeugdige of zijn ouder(s) zal zich doorgaans opnieuw melden met een hulpvraag (verzoek om verlenging van de indicatie) of het college neemt voor het aflopen van de indicatie zelf contact op met de jeugdige 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of zijn ouder(s) en degene aan wie het pgb wordt besteed. Is de indicatie voor een korte periode verstrekt, dan ligt het niet voor de hand dat het besluit wordt heroverwogen. De jeugdige of zijn ouder(s) zal zich doorgaans opnieuw melden met een hulpvraag (verzoek om verlenging van de indicatie) of het college neemt voor het aflopen van de indicatie zelf contact op met de jeugdige of zijn ouder(s).</text:p>
                <text:p text:style-name="al"/>
                <text:p text:style-name="al">
                <text:span text:style-name="nadrukcur">Nieuwe melding hulpvraag</text:span>
              </text:p>
                <text:p text:style-name="al">Het kan voorkomen dat de jeugdige of zijn ouder(s) een nieuwe hulpvraag heeft. Heeft de aanvraag betrekking op de toegekende ondersteuning, dan beoordeelt het college of er aanleiding is om het bestaande besluit te heroverwegen. De jeugdige of zijn ouder(s) kan bijvoorbeeld een wijziging melden in de ondersteuningsbehoefte.</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Jw of art. 8.2 lid 2 Verordening als de jeugdhulp in natura wordt verstrekt. Denk bijvoorbeeld aan de situatie dat de jeugdige aanspraak kan maken op een indicatie op grond van de Wlz of in de situatie dat de ondersteuningsbehoefte van de jeugdige of zijn ouder(s) is gewijzigd.</text:p>
                <text:p text:style-name="al"/>
                <text:p text:style-name="al">
                <text:span text:style-name="nadrukcur">Ambtshalve toekennen </text:span>
              </text:p>
                <text:p text:style-name="al">Wordt een bestaande indicatie voor de afloop daarvan heroverwegen en stelt het college vast dat er opnieuw een individuele voorziening is aangewezen, dan kan het college die ambtshalve toekennen.</text:p>
                <text:p text:style-name="al"/>
              </text:section>
            </text:section>
            <text:section text:name="paragraaf_id1-3-2-2-7-5" text:style-name="paragraaf">
              <text:p text:style-name="paragraaf_kop"><text:span text:style-name="label"/> <text:span text:style-name="nr">7.3</text:span> Beëindiging</text:p>
              <text:section text:name="structuurtekst_id1-3-2-2-7-5-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jeugdhulp die tot en met de dag van het overlijden is geboden, nog kan worden gedeclareerd.</text:p>
                <text:p text:style-name="al"/>
              </text:section>
            </text:section>
            <text:section text:name="paragraaf_id1-3-2-2-7-6" text:style-name="paragraaf">
              <text:p text:style-name="paragraaf_kop"><text:span text:style-name="label"/> <text:span text:style-name="nr">7.4</text:span> Herziening of intrekking</text:p>
              <text:section text:name="structuurtekst_id1-3-2-2-7-6-2" text:style-name="structuurtekst">
                <text:p text:style-name="al">
                <text:span text:style-name="nadrukcur">Artikel 8.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7-6-2-6">
                  <text:list-item text:style-override="id1-3-2-2-7-6-2-6-1">
                    <text:number>•</text:number>
                    <text:p text:style-name="al">het verstrekken van onjuiste of onvolledige gegevens waarbij de verstrekking van juiste of volledige gegevens tot een andere beslissing zou hebben geleid,</text:p>
                  </text:list-item>
                  <text:list-item text:style-override="id1-3-2-2-7-6-2-6-2">
                    <text:number>•</text:number>
                    <text:p text:style-name="al">het niet voldoen aan de aan de individuele voorziening of het pgb verbonden voorwaarden,</text:p>
                  </text:list-item>
                  <text:list-item text:style-override="id1-3-2-2-7-6-2-6-3">
                    <text:number>•</text:number>
                    <text:p text:style-name="al">het niet of voor een ander doel gebruiken van de individuele voorziening of het pgb.</text:p>
                  </text:list-item>
                </text:list>
                <text:p text:style-name="al">Het college beoordeelt of er aanleiding is om het besluit te herzien of in te trekken (art. 8.1.4 lid 1 aanhef en onder a, d of e Jw dan wel art. 8.2 lid 2 Verordening).</text:p>
                <text:p text:style-name="al"/>
              </text:section>
            </text:section>
            <text:section text:name="paragraaf_id1-3-2-2-7-7" text:style-name="paragraaf">
              <text:p text:style-name="paragraaf_kop"><text:span text:style-name="label"/> <text:span text:style-name="nr">7.5</text:span> Toetsingskader evenredigheidsbeginsel</text:p>
              <text:section text:name="structuurtekst_id1-3-2-2-7-7-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Jeugdwet kent alleen niet-dwingendrechtelijke bepalingen. Denk aan de discretionaire bevoegdheid tot herzien of intrekken van het toekenningsbesluit en het terugvorderen van de geldswaarde van een individuele voorziening dan wel een pgb (respectievelijk art. 8.1.4 en de bepalingen in de verordening.</text:p>
                <text:p text:style-name="al"/>
                <text:p text:style-name="al">
                <text:span text:style-name="nadrukcur">Kenbare belangenafweging</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Uitgangspunt terugvordering</text:span>
              </text:p>
                <text:p text:style-name="al">Het belang van het college is gelegen in de juiste besteding van de beschikbare middelen voor jeugdhulp. In het geval van de terugvordering van het pgb of de geldswaarde van de individuele voorziening, maakt het college in beginsel gebruik van de bevoegdheid omdat terugvordering een noodzakelijk en geschikt middel is wat bijdraagt aan een zorgvuldige besteding van die middelen (vgl. CRVB:2022:2207). Daarbij wordt in aanmerking genomen dat beoordeeld wordt of de jeugdige of zijn ouder(s) de inlichtingenplicht niet is nagekomen. Dat weegt zwaar.</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section>
            </text:section>
            <text:section text:name="paragraaf_id1-3-2-2-7-8" text:style-name="paragraaf">
              <text:p text:style-name="paragraaf_kop"><text:span text:style-name="label"/> <text:span text:style-name="nr">7.6</text:span> Terugvordering: schending inlichtingenplicht</text:p>
              <text:section text:name="structuurtekst_id1-3-2-2-7-8-2" text:style-name="structuurtekst">
                <text:p text:style-name="al">
                <text:span text:style-name="nadrukcur">Artikel 8.3 Verordening</text:span>
              </text:p>
                <text:p text:style-name="al">Art. 8.1.4 lid 3 Jw bepaalt feitelijk de bevoegdheid van het college tot het (geheel of gedeeltelijk) terugvorderen van een pgb als het college het besluit heeft herzien of ingetrokken onder toepassing van art. 8.1.4 lid 1 aanhef en onder a Jw (CRVB:2023:223). Omdat de wet niet voorziet in de mogelijkheid om de kosten van een geboden individuele voorziening in natura terug te vorderen, voorziet de verordening daar in (art. 8.3 lid 1 Verordening). De geldswaarde bestaat uit het bedrag van de facturen die het college daarvoor (ten onrechte) aan de jeugdhulpaanbieder heeft betaald.</text:p>
                <text:p text:style-name="al"/>
              </text:section>
            </text:section>
            <text:section text:name="paragraaf_id1-3-2-2-7-9" text:style-name="paragraaf">
              <text:p text:style-name="paragraaf_kop"><text:span text:style-name="label"/> <text:span text:style-name="nr">7.7</text:span> Terugvordering: overig</text:p>
              <text:section text:name="structuurtekst_id1-3-2-2-7-9-2" text:style-name="structuurtekst">
                <text:p text:style-name="al">
                <text:span text:style-name="nadrukcur">Artikel 8.3 Verordening</text:span>
              </text:p>
                <text:p text:style-name="al">Er zijn ook andere situaties denkbaar waarin het college kan overgaan tot terugvordering, namelijk:</text:p>
                <text:list text:style-name="id1-3-2-2-7-9-2-3">
                  <text:list-item text:style-override="id1-3-2-2-7-9-2-3-1">
                    <text:number>1.</text:number>
                    <text:p text:style-name="al">bij het niet voldoen aan voorwaarden verbonden aan de individuele voorziening of het pgb,</text:p>
                  </text:list-item>
                  <text:list-item text:style-override="id1-3-2-2-7-9-2-3-2">
                    <text:number>2.</text:number>
                    <text:p text:style-name="al">als de individuele voorziening of het pgb niet wordt gebruikt of voor een ander doel dan waarvoor het is verstrekt,</text:p>
                  </text:list-item>
                  <text:list-item text:style-override="id1-3-2-2-7-9-2-3-3">
                    <text:number>3.</text:number>
                    <text:p text:style-name="al">bij een onverschuldigde betaling.</text:p>
                  </text:list-item>
                </text:list>
                <text:p text:style-name="al">
                <text:span text:style-name="nadrukcur">Ad. 1 Niet voldoen aan de voorwaarden</text:span>
              </text:p>
                <text:p text:style-name="al">Alvorens over te kunnen gaan tot terugvordering moet het college eerst een herzienings- of intrekkingsbesluit nemen onder toepassing van art. 8.1.4 lid 1 aanhef en onder d Jw of art. 8.2 lid 2 Verordening als de jeugdhulp in natura wordt verstrekt. Als gevolg van het herzienings- of intrekkingsbesluit ontstaat of kan de vordering ontstaan. Dat is afhankelijk van de datum van inwerkingtreding van het besluit.</text:p>
                <text:p text:style-name="al"/>
                <text:p text:style-name="al">
                <text:span text:style-name="nadrukcur">Ad. 2 Niet of voor een ander doel gebruikt</text:span>
              </text:p>
                <text:p text:style-name="al">Alvorens over te kunnen gaan tot terugvordering moet het college eerst een herzienings- of intrekkingsbesluit nemen onder toepassing van art. 8.1.4 lid 1 aanhef en onder e Jw. Als gevolg van het herzienings- of intrekkingsbesluit ontstaat of kan de vordering ontstaan. Dat is afhankelijk van de datum van inwerkingtreding van het besluit.</text:p>
                <text:p text:style-name="al"/>
                <text:p text:style-name="al">
                <text:span text:style-name="nadrukcur">Ad. 3 Onverschuldigde betaling</text:span>
              </text:p>
                <text:p text:style-name="al">Bij een onverschuldigde betaling gaat het om een betaling die zonder rechtsgrond wordt gedaan. Denk aan de administratieve vergissing door bijvoorbeeld de SVB (zie art. 8.1.8 Jw), of het college in geval van mandaat. Onder een zonder rechtsgrond verrichte betaling kunnen ook de (gemaakte) kosten van een individuele voorziening in natura worden verstaan (art. 8.3 lid 2 Verordening). Uit CRVB:2006:AX5819 kan onder meer worden afgeleid dat in het geval van het ontbreken van een wettelijke bepaling op grond waarvan van de jeugdige of zijn ouder(s)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of zijn ouder(s) redelijkerwijs had kunnen begrijpen dat ten onrechte:</text:p>
                <text:list text:style-name="id1-3-2-2-7-9-2-15">
                  <text:list-item text:style-override="id1-3-2-2-7-9-2-15-1">
                    <text:number>•</text:number>
                    <text:p text:style-name="al">jeugdhulp in natura is geboden,</text:p>
                  </text:list-item>
                  <text:list-item text:style-override="id1-3-2-2-7-9-2-15-2">
                    <text:number>•</text:number>
                    <text:p text:style-name="al">het pgb werd uitbetaald.</text:p>
                  </text:list-item>
                </text:list>
                <text:p text:style-name="al">
                <text:span text:style-name="nadrukcur">Zelfstandig terugvorderingsbesluit</text:span>
              </text:p>
                <text:p text:style-name="al">Het gaat bij het terugvorderen van de onverschuldigde betaling om een zelfstandig terugvorderingsbesluit. Dat wil zeggen dat het college niet eerst een herzienings- of intrekkingsbesluit hoeft te nemen.</text:p>
                <text:p text:style-name="al"/>
              </text:section>
            </text:section>
            <text:section text:name="paragraaf_id1-3-2-2-7-10" text:style-name="paragraaf">
              <text:p text:style-name="paragraaf_kop"><text:span text:style-name="label"/> <text:span text:style-name="nr">7.8</text:span> Verjaringstermijn</text:p>
              <text:section text:name="structuurtekst_id1-3-2-2-7-10-2" text:style-name="structuurtekst">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oor het nemen van een terugvorderingsbesluit over de onverschuldigde betaling, begintop het moment waarop het college bekend is geworden met feiten of omstandigheden op basis waarvan voldoende duidelijk is dat een besluit over terugvordering in de rede ligt (vergelijk CRVB:2007:BA2284 en CRVB:2021:2962).</text:p>
                <text:p text:style-name="al"/>
              </text:section>
            </text:section>
            <text:section text:name="paragraaf_id1-3-2-2-7-11" text:style-name="paragraaf">
              <text:p text:style-name="paragraaf_kop"><text:span text:style-name="label"/> <text:span text:style-name="nr">7.9</text:span> Invordering</text:p>
              <text:section text:name="structuurtekst_id1-3-2-2-7-11-2" text:style-name="structuurtekst">
                <text:p text:style-name="al">De jeugdige of zijn ouder(s) is in beginsel verplicht om binnen zes weken na het verzenden van het terugvorderingsbesluit het gehele bedrag ineens terug te betalen (art. 4:87 lid 1 Awb). Het college kan uitstel van betaling geven en daarbij als voorwaarde stellen dat de jeugdige of zijn ouder(s) zich houdt aan de vast te stellen aflosregeling (art. 4:94 Awb). Als de jeugdige of zijn ouder(s) zich niet houdt aan de aflosregeling kan het college het uitstel van betaling weer intrekken (art. 4:96 Awb). Het college stelt de aflosbedragen zo vast dat de jeugdige of zijn ouder(s) nog de beschikking heeft over een inkomen van tenminste de beslagvrije voet. Het college kan het terug te vorderen bedrag invorderen bij dwangbevel (art. 8.1.4 lid 3 Jw en art. 8.3 lid 4 Verordening). Verder biedt de verordening ook de bevoegdheid tot verrekenen met de verstrekte uitkering voor het levensonderhoud. Verder wordt opgemerkt dat de jeugdige in principe vanaf 18 jaar pas in aanmerking kan komen voor een uitkering op grond van de Participatiewet.</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n dat geval gaat het college niet over tot invordering.</text:p>
                <text:p text:style-name="al"/>
              </text:section>
            </text:section>
            <text:section text:name="paragraaf_id1-3-2-2-7-12" text:style-name="paragraaf">
              <text:p text:style-name="paragraaf_kop"><text:span text:style-name="label"/> <text:span text:style-name="nr">7.10</text:span> Kwijtschelding</text:p>
              <text:section text:name="structuurtekst_id1-3-2-2-7-12-2" text:style-name="structuurtekst">
                <text:p text:style-name="al">De Jeugdwet kent geen bepalingen over de mogelijkheid tot kwijtschelding van geldschulden. Dat betekent dat de regels van de Awb van toepassing zijn (art. 4:94a Awb). Het college kan een geldschuld geheel of gedeeltelijk kwijtschelden indien de nadelige gevolgen van de invordering onevenredig zijn in verhouding tot de met de invordering te dienen doelen.</text:p>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werkingtreding en citeertitel</text:p>
              <text:section text:name="structuurtekst_id1-3-2-2-8-2-2" text:style-name="structuurtekst">
                <text:list text:style-name="id1-3-2-2-8-2-2-1">
                  <text:list-item text:style-override="id1-3-2-2-8-2-2-1-1">
                    <text:number>1.</text:number>
                    <text:p text:style-name="al">De beleidsregels treden in werking op de dag na bekendmaking en werken terug tot en met 1 januari 2026.</text:p>
                  </text:list-item>
                  <text:list-item text:style-override="id1-3-2-2-8-2-2-1-2">
                    <text:number>2.</text:number>
                    <text:p text:style-name="al">De Beleidsregels jeugdhulp gemeente Tubbergen 2025 worden per 1 januari 2026 ingetrokken.</text:p>
                  </text:list-item>
                  <text:list-item text:style-override="id1-3-2-2-8-2-2-1-3">
                    <text:number>3.</text:number>
                    <text:p text:style-name="al">De beleidsregels worden aangehaald als: Beleidsregels jeugdhulp gemeente Tubbergen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van 16 december 2025.</text:span></text:p>
          </text:section>
          <text:section text:name="ondertekening_id1-3-2-3-2">
            <text:p><text:span text:style-name="functie"/></text:p>
            <text:p><text:span text:style-name="functie">De secretaris,</text:span></text:p>
            <text:p><text:span text:style-name="functie">Ing. J.L.M. Scholten </text:span></text:p>
          </text:section>
          <text:section text:name="ondertekening_id1-3-2-3-3">
            <text:p><text:span text:style-name="functie"/></text:p>
            <text:p><text:span text:style-name="functie">De burgemeester, </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I</text:span>  Richtlijn beoordeling (dreigende) overbelasting</text:p>
          <text:p text:style-name="al"/>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Draagkracht</text:span>
        </text:p>
          <text:p text:style-name="al">Het begrip draagkracht heeft betrekking op de belastbaarheid van ouders. Factoren die van invloed zijn op de draagkracht:</text:p>
          <text:list text:style-name="id1-3-2-4-8">
            <text:list-item text:style-override="id1-3-2-4-8-1">
              <text:number>•</text:number>
              <text:p text:style-name="al">lichamelijke conditie ouder(s);</text:p>
            </text:list-item>
            <text:list-item text:style-override="id1-3-2-4-8-2">
              <text:number>•</text:number>
              <text:p text:style-name="al">geestelijke conditie ouder(s);</text:p>
            </text:list-item>
            <text:list-item text:style-override="id1-3-2-4-8-3">
              <text:number>•</text:number>
              <text:p text:style-name="al">wijze van omgaan met problemen (coping);</text:p>
            </text:list-item>
            <text:list-item text:style-override="id1-3-2-4-8-4">
              <text:number>•</text:number>
              <text:p text:style-name="al">motivatie voor ondersteunings- en/of zorgtaak;</text:p>
            </text:list-item>
            <text:list-item text:style-override="id1-3-2-4-8-5">
              <text:number>•</text:number>
              <text:p text:style-name="al">hulp van het sociaal netwerk.</text:p>
            </text:list-item>
          </text:list>
          <text:p text:style-name="al">
          <text:span text:style-name="nadrukcur">Draaglast</text:span>
        </text:p>
          <text:p text:style-name="al">Het begrip draaglast heeft betrekking op de belasting van ouders. Factoren die van invloed zijn op de draaglast:</text:p>
          <text:list text:style-name="id1-3-2-4-11">
            <text:list-item text:style-override="id1-3-2-4-11-1">
              <text:number>•</text:number>
              <text:p text:style-name="al">de omvang en mate van (on)planbaarheid van de boven-gebruikelijke hulp;</text:p>
            </text:list-item>
            <text:list-item text:style-override="id1-3-2-4-11-2">
              <text:number>•</text:number>
              <text:p text:style-name="al">het inzicht van ouders in de problematiek van de jeugdige;</text:p>
            </text:list-item>
            <text:list-item text:style-override="id1-3-2-4-11-3">
              <text:number>•</text:number>
              <text:p text:style-name="al">de woonsituatie;</text:p>
            </text:list-item>
            <text:list-item text:style-override="id1-3-2-4-11-4">
              <text:number>•</text:number>
              <text:p text:style-name="al">bijkomende sociale, emotionele of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9">
            <text:list-item text:style-override="id1-3-2-4-19-1">
              <text:number>•</text:number>
              <text:p text:style-name="al">Gespannen spieren, vaak in schoudergordel en rug.</text:p>
            </text:list-item>
            <text:list-item text:style-override="id1-3-2-4-19-2">
              <text:number>•</text:number>
              <text:p text:style-name="al">Hoge bloeddruk.</text:p>
            </text:list-item>
            <text:list-item text:style-override="id1-3-2-4-19-3">
              <text:number>•</text:number>
              <text:p text:style-name="al">Gewrichtspijn.</text:p>
            </text:list-item>
            <text:list-item text:style-override="id1-3-2-4-19-4">
              <text:number>•</text:number>
              <text:p text:style-name="al">Gevoelens van slapte.</text:p>
            </text:list-item>
            <text:list-item text:style-override="id1-3-2-4-19-5">
              <text:number>•</text:number>
              <text:p text:style-name="al">Slapeloosheid.</text:p>
            </text:list-item>
            <text:list-item text:style-override="id1-3-2-4-19-6">
              <text:number>•</text:number>
              <text:p text:style-name="al">Migraine, duizeligheid.</text:p>
            </text:list-item>
            <text:list-item text:style-override="id1-3-2-4-19-7">
              <text:number>•</text:number>
              <text:p text:style-name="al">Spierkrampen.</text:p>
            </text:list-item>
            <text:list-item text:style-override="id1-3-2-4-19-8">
              <text:number>•</text:number>
              <text:p text:style-name="al">Verminderde weerstand, ziektegevoeligheid.</text:p>
            </text:list-item>
            <text:list-item text:style-override="id1-3-2-4-19-9">
              <text:number>•</text:number>
              <text:p text:style-name="al">Opvliegingen.</text:p>
            </text:list-item>
            <text:list-item text:style-override="id1-3-2-4-19-10">
              <text:number>•</text:number>
              <text:p text:style-name="al">Ademnood en gevoelens van beklemming op de borst.</text:p>
            </text:list-item>
            <text:list-item text:style-override="id1-3-2-4-19-11">
              <text:number>•</text:number>
              <text:p text:style-name="al">Plotseling hevig zweten.</text:p>
            </text:list-item>
            <text:list-item text:style-override="id1-3-2-4-19-12">
              <text:number>•</text:number>
              <text:p text:style-name="al">Gevoelens van beklemming in de hals.</text:p>
            </text:list-item>
            <text:list-item text:style-override="id1-3-2-4-19-13">
              <text:number>•</text:number>
              <text:p text:style-name="al">Spiertrekkingen in het gezicht.</text:p>
            </text:list-item>
            <text:list-item text:style-override="id1-3-2-4-19-14">
              <text:number>•</text:number>
              <text:p text:style-name="al">Verhoogde algemene prikkelbaarheid, boosheid, (verbale) agressie, zwijgen. Ongeduld.</text:p>
            </text:list-item>
            <text:list-item text:style-override="id1-3-2-4-19-15">
              <text:number>•</text:number>
              <text:p text:style-name="al">Vaak huilen.</text:p>
            </text:list-item>
            <text:list-item text:style-override="id1-3-2-4-19-16">
              <text:number>•</text:number>
              <text:p text:style-name="al">Neerslachtigheid.</text:p>
            </text:list-item>
            <text:list-item text:style-override="id1-3-2-4-19-17">
              <text:number>•</text:number>
              <text:p text:style-name="al">Isolering.</text:p>
            </text:list-item>
            <text:list-item text:style-override="id1-3-2-4-19-18">
              <text:number>•</text:number>
              <text:p text:style-name="al">Verbittering.</text:p>
            </text:list-item>
            <text:list-item text:style-override="id1-3-2-4-19-19">
              <text:number>•</text:number>
              <text:p text:style-name="al">Concentratieproblemen.</text:p>
            </text:list-item>
            <text:list-item text:style-override="id1-3-2-4-19-20">
              <text:number>•</text:number>
              <text:p text:style-name="al">Dwangmatig denken, niet meer kunnen stoppen.</text:p>
            </text:list-item>
            <text:list-item text:style-override="id1-3-2-4-19-21">
              <text:number>•</text:number>
              <text:p text:style-name="al">Rusteloosheid.</text:p>
            </text:list-item>
            <text:list-item text:style-override="id1-3-2-4-19-22">
              <text:number>•</text:number>
              <text:p text:style-name="al">Perfectionisme.</text:p>
            </text:list-item>
            <text:list-item text:style-override="id1-3-2-4-19-23">
              <text:number>•</text:number>
              <text:p text:style-name="al">Geen beslissingen kunnen nemen.</text:p>
            </text:list-item>
            <text:list-item text:style-override="id1-3-2-4-19-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II</text:span>  Richtlijn gemiddelde tijd en frequentie van activiteiten bij persoonlijke verzorging</text:p>
          <text:p text:style-name="al"/>
          <text:p text:style-name="al">Deze richtlijn is gebaseerd op de CIZ Indicatiewijzer (toelichting op de Beleidsregels indicatiestelling AWBZ 2014, versie 7.1, juli 2014) en is bedoeld als richtlijn ter beoordeling of de boven-gebruikelijke hulp in het kader van de eigen kracht door ouders geboden kan wor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2">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 die deel uit kunnen maken van de activiteit</text:span>
                  </text:p>
                </table:table-cell>
                <table:table-cell table:style-name="cell_frame_all" table:number-rows-spanned="1" table:number-columns-spanned="1">
                  <text:p text:style-name="table_al">
                    <text:span text:style-name="nadrukvet">Richtlijn gemiddelde tijd per keer in minuten</text:span>
                  </text:p>
                </table:table-cell>
                <table:table-cell table:style-name="cell_frame_all" table:number-rows-spanned="1" table:number-columns-spanned="1">
                  <text:p text:style-name="table_al">
                    <text:span text:style-name="nadrukvet">Richtlijn maximale frequentie per dag</text:span>
                  </text:p>
                </table:table-cell>
              </table:table-row>
              <table:table-row table:style-name="row">
                <table:table-cell table:style-name="cell_frame_all" table:number-rows-spanned="2" table:number-columns-spanned="1">
                  <text:p text:style-name="table_al">
                    <text:span text:style-name="nadrukvet">1.1</text:span>
                  </text:p>
                </table:table-cell>
                <table:table-cell table:style-name="cell_frame_all" table:number-rows-spanned="2" table:number-columns-spanned="1">
                  <text:p text:style-name="table_al">
                    <text:span text:style-name="nadrukvet">Zich wassen</text:span>
                  </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
                    <text:span text:style-name="nadrukvet">1.2</text:span>
                  </text:p>
                </table:table-cell>
                <table:table-cell table:style-name="cell_frame_all" table:number-rows-spanned="3" table:number-columns-spanned="1">
                  <text:p text:style-name="table_al">
                    <text:span text:style-name="nadrukvet">Zich aankleden</text:span>
                  </text:p>
                </table:table-cell>
                <table:table-cell table:style-name="cell_frame_all" table:number-rows-spanned="1" table:number-columns-spanned="1">
                  <text:p text:style-name="table_al">Volledig aankleden/uitkleden<text:note text:id="noot_id1-3-2-5-5-1-6-4-3-1-1" text:note-class="footnote"><text:note-citation text:label="2 ">2 </text:note-citation><text:note-body><text:p text:style-name="noot.al"><text:span text:style-name="nadrukcur">Hier wordt bedoeld aan- en uitkleden bij het opstaan en het ’s avonds naar het bed gaan.</text:span></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
                    <text:span text:style-name="nadrukvet">1.3</text:span>
                  </text:p>
                </table:table-cell>
                <table:table-cell table:style-name="cell_frame_all" table:number-rows-spanned="4" table:number-columns-spanned="1">
                  <text:p text:style-name="table_al">
                    <text:span text:style-name="nadrukvet">In en uit bed gaan</text:span>
                  </text:p>
                </table:table-cell>
                <table:table-cell table:style-name="cell_frame_all" table:number-rows-spanned="1" table:number-columns-spanned="1">
                  <text:p text:style-name="table_al">Hulp bij uit bed komen<text:note text:id="noot_id1-3-2-5-5-1-6-7-3-1-1" text:note-class="footnote"><text:note-citation text:label="3 ">3 </text:note-citation><text:note-body><text:p text:style-name="noot.al"><text:span text:style-name="nadrukcur">Hier wordt de hulp bedoeld bij het uit bed komen naar uiteindelijk bijvoorbeeld een stoel en vice versa.</text:span></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Zich verplaatsen in zit- of lighouding (hulp bij bewegen, hou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Naar toilet gaan en zich reinigen c.q. incontinentiemateriaal verwisse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6</text:span>
                  </text:p>
                </table:table-cell>
                <table:table-cell table:style-name="cell_frame_all" table:number-rows-spanned="3" table:number-columns-spanned="1">
                  <text:p text:style-name="table_al">
                    <text:span text:style-name="nadrukvet">Eten en drinken</text:span>
                  </text:p>
                </table:table-cell>
                <table:table-cell table:style-name="cell_frame_all" table:number-rows-spanned="1" table:number-columns-spanned="1">
                  <text:p text:style-name="table_al">Hulp bij broodmaaltijd excl.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 excl. drin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
                    <text:span text:style-name="nadrukvet">1.7</text:span>
                  </text:p>
                </table:table-cell>
                <table:table-cell table:style-name="cell_frame_all" table:number-rows-spanned="5" table:number-columns-spanned="1">
                  <text:p text:style-name="table_al">
                    <text:span text:style-name="nadrukvet">Ondersteuning bij uitscheiding</text:span>
                  </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atheterzaak legen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8</text:span>
                  </text:p>
                </table:table-cell>
                <table:table-cell table:style-name="cell_frame_all" table:number-rows-spanned="3" table:number-columns-spanned="1">
                  <text:p text:style-name="table_al">
                    <text:span text:style-name="nadrukvet">Sondevoeding</text:span>
                  </text:p>
                </table:table-cell>
                <table:table-cell table:style-name="cell_frame_all" table:number-rows-spanned="1" table:number-columns-spanned="1">
                  <text:p text:style-name="table_al">Sondevoeding toedienen (inclusief aan-/en afkop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toedienen bij kinde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5" table:number-columns-spanned="1">
                  <text:p text:style-name="table_al">
                    <text:span text:style-name="nadrukvet">1.9</text:span>
                  </text:p>
                </table:table-cell>
                <table:table-cell table:style-name="cell_frame_all" table:number-rows-spanned="5" table:number-columns-spanned="1">
                  <text:p text:style-name="table_al">
                    <text:span text:style-name="nadrukvet">Medicatie</text:span>
                  </text:p>
                </table:table-cell>
                <table:table-cell table:style-name="cell_frame_all" table:number-rows-spanned="1" table:number-columns-spanned="1">
                  <text:p text:style-name="table_al">Medicijnen aanreiken<text:note text:id="noot_id1-3-2-5-5-1-6-24-3-1-1" text:note-class="footnote"><text:note-citation text:label="4 ">4 </text:note-citation><text:note-body><text:p text:style-name="noot.al"><text:span text:style-name="nadrukcur">Inclusief uit de koelkast, weekdoos/baxter pakken, inschenken enzovoort.</text:span></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edicijnen toedienen (oraal/via sonde)</text:p>
                </table:table-cell>
                <table:table-cell table:style-name="cell_frame_all" table:number-rows-spanned="1" table:number-columns-spanned="1">
                  <text:p text:style-name="table_al">5<text:note text:id="noot_id1-3-2-5-5-1-6-25-2-1-1" text:note-class="footnote"><text:note-citation text:label="5 ">5 </text:note-citation><text:note-body><text:p text:style-name="noot.al"><text:span text:style-name="nadrukcur">De inlooptijd van de medicatie kan in voorkomende gevallen in verband met bijvoorbeeld misselijkheid langer dan vijf minuten duren.</text:span></text:p></text:note-body></text:note></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Toedienen oog-, oor- of neusdruppels of oog- gel, medicatie toedienen (vaginaal of recta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9" table:number-columns-spanned="1">
                  <text:p text:style-name="table_al">
                    <text:span text:style-name="nadrukvet">2.1</text:span>
                  </text:p>
                </table:table-cell>
                <table:table-cell table:style-name="cell_frame_all" table:number-rows-spanned="9" table:number-columns-spanned="1">
                  <text:p text:style-name="table_al">
                    <text:span text:style-name="nadrukvet">Persoonlijke zorg voor tanden, haren, nagels, huid </text:span>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smetplekken (roodheid en irritaties van d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de intacte huid rondom natuurlijke en onnatuurlijke lichaamsopeningen (zoals PEG-katheter, suprapubiskatheter, tracheastoma<text:note text:id="noot_id1-3-2-5-5-1-6-36-1-1-1" text:note-class="footnote"><text:note-citation text:label="6 ">6 </text:note-citation><text:note-body><text:p text:style-name="noot.al"><text:span text:style-name="nadrukcur">Bij het verwisselen van de tracheacanule (onderdeel VP) maakt de verzorging van de huid rondom de tracheastoma onderdeel uit van deze handeling. De verzorging wordt dan ook niet geïndiceerd bij het verwisselen van de tracheacanule.</text:span></text:p></text:note-body></text:note>, so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ondverzorging in verband met risico op infecties bij cytostaticagebruik. Betreft spoelen van de mond, aanbrengen medicatie en het poetsen van de tanden</text:p>
                </table:table-cell>
                <table:table-cell table:style-name="cell_frame_all" table:number-rows-spanned="1" table:number-columns-spanned="1">
                  <text:p text:style-name="table_al">10 (hiervan is de tijd voor het tandenpoetsen al vanaf getrokken) </text:p>
                </table:table-cell>
                <table:table-cell table:style-name="cell_frame_all" table:number-rows-spanned="1" table:number-columns-spanned="1">
                  <text:p text:style-name="table_al">6x per dag</text:p>
                </table:table-cell>
              </table:table-row>
              <table:table-row table:style-name="row">
                <table:table-cell table:style-name="cell_frame_all" table:number-rows-spanned="6" table:number-columns-spanned="1">
                  <text:p text:style-name="table_al">
                    <text:span text:style-name="nadrukvet">2.2</text:span>
                  </text:p>
                </table:table-cell>
                <table:table-cell table:style-name="cell_frame_all" table:number-rows-spanned="6" table:number-columns-spanned="1">
                  <text:p text:style-name="table_al">
                    <text:span text:style-name="nadrukvet">Aanbrengen / verwijderen prothese</text:span>
                    <text:note text:id="noot_id1-3-2-5-5-1-6-38-2-1-2" text:note-class="footnote"><text:note-citation text:label="7 ">7 </text:note-citation><text:note-body><text:p text:style-name="noot.al">
                        <text:span text:style-name="nadrukcur">Hiermee worden o.a. ledemaatprotheses en/of gehoorapparaten bedoeld.</text:span>
                      </text:p></text:note-body></text:note>
                  </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7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Sociale zekerheid | Organisatie en beleid</meta:user-defined>
    <meta:user-defined meta:name="DC.source">titel 4.3 van de Algemene wet bestuursrecht]|[1.0:c:BWBR0005537&amp;titeldeel=4.3&amp;g=2025-11-21</meta:user-defined>
    <meta:user-defined meta:name="DC.source">Jeugdwet]|[1.0:c:BWBR0034925&amp;g=2025-01-01</meta:user-defined>
    <meta:user-defined meta:name="OVERHEIDop.referentienummer">1465147-45d0a4</meta:user-defined>
    <meta:user-defined meta:name="DCTERMS.alternative">Beleidsregels jeugdhulp gemeente Tubbergen 2026</meta:user-defined>
    <dc:language>nl</dc:language>
    <meta:user-defined meta:name="OVERHEIDop.locatietype/OVERHEIDop.gebiedsmarkering">Gemeente</meta:user-defined>
    <meta:user-defined meta:name="DC.title">Beleidsregels jeugdhulp gemeente Tubbergen 2026</meta:user-defined>
    <meta:user-defined meta:name="DCTERMS.W3CDTF/DCTERMS.available">2025-12-24</meta:user-defined>
    <meta:user-defined meta:name="DCTERMS.W3CDTF/OVERHEIDop.jaargang">2025</meta:user-defined>
    <meta:user-defined meta:name="OVERHEIDop.publicationIssue">566731</meta:user-defined>
    <meta:user-defined meta:name="OVERHEIDop.betreftRegeling">CVDR753425_1</meta:user-defined>
    <meta:user-defined meta:name="xs:date/OVERHEIDop.startdatum">2026-01-01</meta:user-defined>
    <meta:user-defined meta:name="OVERHEIDop.GmbID/DC.identifier">gmb-2025-566731</meta:user-defined>
    <meta:user-defined meta:name="OVERHEIDop.versieInformatie"/>
  </office:meta>
</office:document-meta>
</file>