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en verduurzamen rijksmonument, Hoofdweg 23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2/2025, restaureren en verduurzamen rijksmonument, Hoofdweg 23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7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en verduurzamen rijksmonument, Hoofdweg 23, 9684 CA Finsterwol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27</meta:user-defined>
    <meta:user-defined meta:name="OVERHEIDop.GmbID/DC.identifier">gmb-2025-566727</meta:user-defined>
    <meta:user-defined meta:name="OVERHEIDop.versieInformatie"/>
  </office:meta>
</office:document-meta>
</file>