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 realiseren van een in/uitrit Keplerlaan 23, 3204 B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plerlaan 23  </text:p>
            <text:p text:style-name="common-al">3204 B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01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7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50118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 realiseren van een in/uitrit Keplerlaan 23, 3204 BJ Spijkeniss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26</meta:user-defined>
    <meta:user-defined meta:name="OVERHEIDop.GmbID/DC.identifier">gmb-2025-566726</meta:user-defined>
    <meta:user-defined meta:name="OVERHEIDop.versieInformatie"/>
  </office:meta>
</office:document-meta>
</file>